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2ed2" officeooo:paragraph-rsid="00182ed2"/>
    </style:style>
    <style:style style:name="P2" style:family="paragraph" style:parent-style-name="Standard">
      <style:paragraph-properties fo:text-align="center" style:justify-single-word="false"/>
      <style:text-properties fo:font-size="15pt" fo:font-style="italic" style:text-underline-style="solid" style:text-underline-width="auto" style:text-underline-color="font-color" fo:font-weight="bold" officeooo:rsid="00182ed2" officeooo:paragraph-rsid="00182ed2" style:font-size-asian="15pt" style:font-style-asian="italic" style:font-weight-asian="bold" style:font-size-complex="15pt" style:font-style-complex="italic" style:font-weight-complex="bold"/>
    </style:style>
    <style:style style:name="P3" style:family="paragraph" style:parent-style-name="Standard">
      <style:text-properties style:text-underline-style="solid" style:text-underline-width="auto" style:text-underline-color="font-color" officeooo:rsid="00182ed2" officeooo:paragraph-rsid="00182ed2"/>
    </style:style>
    <style:style style:name="P4" style:family="paragraph" style:parent-style-name="Text_20_body">
      <style:paragraph-properties fo:text-align="justify" style:justify-single-word="false"/>
      <style:text-properties officeooo:paragraph-rsid="00182ed2"/>
    </style:style>
    <style:style style:name="P5" style:family="paragraph" style:parent-style-name="Text_20_body">
      <style:paragraph-properties fo:text-align="justify" style:justify-single-word="false"/>
      <style:text-properties style:font-name="Liberation Serif" fo:font-size="13pt" officeooo:paragraph-rsid="00182ed2" style:font-size-asian="11.3500003814697pt" style:font-size-complex="13pt"/>
    </style:style>
    <style:style style:name="P6" style:family="paragraph" style:parent-style-name="Text_20_body">
      <style:paragraph-properties fo:text-align="justify" style:justify-single-word="false"/>
      <style:text-properties style:font-name="Liberation Serif" fo:font-size="13pt" fo:font-style="italic" style:text-underline-style="solid" style:text-underline-width="auto" style:text-underline-color="font-color" fo:font-weight="bold" officeooo:rsid="001b2078" officeooo:paragraph-rsid="001b2078" style:font-size-asian="11.3500003814697pt" style:font-style-asian="italic" style:font-weight-asian="bold" style:font-size-complex="13pt" style:font-style-complex="italic" style:font-weight-complex="bold"/>
    </style:style>
    <style:style style:name="P7" style:family="paragraph" style:parent-style-name="Text_20_body" style:list-style-name="L1">
      <style:paragraph-properties fo:text-align="justify" style:justify-single-word="false"/>
      <style:text-properties style:font-name="Liberation Serif" fo:font-size="13pt" fo:language="en" fo:country="US" officeooo:rsid="001b2078" officeooo:paragraph-rsid="001b2078" style:font-size-asian="11.3500003814697pt" style:font-size-complex="13pt"/>
    </style:style>
    <style:style style:name="P8" style:family="paragraph" style:parent-style-name="Text_20_body">
      <style:paragraph-properties fo:text-align="justify" style:justify-single-word="false"/>
      <style:text-properties style:font-name="Liberation Serif" fo:font-size="13pt" fo:language="en" fo:country="US" officeooo:rsid="001b2078" officeooo:paragraph-rsid="001b2078" style:font-size-asian="11.3500003814697pt" style:font-size-complex="13pt"/>
    </style:style>
    <style:style style:name="P9"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style:text-underline-style="none"/>
    </style:style>
    <style:style style:name="T2" style:family="text">
      <style:text-properties style:text-underline-style="none" officeooo:rsid="001b2078"/>
    </style:style>
    <style:style style:name="T3" style:family="text">
      <style:text-properties fo:font-variant="normal" fo:text-transform="none" fo:color="#202122" loext:opacity="100%" style:text-line-through-style="none" style:text-line-through-type="none" fo:letter-spacing="normal" style:text-blinking="false" loext:padding="0cm" loext:border="none"/>
    </style:style>
    <style:style style:name="T4" style:family="text">
      <style:text-properties fo:font-variant="normal" fo:text-transform="none" fo:color="#202122" loext:opacity="100%" style:text-line-through-style="none" style:text-line-through-type="none" fo:letter-spacing="normal" fo:font-style="normal" style:text-underline-style="none" fo:font-weight="normal" style:text-blinking="false" loext:padding="0cm" loext:border="none"/>
    </style:style>
    <style:style style:name="T5" style:family="text">
      <style:text-properties fo:font-variant="normal" fo:text-transform="none" fo:color="#202122" loext:opacity="100%" style:text-line-through-style="none" style:text-line-through-type="none" fo:font-size="11pt" fo:letter-spacing="normal" fo:language="el" fo:country="GR" fo:font-style="normal" style:text-underline-style="none" fo:font-weight="normal" officeooo:rsid="001c6748" style:text-blinking="false" style:font-size-asian="11pt" style:font-style-asian="normal" style:font-weight-asian="normal" style:font-size-complex="11pt" style:font-style-complex="normal" style:font-weight-complex="normal" loext:padding="0cm" loext:border="none"/>
    </style:style>
    <style:style style:name="T6" style:family="text">
      <style:text-properties fo:font-variant="normal" fo:text-transform="none" fo:color="#202122" loext:opacity="100%" style:text-line-through-style="none" style:text-line-through-type="none" style:font-name="Liberation Serif" fo:font-size="11pt" fo:letter-spacing="normal" fo:font-style="normal" style:text-underline-style="none" fo:font-weight="normal" style:text-blinking="false" style:font-size-asian="11pt" style:font-size-complex="11pt" loext:padding="0cm" loext:border="none"/>
    </style:style>
    <style:style style:name="T7" style:family="text">
      <style:text-properties fo:font-variant="normal" fo:text-transform="none" fo:color="#202122" loext:opacity="100%" style:text-line-through-style="none" style:text-line-through-type="none" style:font-name="Liberation Serif" fo:font-size="11pt" fo:letter-spacing="normal" fo:font-style="normal" style:text-underline-style="none" fo:font-weight="normal" officeooo:rsid="0019ea0b" style:text-blinking="false" style:font-size-asian="11pt" style:font-size-complex="11pt" loext:padding="0cm" loext:border="none"/>
    </style:style>
    <style:style style:name="T8" style:family="text">
      <style:text-properties fo:font-variant="normal" fo:text-transform="none" fo:color="#202122" loext:opacity="100%" style:text-line-through-style="none" style:text-line-through-type="none" style:font-name="Liberation Serif" fo:font-size="11pt" fo:letter-spacing="normal" fo:language="el" fo:country="GR" fo:font-style="normal" style:text-underline-style="none" fo:font-weight="normal" style:text-blinking="false" style:font-size-asian="11pt" style:font-size-complex="11pt" loext:padding="0cm" loext:border="none"/>
    </style:style>
    <style:style style:name="T9" style:family="text">
      <style:text-properties fo:font-variant="normal" fo:text-transform="none" fo:color="#202122" loext:opacity="100%" style:text-line-through-style="none" style:text-line-through-type="none" style:font-name="Liberation Serif" fo:font-size="11pt" fo:letter-spacing="normal" fo:language="el" fo:country="GR" fo:font-style="normal" style:text-underline-style="none" fo:font-weight="normal" officeooo:rsid="0019ea0b" style:text-blinking="false" style:font-size-asian="11pt" style:font-size-complex="11pt" loext:padding="0cm" loext:border="none"/>
    </style:style>
    <style:style style:name="T10" style:family="text">
      <style:text-properties fo:font-variant="normal" fo:text-transform="none" fo:color="#202122" loext:opacity="100%" style:text-line-through-style="none" style:text-line-through-type="none" style:font-name="Liberation Serif" fo:font-size="11pt" fo:letter-spacing="normal" fo:language="el" fo:country="GR" fo:font-style="normal" style:text-underline-style="none" fo:font-weight="normal" officeooo:rsid="001b2078" style:text-blinking="false" style:font-size-asian="11pt" style:font-size-complex="11pt" loext:padding="0cm" loext:border="none"/>
    </style:style>
    <style:style style:name="T11" style:family="text">
      <style:text-properties fo:font-variant="normal" fo:text-transform="none" fo:color="#202122" loext:opacity="100%" style:font-name="Liberation Serif" fo:font-size="11pt" fo:letter-spacing="normal" fo:font-style="normal" fo:font-weight="normal" style:font-size-asian="11pt" style:font-size-complex="11pt"/>
    </style:style>
    <style:style style:name="T12" style:family="text">
      <style:text-properties fo:font-variant="normal" fo:text-transform="none" fo:color="#202122" loext:opacity="100%" style:font-name="Liberation Serif" fo:font-size="11pt" fo:letter-spacing="normal" fo:font-style="normal" fo:font-weight="normal" officeooo:rsid="0019ea0b" style:font-size-asian="11pt" style:font-size-complex="11pt"/>
    </style:style>
    <style:style style:name="T13" style:family="text">
      <style:text-properties fo:font-variant="normal" fo:text-transform="none" fo:color="#202122" loext:opacity="100%" style:font-name="Liberation Serif" fo:font-size="11pt" fo:letter-spacing="normal" fo:font-style="normal" fo:font-weight="normal" officeooo:rsid="001b2078" style:font-size-asian="11pt" style:font-size-complex="11pt"/>
    </style:style>
    <style:style style:name="T14" style:family="text">
      <style:text-properties fo:font-variant="normal" fo:text-transform="none" fo:color="#202122" loext:opacity="100%" style:font-name="Liberation Serif" fo:font-size="11pt" fo:letter-spacing="normal" fo:language="el" fo:country="GR" fo:font-style="normal" style:text-underline-style="none" fo:font-weight="normal" style:font-size-asian="11pt" style:font-size-complex="11pt"/>
    </style:style>
    <style:style style:name="T15" style:family="text">
      <style:text-properties fo:font-variant="normal" fo:text-transform="none" fo:color="#202122" loext:opacity="100%" style:font-name="Liberation Serif" fo:font-size="11pt" fo:letter-spacing="normal" fo:language="el" fo:country="GR" fo:font-style="normal" style:text-underline-style="none" fo:font-weight="normal" officeooo:rsid="0019ea0b"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Εργασία Χριστουγέννων: Αρχαία α’ λυκείου<text:span text:style-name="T1"> <text:s text:c="48"/></text:span><text:span text:style-name="T2">Στέλλα Κατλά Α1</text:span></text:p>
      <text:p text:style-name="P1"/>
      <text:p text:style-name="P2">1η φάση Πελοποννησιακού Πολέμου</text:p>
      <text:p text:style-name="P2"/>
      <text:p text:style-name="P4"><text:span text:style-name="T6">Στην πρώτη φάση του πολέμου δόθηκε από τους ιστορικούς το όνομα του βασιλιά της Σπάρτης </text:span><text:span text:style-name="T7">Αρχιδάμου</text:span><text:span text:style-name="T6">, ο οποίος ήταν επικεφαλής των πελοποννησιακών δυνάμεων που κατέλαβαν την Αττική -όχι όμως και την Αθήνα- στα πρώτα έτη του πολέμου. Πάντως ως πρώτη επιθετική ενέργεια του πολέμου θεωρείται η αποτυχημένη επιδρομή των Θηβαίων στην πόλη των Πλαταιών τον Μάρτιο του </text:span><text:span text:style-name="T7">431 π.Χ.. </text:span><text:span text:style-name="T6">Ο Αρχίδαμος εμφανίστηκε στην Αττική στα τέλη Μαΐου, και άρχισε την ερήμωσή της, ενώ οι Αθηναίοι κλείστηκαν στα </text:span><text:span text:style-name="T7">Μακρά Τείχη</text:span><text:span text:style-name="T6">, αποφεύγοντας την αντιπαράθεση με το πεζικό των Πελοποννησίων και περιορίζοντας τις επιθετικές τους κινήσεις στο ναυτικό -το έστελναν και λεηλατούσε για αντιπερισπασμό τα παράλια της Πελοποννήσου και κυρίως την </text:span><text:span text:style-name="T7">Ηλεία</text:span><text:span text:style-name="T6">. Όταν οι Πελοποννήσιοι αποχώρησαν στα τέλη Ιουλίου, οι Αθηναίοι κυρίευσαν την Αίγινα, ερήμωσαν τις περιοχές των Λοκρών (στη σημερινή </text:span><text:span text:style-name="T7">Αταλάντη</text:span><text:span text:style-name="T6">, απέναντι από την Εύβοια) και λεηλάτησαν τα Μέγαρα. Στο τέλος του πρώτου έτους, κατά την ταφή των νεκρών Αθηναίων, εκφωνήθηκε και ο </text:span><text:span text:style-name="T7">Επιτάφιος του Περικλή</text:span><text:span text:style-name="T6">.</text:span></text:p>
      <text:p text:style-name="P9"><text:span text:style-name="T11">Την άνοιξη του</text:span><text:span text:style-name="T14"> </text:span><text:span text:style-name="T15">430 π.Χ. η</text:span><text:span text:style-name="T8"> </text:span><text:span text:style-name="T11">Αθήνα δέχτηκε ένα απρόσμενο χτύπημα -τον </text:span><text:span text:style-name="T12">λοιμό</text:span><text:a xlink:type="simple" xlink:href="https://el.wikipedia.org/wiki/Λοιμός_των_Αθηνών" text:style-name="Internet_20_link" text:visited-style-name="Visited_20_Internet_20_Link"><text:span text:style-name="T6"> </text:span></text:a><text:span text:style-name="T7">των Αθηνών</text:span><text:span text:style-name="T11">. Επρόκειτο μάλλον για τυφοειδή πυρετό, ο οποίος αποδεκάτισε κυριολεκτικά την πόλη στα περίπου 5 χρόνια που διήρκεσε, σύμφωνα με πρόσφατες μελέτες, αν και από μερίδα ερευνητών αμφισβητείται το αποτέλεσμά τους λόγω μεθοδολογικών σφαλμάτων στη μελέτη του DNA. Το 429 π.Χ. υπέκυψε και ο</text:span><text:span text:style-name="T12"> </text:span><text:span text:style-name="T9">Περικλής</text:span><text:span text:style-name="T11">.</text:span></text:p>
      <text:p text:style-name="P9"><text:span text:style-name="T11">Η επιδημία, η κατ' έτος καταστροφή της καλλιεργήσιμης γης από τους Πελοποννήσιους, η αντικειμενική αδυναμία της συμμαχίας να αντεπεξέλθει σε χερσαίες επιχειρήσεις και ο εκ των πραγμάτων περιορισμός της σε ναυτικές, σε συνδυασμό με τους ανταγωνισμούς στο δήμο, οδήγησαν την αθηναϊκή κοινωνία σε κρίση. Μετά το θάνατο του Περικλή στο προσκήνιο των δημοκρατικών κυριάρχησε ο </text:span><text:a xlink:type="simple" xlink:href="https://el.wikipedia.org/wiki/Κλέων" text:style-name="Internet_20_link" text:visited-style-name="Visited_20_Internet_20_Link"><text:span text:style-name="T6">Κλέων</text:span></text:a><text:span text:style-name="T11">, φιλοπόλεμος και δημαγωγός, ενώ στων αριστοκρατικών, ο </text:span><text:span text:style-name="T10">Νικίας</text:span><text:span text:style-name="T11">, πράος αλλά όχι αποφασιστικός. Στρατιωτικά οι Αθηναίοι κατάφεραν εντούτοις να κυριεύσουν την Ποτίδαια, να επαναφέρουν τη Λέσβο και την Κέρκυρα (είχαν αποστατήσει) και να κυριεύσουν την </text:span><text:span text:style-name="T13">Πύλο</text:span><text:span text:style-name="T11">, γεγονός που κλόνισε σημαντικά το ηθικό των Σπαρτιατών. Μάχες δόθηκαν και στη Σικελία, όπου αναγκαστικά βρέθηκε απασχολημένο τμήμα του αθηναϊκού στρατού και στόλου με στόχο να ενισχύσει τις πόλεις με δημοκρατικά πολιτεύματα, αλλά και να εμποδίσει την αποστολή σίτου από τις Συρακούσες στη Σπάρτη.</text:span></text:p>
      <text:p text:style-name="P9"><text:span text:style-name="T11">Η Πελοποννησιακή Συμμαχία είχε καταφέρει να κυριεύσει τις Πλαταιές, πόλη-κλειδί για την Αθήνα, να νικήσει παρά την απειρία της σε μερικές ναυμαχίες την αθηναϊκή συμμαχία, να κυριεύσει την </text:span><text:span text:style-name="T13">Αμφίπολη </text:span><text:span text:style-name="T11">της Θράκης, σημαντική σύμμαχο της Αθήνας λόγω της παραγωγής χρυσού και ξυλείας, και να νικήσει στο Δήλιο, έξω από την </text:span><text:span text:style-name="T13">Τανάγρα</text:span><text:span text:style-name="T11">. Στον πόλεμο είχαν εμπλακεί πλέον και οι </text:span><text:span text:style-name="T13">Μακεδόνες </text:span><text:span text:style-name="T11">βασιλείς που είχαν τις δικές τους φιλοδοξίες για την περιοχή τους και βρίσκονταν σε διαμάχες, αλλά και που σε αυτό ακριβώς το πλαίσιο είχαν στηρίξει ενεργά την Πελοποννησιακή Συμμαχία. Εντούτοις είχε και η Σπάρτη λόγους να παρουσιάζει κάμψη του ηθικού της. Ήταν η ήττα της στην Πύλο, που έφερε τους Αθηναίους πολύ κοντά, οι λεηλασίες της περιοχής της από τα </text:span><text:span text:style-name="T13">Κύθηρα</text:span><text:span text:style-name="T11">, η διάψευση της πεποίθησής της ότι αυτός ο πόλεμος θα διαρκούσε λίγα χρόνια, η φυγή </text:span><text:span text:style-name="T13">ειλώτων στ</text:span><text:span text:style-name="T11">ους οποίους στηριζόταν για την επιβίωσή της και η απειλή πολέμου με το έως πρόσφατα ουδέτερο </text:span><text:span text:style-name="T13">Άργος</text:span><text:span text:style-name="T11">. Ειδικά το τελευταίο, θα μπορούσε να οδηγήσει τη Σπάρτη σε διμέτωπο αγώνα.</text:span></text:p>
      <text:p text:style-name="P9"><text:span text:style-name="T11">Παρότι ο πόλεμος ήταν αμφίρροπος, είχαν ανάγκη από μια ανάπαυλα και οι δύο πλευρές. Επιπλέον στις μάχες των τελευταίων χρόνων είχαν σκοτωθεί δύο σημαντικά πρόσωπα που αντετίθεντο στην ειρήνη – ο</text:span><text:span text:style-name="T13"> Βρασίδας </text:span><text:span text:style-name="T11">των Λακεδαιμόνιων και ο Κλέων των Αθηναίων. Αυτό άφηνε το έδαφος ανοιχτό στην Αθήνα για τον </text:span><text:span text:style-name="T13">Νικία </text:span><text:span text:style-name="T11">και στη Σπάρτη για το</text:span><text:span text:style-name="T13">ν Πλειστοάνακτα</text:span><text:span text:style-name="T11">, πρόσωπα που επιζητούσαν, πρόσκαιρη έστω, ειρήνη. Οι δύο πόλεις υπέγραψαν την άνοιξη του </text:span><text:span text:style-name="T13">421 π.Χ. </text:span><text:span text:style-name="T11">τη </text:span><text:span text:style-name="T13">Νικείο ειρήνη </text:span><text:span text:style-name="T11">η οποία συμφωνήθηκε να έχει διάρκεια μισού αιώνα. Με αυτήν, την οποία πάντως δεν αποδέχθηκε η Κόρινθος και αρκετές άλλες πόλεις, έληξε η πρώτη φάση του πολέμου και οι αντίπαλοι συμφωνήθηκε να επανέλθουν με εκατέρωθεν μικρές εξαιρέσεις, στα εδάφη που κατείχαν πριν το 431 π.Χ. Στην Αθήνα αναγνωριζόταν το δικαίωμα να διαχειρίζεται ως </text:span><text:soft-page-break/><text:span text:style-name="T11">εσωτερική της υπόθεση τα των συμμάχων της, με εξαίρεση τις λιγοστές πόλεις που κατονομάζονταν ως ανεξάρτητες. Εντούτοις, Αθήνα και Σπάρτη εξ αρχής αποδείχτηκαν απρόθυμες να τηρήσουν τα συμφωνημένα.</text:span></text:p>
      <text:p text:style-name="P5"><text:span text:style-name="T4"/></text:p>
      <text:p text:style-name="P6"><text:span text:style-name="T3">ΠΗΓΕΣ</text:span></text:p>
      <text:list xml:id="list2456281622" text:style-name="L1">
        <text:list-item>
          <text:p text:style-name="P7"><text:a xlink:type="simple" xlink:href="https://el.wikipedia.org/wiki/Πελοποννησιακός_Πόλεμος#Αρχιδάμειος_πόλεμος_(431-421_π.Χ" text:style-name="Internet_20_link" text:visited-style-name="Visited_20_Internet_20_Link">https://el.wikipedia.org/wiki/%CE%A0%CE%B5%CE%BB%CE%BF%CF%80%CE%BF%CE%BD%CE%BD%CE%B7%CF%83%CE%B9%CE%B1%CE%BA%CF%8C%CF%82_%CE%A0%CF%8C%CE%BB%CE%B5%CE%BC%CE%BF%CF%82#%CE%91%CF%81%CF%87%CE%B9%CE%B4%CE%AC%CE%BC%CE%B5%CE%B9%CE%BF%CF%82_%CF%80%CF%8C%CE%BB%CE%B5%CE%BC%CE%BF%CF%82_(431-421_%CF%80.%CE%A7</text:a>.)</text:p>
        </text:list-item>
      </text:list>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04T17:06:52.279000000</meta:creation-date>
    <dc:date>2025-01-04T18:21:20.686000000</dc:date>
    <meta:editing-duration>PT8M12S</meta:editing-duration>
    <meta:editing-cycles>1</meta:editing-cycles>
    <meta:document-statistic meta:table-count="0" meta:image-count="0" meta:object-count="0" meta:page-count="2" meta:paragraph-count="9" meta:word-count="680" meta:character-count="4737" meta:non-whitespace-character-count="4018"/>
    <meta:generator>LibreOffice/7.1.2.2$Windows_X86_64 LibreOffice_project/8a45595d069ef5570103caea1b71cc9d82b2aae4</meta:generator>
  </office:meta>
</office:document-meta>
</file>