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Πίνακας1" style:family="table" style:master-page-name="">
      <style:table-properties style:width="16.986cm" fo:margin-left="0.037cm" style:page-number="auto" table:align="left" style:shadow="none" style:may-break-between-rows="true" table:border-model="collapsing"/>
    </style:style>
    <style:style style:name="Πίνακας1.A" style:family="table-column">
      <style:table-column-properties style:column-width="2.432cm"/>
    </style:style>
    <style:style style:name="Πίνακας1.B" style:family="table-column">
      <style:table-column-properties style:column-width="2.357cm"/>
    </style:style>
    <style:style style:name="Πίνακας1.C" style:family="table-column">
      <style:table-column-properties style:column-width="2.556cm"/>
    </style:style>
    <style:style style:name="Πίνακας1.D" style:family="table-column">
      <style:table-column-properties style:column-width="2.868cm"/>
    </style:style>
    <style:style style:name="Πίνακας1.E" style:family="table-column">
      <style:table-column-properties style:column-width="2.699cm"/>
    </style:style>
    <style:style style:name="Πίνακας1.F" style:family="table-column">
      <style:table-column-properties style:column-width="2.778cm"/>
    </style:style>
    <style:style style:name="Πίνακας1.G" style:family="table-column">
      <style:table-column-properties style:column-width="1.296cm"/>
    </style:style>
    <style:style style:name="Πίνακας1.1" style:family="table-row">
      <style:table-row-properties fo:keep-together="auto"/>
    </style:style>
    <style:style style:name="Πίνακας1.A1" style:family="table-cell">
      <style:table-cell-properties fo:background-color="#00599d" fo:padding="0cm" fo:border-left="none" fo:border-right="none" fo:border-top="none" fo:border-bottom="0.75pt solid #00599d" style:writing-mode="page">
        <style:background-image/>
      </style:table-cell-properties>
    </style:style>
    <style:style style:name="Πίνακας1.A2" style:family="table-cell">
      <style:table-cell-properties fo:background-color="transparent" fo:padding="0cm" fo:border-left="0.75pt solid #00599d" fo:border-right="none" fo:border-top="none" fo:border-bottom="none" style:writing-mode="page">
        <style:background-image/>
      </style:table-cell-properties>
    </style:style>
    <style:style style:name="Πίνακας1.B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Πίνακας1.G2" style:family="table-cell" style:data-style-name="N10000">
      <style:table-cell-properties fo:background-color="transparent" fo:padding="0cm" fo:border-left="none" fo:border-right="0.75pt solid #00599d" fo:border-top="none" fo:border-bottom="none" style:writing-mode="page">
        <style:background-image/>
      </style:table-cell-properties>
    </style:style>
    <style:style style:name="Πίνακας1.A3" style:family="table-cell">
      <style:table-cell-properties fo:background-color="#dddddd" fo:padding="0cm" fo:border-left="0.75pt solid #00599d" fo:border-right="none" fo:border-top="none" fo:border-bottom="none" style:writing-mode="page">
        <style:background-image/>
      </style:table-cell-properties>
    </style:style>
    <style:style style:name="Πίνακας1.B3" style:family="table-cell" style:data-style-name="N10000">
      <style:table-cell-properties fo:background-color="#dddddd" fo:padding="0cm" fo:border="none" style:writing-mode="page">
        <style:background-image/>
      </style:table-cell-properties>
    </style:style>
    <style:style style:name="Πίνακας1.G3" style:family="table-cell" style:data-style-name="N10000">
      <style:table-cell-properties fo:background-color="#dddddd" fo:padding="0cm" fo:border-left="none" fo:border-right="0.75pt solid #00599d" fo:border-top="none" fo:border-bottom="none" style:writing-mode="page">
        <style:background-image/>
      </style:table-cell-properties>
    </style:style>
    <style:style style:name="Πίνακας1.4" style:family="table-row">
      <style:table-row-properties style:min-row-height="0.222cm" fo:keep-together="auto"/>
    </style:style>
    <style:style style:name="Πίνακας1.A8" style:family="table-cell">
      <style:table-cell-properties fo:background-color="#adc5e7" fo:padding="0cm" fo:border-left="0.75pt solid #00599d" fo:border-right="none" fo:border-top="0.75pt solid #00599d" fo:border-bottom="0.75pt solid #00599d" style:writing-mode="page">
        <style:background-image/>
      </style:table-cell-properties>
    </style:style>
    <style:style style:name="Πίνακας1.B8" style:family="table-cell" style:data-style-name="N10000">
      <style:table-cell-properties fo:background-color="#adc5e7" fo:padding="0cm" fo:border-left="none" fo:border-right="none" fo:border-top="0.75pt solid #00599d" fo:border-bottom="0.75pt solid #00599d" style:writing-mode="page">
        <style:background-image/>
      </style:table-cell-properties>
    </style:style>
    <style:style style:name="Πίνακας1.G8" style:family="table-cell" style:data-style-name="N10000">
      <style:table-cell-properties fo:background-color="#adc5e7" fo:padding="0cm" fo:border-left="none" fo:border-right="0.75pt solid #00599d" fo:border-top="0.75pt solid #00599d" fo:border-bottom="0.75pt solid #00599d" style:writing-mode="page">
        <style:background-image/>
      </style:table-cell-properties>
    </style:style>
    <style:style style:name="Πίνακας2" style:family="table" style:master-page-name="">
      <style:table-properties style:width="16.986cm" fo:margin-left="0.037cm" style:page-number="auto" table:align="left" style:shadow="none" style:may-break-between-rows="true" table:border-model="collapsing"/>
    </style:style>
    <style:style style:name="Πίνακας2.A" style:family="table-column">
      <style:table-column-properties style:column-width="16.986cm"/>
    </style:style>
    <style:style style:name="Πίνακας2.1" style:family="table-row">
      <style:table-row-properties style:min-row-height="0.709cm"/>
    </style:style>
    <style:style style:name="Πίνακας2.A1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Πίνακας2" style:family="table" style:master-page-name="">
      <style:table-properties style:width="16.986cm" fo:margin-left="0.037cm" style:page-number="auto" table:align="left" style:shadow="none" style:may-break-between-rows="true" table:border-model="collapsing"/>
    </style:style>
    <style:style style:name="Πίνακας2.A" style:family="table-column">
      <style:table-column-properties style:column-width="16.986cm"/>
    </style:style>
    <style:style style:name="Πίνακας2.1" style:family="table-row">
      <style:table-row-properties style:min-row-height="0.709cm"/>
    </style:style>
    <style:style style:name="Πίνακας2.A1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rsid="000dd34f" officeooo:paragraph-rsid="000dd34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dd34f" officeooo:paragraph-rsid="000dd3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f985" officeooo:paragraph-rsid="000ef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1f9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dd34f" officeooo:paragraph-rsid="000dd34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dd34f" officeooo:paragraph-rsid="0011f9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0efef" officeooo:paragraph-rsid="0010ef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f985" officeooo:paragraph-rsid="000ef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1f9f6" officeooo:paragraph-rsid="0011f9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rsid="0011f9f6" officeooo:paragraph-rsid="0011f9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dd34f"/>
    </style:style>
    <style:style style:name="T2" style:family="text">
      <style:text-properties officeooo:rsid="0010ef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 table:template-name="Γαλάζιος κατάλογος πλαισίου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row table:style-name="Πίνακας1.1">
          <table:table-cell table:style-name="Πίνακας1.A1" office:value-type="string">
            <text:p text:style-name="P2">ΔΕΥΤΈΡΑ</text:p>
          </table:table-cell>
          <table:table-cell table:style-name="Πίνακας1.A1" office:value-type="string">
            <text:p text:style-name="P2">ΤΡΊΤΗ</text:p>
          </table:table-cell>
          <table:table-cell table:style-name="Πίνακας1.A1" office:value-type="string">
            <text:p text:style-name="P2">ΤΕΤΆΡΤΗ </text:p>
          </table:table-cell>
          <table:table-cell table:style-name="Πίνακας1.A1" office:value-type="string">
            <text:p text:style-name="P2">ΠΈΜΠΤΗ</text:p>
          </table:table-cell>
          <table:table-cell table:style-name="Πίνακας1.A1" office:value-type="string">
            <text:p text:style-name="P2">ΠΑΡΑΣΚΕΥΉ</text:p>
          </table:table-cell>
          <table:table-cell table:style-name="Πίνακας1.A1" office:value-type="string">
            <text:p text:style-name="P15"/>
          </table:table-cell>
          <table:table-cell table:style-name="Πίνακας1.A1" office:value-type="string">
            <text:p text:style-name="P1"><text:s/><text:span text:style-name="T1">ΩΡΕΣ</text:span></text:p>
          </table:table-cell>
        </table:table-row>
        <table:table-row table:style-name="TableLine94051436454672">
          <table:table-cell table:style-name="Πίνακας1.A2" office:value-type="string">
            <text:p text:style-name="P4"><text:s text:c="3"/>Γλώσσα</text:p>
          </table:table-cell>
          <table:table-cell table:style-name="Πίνακας1.B2" office:value-type="float" office:value="0">
            <text:p text:style-name="P4">Γλώσσα</text:p>
          </table:table-cell>
          <table:table-cell table:style-name="Πίνακας1.B2" office:value-type="float" office:value="0">
            <text:p text:style-name="P5">Πληροφορική</text:p>
          </table:table-cell>
          <table:table-cell table:style-name="Πίνακας1.B2" office:value-type="float" office:value="0">
            <text:p text:style-name="P5">Πληροφορική</text:p>
          </table:table-cell>
          <table:table-cell table:style-name="Πίνακας1.B2" office:value-type="float" office:value="0">
            <text:p text:style-name="P5">Πληροφορική</text:p>
          </table:table-cell>
          <table:table-cell table:style-name="Πίνακας1.B2" office:value-type="float" office:value="0">
            <text:p text:style-name="P4">Μαθηματικά</text:p>
          </table:table-cell>
          <table:table-cell table:style-name="Πίνακας1.G2" office:value-type="float" office:value="0">
            <text:p text:style-name="P3"><text:s/><text:span text:style-name="T1">1η</text:span></text:p>
          </table:table-cell>
        </table:table-row>
        <table:table-row table:style-name="TableLine94051436457664">
          <table:table-cell table:style-name="Πίνακας1.A3" office:value-type="string">
            <text:p text:style-name="P4"><text:s/>Μαθηματικά</text:p>
          </table:table-cell>
          <table:table-cell table:style-name="Πίνακας1.B3" office:value-type="float" office:value="0">
            <text:p text:style-name="P4">Γλώσσα</text:p>
          </table:table-cell>
          <table:table-cell table:style-name="Πίνακας1.B3" office:value-type="float" office:value="0">
            <text:p text:style-name="P10">Γλώσσα</text:p>
          </table:table-cell>
          <table:table-cell table:style-name="Πίνακας1.B3" office:value-type="float" office:value="0">
            <text:p text:style-name="P5">Πληροφορική</text:p>
          </table:table-cell>
          <table:table-cell table:style-name="Πίνακας1.B3" office:value-type="float" office:value="0">
            <text:p text:style-name="P5">Πληροφορική</text:p>
          </table:table-cell>
          <table:table-cell table:style-name="Πίνακας1.B3" office:value-type="float" office:value="0">
            <text:p text:style-name="P4">Μαθηματικά</text:p>
          </table:table-cell>
          <table:table-cell table:style-name="Πίνακας1.G3" office:value-type="float" office:value="0">
            <text:p text:style-name="P3"><text:s/><text:span text:style-name="T1">2η</text:span></text:p>
          </table:table-cell>
        </table:table-row>
        <table:table-row table:style-name="Πίνακας1.4">
          <table:table-cell table:style-name="Πίνακας1.A2" office:value-type="string">
            <text:p text:style-name="P4"><text:s/><text:span text:style-name="T2">Ιστορία</text:span></text:p>
          </table:table-cell>
          <table:table-cell table:style-name="Πίνακας1.B2" office:value-type="float" office:value="0">
            <table:table table:name="Πίνακας2" table:style-name="Πίνακας2">
              <table:table-column table:style-name="Πίνακας2.A"/>
              <table:table-row table:style-name="Πίνακας2.1">
                <table:table-cell table:style-name="Πίνακας2.A1" office:value-type="float" office:value="0">
                  <text:p text:style-name="P9">Μαθηματικά</text:p>
                </table:table-cell>
              </table:table-row>
            </table:table>
            <text:p text:style-name="P7"/>
          </table:table-cell>
          <table:table-cell table:style-name="Πίνακας1.B2" office:value-type="float" office:value="0">
            <text:p text:style-name="P10">Γλώσσα</text:p>
          </table:table-cell>
          <table:table-cell table:style-name="Πίνακας1.B2" office:value-type="float" office:value="0">
            <text:p text:style-name="P5">Πληροφορική</text:p>
          </table:table-cell>
          <table:table-cell table:style-name="Πίνακας1.B2" office:value-type="float" office:value="0">
            <text:p text:style-name="P10">Γλώσσα</text:p>
          </table:table-cell>
          <table:table-cell table:style-name="Πίνακας1.B2" office:value-type="float" office:value="0">
            <text:p text:style-name="P4">Μαθηματικά</text:p>
          </table:table-cell>
          <table:table-cell table:style-name="Πίνακας1.G2" office:value-type="float" office:value="0">
            <text:p text:style-name="P3"><text:s/><text:span text:style-name="T1">3η</text:span></text:p>
          </table:table-cell>
        </table:table-row>
        <table:table-row table:style-name="TableLine94051436462736">
          <table:table-cell table:style-name="Πίνακας1.A3" office:value-type="string">
            <text:p text:style-name="P4"><text:s text:c="2"/>Γεωγραφία</text:p>
          </table:table-cell>
          <table:table-cell table:style-name="Πίνακας1.B3" office:value-type="float" office:value="0">
            <text:p text:style-name="P4">Γυμναστική</text:p>
          </table:table-cell>
          <table:table-cell table:style-name="Πίνακας1.B3" office:value-type="float" office:value="0">
            <text:p text:style-name="P10">Ιστορία</text:p>
          </table:table-cell>
          <table:table-cell table:style-name="Πίνακας1.B3" office:value-type="float" office:value="0">
            <text:p text:style-name="P5">Πληροφορική</text:p>
          </table:table-cell>
          <table:table-cell table:style-name="Πίνακας1.B3" office:value-type="float" office:value="0">
            <text:p text:style-name="P10">Γλώσσα</text:p>
          </table:table-cell>
          <table:table-cell table:style-name="Πίνακας1.B3" office:value-type="float" office:value="0">
            <text:p text:style-name="P4">Μαθηματικά</text:p>
          </table:table-cell>
          <table:table-cell table:style-name="Πίνακας1.G3" office:value-type="float" office:value="0">
            <text:p text:style-name="P3"><text:s/><text:span text:style-name="T1">4η</text:span></text:p>
          </table:table-cell>
        </table:table-row>
        <table:table-row table:style-name="TableLine94051436465232">
          <table:table-cell table:style-name="Πίνακας1.A2" office:value-type="string">
            <text:p text:style-name="P4">Γεωγραφία</text:p>
          </table:table-cell>
          <table:table-cell table:style-name="Πίνακας1.B2" office:value-type="float" office:value="0">
            <text:p text:style-name="P4">Φυσική</text:p>
          </table:table-cell>
          <table:table-cell table:style-name="Πίνακας1.B2" office:value-type="float" office:value="0">
            <text:p text:style-name="P10">Εικαστικά</text:p>
          </table:table-cell>
          <table:table-cell table:style-name="Πίνακας1.B2" office:value-type="float" office:value="0">
            <text:p text:style-name="P5">Πληροφορική</text:p>
          </table:table-cell>
          <table:table-cell table:style-name="Πίνακας1.B2" office:value-type="float" office:value="0">
            <text:p text:style-name="P10">Γλώσσα</text:p>
          </table:table-cell>
          <table:table-cell table:style-name="Πίνακας1.B2" office:value-type="float" office:value="0">
            <text:p text:style-name="P4">Μαθηματικά</text:p>
          </table:table-cell>
          <table:table-cell table:style-name="Πίνακας1.G2" office:value-type="float" office:value="0">
            <text:p text:style-name="P3"><text:s/><text:span text:style-name="T1">5η</text:span></text:p>
          </table:table-cell>
        </table:table-row>
        <table:table-row table:style-name="TableLine94051436467488">
          <table:table-cell table:style-name="Πίνακας1.A3" office:value-type="string">
            <text:p text:style-name="P4">Γυμναστική</text:p>
          </table:table-cell>
          <table:table-cell table:style-name="Πίνακας1.B3" office:value-type="float" office:value="0">
            <text:p text:style-name="P4">Γεωγραφία</text:p>
          </table:table-cell>
          <table:table-cell table:style-name="Πίνακας1.B3" office:value-type="float" office:value="0">
            <text:p text:style-name="P10">Μαθηματικά</text:p>
          </table:table-cell>
          <table:table-cell table:style-name="Πίνακας1.B3" office:value-type="float" office:value="0">
            <text:p text:style-name="P5">Πληροφορική</text:p>
          </table:table-cell>
          <table:table-cell table:style-name="Πίνακας1.B3" office:value-type="float" office:value="0">
            <text:p text:style-name="P10">Γλώσσα</text:p>
          </table:table-cell>
          <table:table-cell table:style-name="Πίνακας1.B3" office:value-type="float" office:value="0">
            <text:p text:style-name="P4">Μαθηματικά</text:p>
          </table:table-cell>
          <table:table-cell table:style-name="Πίνακας1.G3" office:value-type="float" office:value="0">
            <text:p text:style-name="P3"><text:s/><text:span text:style-name="T1">6η</text:span></text:p>
          </table:table-cell>
        </table:table-row>
        <table:table-row table:style-name="TableLine94051436469904">
          <table:table-cell table:style-name="Πίνακας1.A8" office:value-type="string">
            <text:p text:style-name="P6"/>
          </table:table-cell>
          <table:table-cell table:style-name="Πίνακας1.B8">
            <text:p text:style-name="P6"/>
          </table:table-cell>
          <table:table-cell table:style-name="Πίνακας1.B8">
            <text:p text:style-name="P6"/>
          </table:table-cell>
          <table:table-cell table:style-name="Πίνακας1.B8">
            <text:p text:style-name="P6"/>
          </table:table-cell>
          <table:table-cell table:style-name="Πίνακας1.B8">
            <text:p text:style-name="P6"/>
          </table:table-cell>
          <table:table-cell table:style-name="Πίνακας1.B8">
            <text:p text:style-name="P6"/>
          </table:table-cell>
          <table:table-cell table:style-name="Πίνακας1.G8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el" number:country="GR">
      <number:number number:min-integer-digits="1"/>
    </number:number-style>
    <number:text-style style:name="N10100" number:language="el" number:country="GR">
      <number:text-content/>
    </number:text-style>
    <style:style style:name="Γαλάζιος_20_κατάλογος_20_πλαισίου.1" style:display-name="Γαλάζιος κατάλογος πλαισίου.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Γαλάζιος_20_κατάλογος_20_πλαισίου.2" style:display-name="Γαλάζιος κατάλογος πλαισίου.2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Γαλάζιος_20_κατάλογος_20_πλαισίου.3" style:display-name="Γαλάζιος κατάλογος πλαισίου.3" style:family="table-cell" style:data-style-name="N10100">
      <style:table-cell-properties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Γαλάζιος_20_κατάλογος_20_πλαισίου.4" style:display-name="Γαλάζιος κατάλογος πλαισίου.4" style:family="table-cell" style:data-style-name="N10000">
      <style:table-cell-properties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Γαλάζιος_20_κατάλογος_20_πλαισίου.5" style:display-name="Γαλάζιος κατάλογος πλαισίου.5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Γαλάζιος_20_κατάλογος_20_πλαισίου.6" style:display-name="Γαλάζιος κατάλογος πλαισίου.6" style:family="table-cell" style:data-style-name="N10100">
      <style:table-cell-properties fo:background-color="#dddddd"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Γαλάζιος_20_κατάλογος_20_πλαισίου.7" style:display-name="Γαλάζιος κατάλογος πλαισίου.7" style:family="table-cell" style:data-style-name="N10000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Γαλάζιος_20_κατάλογος_20_πλαισίου.8" style:display-name="Γαλάζιος κατάλογος πλαισίου.8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Γαλάζιος_20_κατάλογος_20_πλαισίου.9" style:display-name="Γαλάζιος κατάλογος πλαισίου.9" style:family="table-cell" style:data-style-name="N10000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Γαλάζιος_20_κατάλογος_20_πλαισίου.10" style:display-name="Γαλάζιος κατάλογος πλαισίου.10" style:family="table-cell" style:data-style-name="N10000">
      <style:table-cell-properties fo:background-color="#dddddd"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Γαλάζιος_20_κατάλογος_20_πλαισίου.11" style:display-name="Γαλάζιος κατάλογος πλαισίου.11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Γαλάζιος_20_κατάλογος_20_πλαισίου.12" style:display-name="Γαλάζιος κατάλογος πλαισίου.12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Γαλάζιος_20_κατάλογος_20_πλαισίου.13" style:display-name="Γαλάζιος κατάλογος πλαισίου.13" style:family="table-cell" style:data-style-name="N10100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Γαλάζιος_20_κατάλογος_20_πλαισίου.14" style:display-name="Γαλάζιος κατάλογος πλαισίου.14" style:family="table-cell" style:data-style-name="N10000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Γαλάζιος_20_κατάλογος_20_πλαισίου.15" style:display-name="Γαλάζιος κατάλογος πλαισίου.15" style:family="table-cell" style:data-style-name="N10100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Γαλάζιος_20_κατάλογος_20_πλαισίου.16" style:display-name="Γαλάζιος κατάλογος πλαισίου.16" style:family="table-cell" style:data-style-name="N10000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Blue" table:first-row-end-column="row" table:first-row-start-column="row" table:last-row-end-column="row" table:last-row-start-column="row">
      <table:first-row table:style-name="Γαλάζιος_20_κατάλογος_20_πλαισίου.1"/>
      <table:last-row table:style-name="Γαλάζιος_20_κατάλογος_20_πλαισίου.2"/>
      <table:first-column table:style-name="Γαλάζιος_20_κατάλογος_20_πλαισίου.3"/>
      <table:last-column table:style-name="Γαλάζιος_20_κατάλογος_20_πλαισίου.4"/>
      <table:body table:style-name="Γαλάζιος_20_κατάλογος_20_πλαισίου.9"/>
      <table:even-rows table:style-name="Γαλάζιος_20_κατάλογος_20_πλαισίου.5"/>
      <table:odd-rows table:style-name="Γαλάζιος_20_κατάλογος_20_πλαισίου.6"/>
      <table:even-columns table:style-name="Γαλάζιος_20_κατάλογος_20_πλαισίου.7"/>
      <table:odd-columns table:style-name="Γαλάζιος_20_κατάλογος_20_πλαισίου.8"/>
      <table:background table:style-name="Γαλάζιος_20_κατάλογος_20_πλαισίου.10"/>
      <loext:first-row-even-column table:style-name="Γαλάζιος_20_κατάλογος_20_πλαισίου.15"/>
      <loext:last-row-even-column table:style-name="Γαλάζιος_20_κατάλογος_20_πλαισίου.16"/>
      <loext:first-row-end-column table:style-name="Γαλάζιος_20_κατάλογος_20_πλαισίου.12"/>
      <loext:first-row-start-column table:style-name="Γαλάζιος_20_κατάλογος_20_πλαισίου.11"/>
      <loext:last-row-end-column table:style-name="Γαλάζιος_20_κατάλογος_20_πλαισίου.14"/>
      <loext:last-row-start-column table:style-name="Γαλάζιος_20_κατάλογος_20_πλαισίου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20T12:53:00.525969014</meta:creation-date>
    <dc:date>2023-01-17T13:01:14.527975073</dc:date>
    <meta:editing-duration>PT21M38S</meta:editing-duration>
    <meta:editing-cycles>4</meta:editing-cycles>
    <meta:generator>LibreOffice/6.4.7.2$Linux_X86_64 LibreOffice_project/40$Build-2</meta:generator>
    <meta:document-statistic meta:table-count="2" meta:image-count="0" meta:object-count="0" meta:page-count="1" meta:paragraph-count="48" meta:word-count="48" meta:character-count="384" meta:non-whitespace-character-count="369"/>
  </office:meta>
</office:document-meta>
</file>