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fo:line-height="150%" fo:margin-left="-0.8743in" fo:margin-right="-0.8583in">
        <style:tab-stops/>
      </style:paragraph-properties>
    </style:style>
    <style:style style:name="T2" style:parent-style-name="Προεπιλεγμένηγραμματοσειρά" style:family="text">
      <style:text-properties style:font-name="Microsoft Sans Serif" style:font-name-complex="Microsoft Sans Serif" fo:font-weight="bold" style:font-weight-asian="bold" style:font-weight-complex="bold" fo:font-size="16pt" style:font-size-asian="16pt" style:font-size-complex="16pt"/>
    </style:style>
    <style:style style:name="T3" style:parent-style-name="Προεπιλεγμένηγραμματοσειρά" style:family="text">
      <style:text-properties style:font-name="Microsoft Sans Serif" style:font-name-complex="Microsoft Sans Serif" fo:font-weight="bold" style:font-weight-asian="bold" style:font-weight-complex="bold" fo:font-size="16pt" style:font-size-asian="16pt" style:font-size-complex="16pt" fo:language="en" fo:country="US"/>
    </style:style>
    <style:style style:name="P4" style:parent-style-name="Βασικό" style:family="paragraph">
      <style:paragraph-properties fo:line-height="150%" fo:margin-left="-0.8743in" fo:margin-right="-0.8583in">
        <style:tab-stops/>
      </style:paragraph-properties>
    </style:style>
    <style:style style:name="P5" style:parent-style-name="Βασικό" style:family="paragraph">
      <style:paragraph-properties fo:text-align="center"/>
    </style:style>
    <style:style style:name="T6" style:parent-style-name="Προεπιλεγμένηγραμματοσειρά" style:family="text">
      <style:text-properties style:font-name="Comic Sans MS" fo:color="#FFFFFF"/>
    </style:style>
    <style:style style:name="P7"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8" style:parent-style-name="Βασικό" style:family="paragraph">
      <style:paragraph-properties fo:line-height="150%" fo:margin-left="-0.875in" fo:margin-right="-0.8583in">
        <style:tab-stops/>
      </style:paragraph-properties>
    </style:style>
    <style:style style:name="P9" style:parent-style-name="Βασικό" style:family="paragraph">
      <style:text-properties style:font-name="Microsoft Sans Serif" style:font-name-complex="Microsoft Sans Serif" fo:font-size="24pt" style:font-size-asian="24pt" style:font-size-complex="24pt"/>
    </style:style>
    <style:style style:name="P10" style:parent-style-name="Βασικό" style:family="paragraph">
      <style:paragraph-properties fo:line-height="150%" fo:margin-left="-0.875in" fo:margin-right="-0.8583in">
        <style:tab-stops/>
      </style:paragraph-properties>
    </style:style>
    <style:style style:name="P11" style:parent-style-name="Βασικό" style:family="paragraph">
      <style:text-properties style:font-name="Microsoft Sans Serif" style:font-name-complex="Microsoft Sans Serif" fo:font-size="24pt" style:font-size-asian="24pt" style:font-size-complex="24pt"/>
    </style:style>
    <style:style style:name="P12" style:parent-style-name="Βασικό" style:family="paragraph">
      <style:text-properties style:font-name="Microsoft Sans Serif" style:font-name-complex="Microsoft Sans Serif" fo:font-size="24pt" style:font-size-asian="24pt" style:font-size-complex="24pt"/>
    </style:style>
    <style:style style:name="P13" style:parent-style-name="Βασικό" style:family="paragraph">
      <style:text-properties style:font-name="Microsoft Sans Serif" style:font-name-complex="Microsoft Sans Serif" fo:font-size="24pt" style:font-size-asian="24pt" style:font-size-complex="24pt"/>
    </style:style>
    <style:style style:name="P14" style:parent-style-name="Βασικό" style:family="paragraph">
      <style:text-properties style:font-name="Microsoft Sans Serif" style:font-name-complex="Microsoft Sans Serif" fo:font-size="24pt" style:font-size-asian="24pt" style:font-size-complex="24pt"/>
    </style:style>
    <style:style style:name="P15" style:parent-style-name="Βασικό" style:family="paragraph">
      <style:text-properties style:font-name="Microsoft Sans Serif" style:font-name-complex="Microsoft Sans Serif" fo:font-size="24pt" style:font-size-asian="24pt" style:font-size-complex="24pt"/>
    </style:style>
    <style:style style:name="P16" style:parent-style-name="Βασικό" style:family="paragraph">
      <style:text-properties style:font-name="Microsoft Sans Serif" style:font-name-complex="Microsoft Sans Serif" fo:font-size="24pt" style:font-size-asian="24pt" style:font-size-complex="24pt"/>
    </style:style>
    <style:style style:name="P17"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18"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19"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20"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21"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22"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23"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24"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25"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26"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27"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28"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29"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30"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31"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32"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33"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34"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35"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36"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37"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38"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39"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40"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41"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42"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6pt" style:font-size-asian="16pt" style:font-size-complex="16pt"/>
    </style:style>
    <style:style style:name="P43" style:parent-style-name="Βασικό" style:family="paragraph">
      <style:paragraph-properties fo:line-height="150%" fo:margin-left="-0.8743in" fo:margin-right="-0.8583in">
        <style:tab-stops/>
      </style:paragraph-properties>
    </style:style>
    <style:style style:name="P44" style:parent-style-name="Βασικό" style:family="paragraph">
      <style:paragraph-properties fo:text-align="center"/>
    </style:style>
    <style:style style:name="T45" style:parent-style-name="Προεπιλεγμένηγραμματοσειρά" style:family="text">
      <style:text-properties style:font-name="Arial Black" fo:color="#000000" fo:font-size="16pt" style:font-size-asian="16pt" style:font-size-complex="16pt"/>
    </style:style>
    <style:style style:name="P46"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4pt" style:font-size-asian="14pt" style:font-size-complex="14pt"/>
    </style:style>
    <style:style style:name="P47"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4pt" style:font-size-asian="14pt" style:font-size-complex="14pt"/>
    </style:style>
    <style:style style:name="P48"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4pt" style:font-size-asian="14pt" style:font-size-complex="14pt"/>
    </style:style>
    <style:style style:name="P49"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4pt" style:font-size-asian="14pt" style:font-size-complex="14pt"/>
    </style:style>
    <style:style style:name="P50"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4pt" style:font-size-asian="14pt" style:font-size-complex="14pt"/>
    </style:style>
    <style:style style:name="P51" style:parent-style-name="Βασικό" style:family="paragraph">
      <style:paragraph-properties fo:line-height="150%" fo:margin-left="-0.8743in" fo:margin-right="-0.8583in">
        <style:tab-stops/>
      </style:paragraph-properties>
    </style:style>
    <style:style style:name="T52" style:parent-style-name="Προεπιλεγμένηγραμματοσειρά" style:family="text">
      <style:text-properties style:font-name="Microsoft Sans Serif" style:font-name-complex="Microsoft Sans Serif" fo:font-size="16pt" style:font-size-asian="16pt" style:font-size-complex="16pt"/>
    </style:style>
    <style:style style:name="P53"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4pt" style:font-size-asian="14pt" style:font-size-complex="14pt"/>
    </style:style>
    <style:style style:name="P54" style:parent-style-name="Βασικό" style:family="paragraph">
      <style:paragraph-properties fo:line-height="150%" fo:margin-left="-0.8743in" fo:margin-right="-0.8583in">
        <style:tab-stops/>
      </style:paragraph-properties>
    </style:style>
    <style:style style:name="P55" style:parent-style-name="Βασικό" style:family="paragraph">
      <style:paragraph-properties fo:text-align="center"/>
    </style:style>
    <style:style style:name="T56" style:parent-style-name="Προεπιλεγμένηγραμματοσειρά" style:family="text">
      <style:text-properties style:font-name="Arial Black" fo:color="#000000" fo:font-size="18pt" style:font-size-asian="18pt" style:font-size-complex="18pt"/>
    </style:style>
    <style:style style:name="P57"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4pt" style:font-size-asian="14pt" style:font-size-complex="14pt"/>
    </style:style>
    <style:style style:name="P58" style:parent-style-name="Βασικό" style:family="paragraph">
      <style:paragraph-properties fo:line-height="150%" fo:margin-left="-0.8743in" fo:margin-right="-0.8583in">
        <style:tab-stops/>
      </style:paragraph-properties>
      <style:text-properties style:font-name="Microsoft Sans Serif" style:font-name-complex="Microsoft Sans Serif" fo:font-size="14pt" style:font-size-asian="14pt" style:font-size-complex="14pt"/>
    </style:style>
    <style:style style:name="P59" style:parent-style-name="Βασικό" style:family="paragraph">
      <style:paragraph-properties fo:line-height="150%" fo:margin-right="-0.8583in"/>
      <style:text-properties style:font-name="Microsoft Sans Serif" style:font-name-complex="Microsoft Sans Serif" fo:font-size="16pt" style:font-size-asian="16pt" style:font-size-complex="16pt"/>
    </style:style>
    <style:style style:name="P60"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61" style:parent-style-name="Βασικό" style:family="paragraph">
      <style:paragraph-properties fo:line-height="150%" fo:margin-left="-0.875in" fo:margin-right="-0.8583in">
        <style:tab-stops/>
      </style:paragraph-properties>
      <style:text-properties style:font-name="Microsoft Sans Serif" style:font-name-complex="Microsoft Sans Serif" fo:font-size="16pt" style:font-size-asian="16pt" style:font-size-complex="16pt"/>
    </style:style>
    <style:style style:name="P62" style:parent-style-name="Βασικό" style:family="paragraph">
      <style:paragraph-properties fo:line-height="150%" fo:margin-left="-0.8743in" fo:margin-right="-0.8583in">
        <style:tab-stops/>
      </style:paragraph-properties>
    </style:style>
    <style:style style:name="P63"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64" style:parent-style-name="Βασικό" style:family="paragraph">
      <style:text-properties style:font-name="Microsoft Sans Serif" style:font-name-complex="Microsoft Sans Serif" fo:font-size="18pt" style:font-size-asian="18pt" style:font-size-complex="18pt"/>
    </style:style>
    <style:style style:name="P65"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66" style:parent-style-name="Βασικό" style:family="paragraph">
      <style:text-properties style:font-name="Microsoft Sans Serif" style:font-name-complex="Microsoft Sans Serif" fo:font-size="18pt" style:font-size-asian="18pt" style:font-size-complex="18pt"/>
    </style:style>
    <style:style style:name="P67"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68" style:parent-style-name="Βασικό" style:family="paragraph">
      <style:text-properties style:font-name="Microsoft Sans Serif" style:font-name-complex="Microsoft Sans Serif" fo:font-size="18pt" style:font-size-asian="18pt" style:font-size-complex="18pt"/>
    </style:style>
    <style:style style:name="P69"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70" style:parent-style-name="Βασικό" style:family="paragraph">
      <style:text-properties style:font-name="Microsoft Sans Serif" style:font-name-complex="Microsoft Sans Serif" fo:font-size="18pt" style:font-size-asian="18pt" style:font-size-complex="18pt"/>
    </style:style>
    <style:style style:name="P71"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72" style:parent-style-name="Βασικό" style:family="paragraph">
      <style:text-properties style:font-name="Microsoft Sans Serif" style:font-name-complex="Microsoft Sans Serif" fo:font-size="18pt" style:font-size-asian="18pt" style:font-size-complex="18pt"/>
    </style:style>
    <style:style style:name="P73"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74" style:parent-style-name="Βασικό" style:family="paragraph">
      <style:text-properties style:font-name="Microsoft Sans Serif" style:font-name-complex="Microsoft Sans Serif" fo:font-size="18pt" style:font-size-asian="18pt" style:font-size-complex="18pt"/>
    </style:style>
    <style:style style:name="P75"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76" style:parent-style-name="Βασικό" style:family="paragraph">
      <style:text-properties style:font-name="Microsoft Sans Serif" style:font-name-complex="Microsoft Sans Serif" fo:font-size="18pt" style:font-size-asian="18pt" style:font-size-complex="18pt"/>
    </style:style>
    <style:style style:name="P77"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78" style:parent-style-name="Βασικό" style:family="paragraph">
      <style:text-properties style:font-name="Microsoft Sans Serif" style:font-name-complex="Microsoft Sans Serif" fo:font-size="18pt" style:font-size-asian="18pt" style:font-size-complex="18pt"/>
    </style:style>
    <style:style style:name="P79"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80" style:parent-style-name="Βασικό" style:family="paragraph">
      <style:text-properties style:font-name="Microsoft Sans Serif" style:font-name-complex="Microsoft Sans Serif" fo:font-size="18pt" style:font-size-asian="18pt" style:font-size-complex="18pt"/>
    </style:style>
    <style:style style:name="P81"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82" style:parent-style-name="Βασικό" style:family="paragraph">
      <style:text-properties style:font-name="Microsoft Sans Serif" style:font-name-complex="Microsoft Sans Serif" fo:font-size="18pt" style:font-size-asian="18pt" style:font-size-complex="18pt"/>
    </style:style>
    <style:style style:name="P83"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84" style:parent-style-name="Βασικό" style:family="paragraph">
      <style:text-properties style:font-name="Microsoft Sans Serif" style:font-name-complex="Microsoft Sans Serif" fo:font-size="18pt" style:font-size-asian="18pt" style:font-size-complex="18pt"/>
    </style:style>
    <style:style style:name="P85"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86" style:parent-style-name="Βασικό" style:family="paragraph">
      <style:text-properties style:font-name="Microsoft Sans Serif" style:font-name-complex="Microsoft Sans Serif" fo:font-size="18pt" style:font-size-asian="18pt" style:font-size-complex="18pt"/>
    </style:style>
    <style:style style:name="P87"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88" style:parent-style-name="Βασικό" style:family="paragraph">
      <style:text-properties style:font-name="Microsoft Sans Serif" style:font-name-complex="Microsoft Sans Serif" fo:font-size="18pt" style:font-size-asian="18pt" style:font-size-complex="18pt"/>
    </style:style>
    <style:style style:name="P89"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90" style:parent-style-name="Βασικό" style:family="paragraph">
      <style:text-properties style:font-name="Microsoft Sans Serif" style:font-name-complex="Microsoft Sans Serif" fo:font-size="18pt" style:font-size-asian="18pt" style:font-size-complex="18pt"/>
    </style:style>
    <style:style style:name="P91"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92" style:parent-style-name="Βασικό" style:family="paragraph">
      <style:text-properties style:font-name="Microsoft Sans Serif" style:font-name-complex="Microsoft Sans Serif" fo:font-size="18pt" style:font-size-asian="18pt" style:font-size-complex="18pt"/>
    </style:style>
    <style:style style:name="P93"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94" style:parent-style-name="Βασικό" style:family="paragraph">
      <style:text-properties style:font-name="Microsoft Sans Serif" style:font-name-complex="Microsoft Sans Serif" fo:font-size="18pt" style:font-size-asian="18pt" style:font-size-complex="18pt"/>
    </style:style>
    <style:style style:name="P95"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96" style:parent-style-name="Βασικό" style:family="paragraph">
      <style:text-properties style:font-name="Microsoft Sans Serif" style:font-name-complex="Microsoft Sans Serif" fo:font-size="18pt" style:font-size-asian="18pt" style:font-size-complex="18pt"/>
    </style:style>
    <style:style style:name="P97"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98" style:parent-style-name="Βασικό" style:family="paragraph">
      <style:text-properties style:font-name="Microsoft Sans Serif" style:font-name-complex="Microsoft Sans Serif" fo:font-size="18pt" style:font-size-asian="18pt" style:font-size-complex="18pt"/>
    </style:style>
    <style:style style:name="P99"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00" style:parent-style-name="Βασικό" style:family="paragraph">
      <style:text-properties style:font-name="Microsoft Sans Serif" style:font-name-complex="Microsoft Sans Serif" fo:font-size="18pt" style:font-size-asian="18pt" style:font-size-complex="18pt"/>
    </style:style>
    <style:style style:name="P101"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02" style:parent-style-name="Βασικό" style:family="paragraph">
      <style:text-properties style:font-name="Microsoft Sans Serif" style:font-name-complex="Microsoft Sans Serif" fo:font-size="18pt" style:font-size-asian="18pt" style:font-size-complex="18pt"/>
    </style:style>
    <style:style style:name="P103"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04" style:parent-style-name="Βασικό" style:family="paragraph">
      <style:text-properties style:font-name="Microsoft Sans Serif" style:font-name-complex="Microsoft Sans Serif" fo:font-size="18pt" style:font-size-asian="18pt" style:font-size-complex="18pt"/>
    </style:style>
    <style:style style:name="P105"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06" style:parent-style-name="Βασικό" style:family="paragraph">
      <style:text-properties style:font-name="Microsoft Sans Serif" style:font-name-complex="Microsoft Sans Serif" fo:font-size="18pt" style:font-size-asian="18pt" style:font-size-complex="18pt"/>
    </style:style>
    <style:style style:name="P107"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08" style:parent-style-name="Βασικό" style:family="paragraph">
      <style:text-properties style:font-name="Microsoft Sans Serif" style:font-name-complex="Microsoft Sans Serif" fo:font-size="18pt" style:font-size-asian="18pt" style:font-size-complex="18pt"/>
    </style:style>
    <style:style style:name="P109"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10" style:parent-style-name="Βασικό" style:family="paragraph">
      <style:text-properties style:font-name="Microsoft Sans Serif" style:font-name-complex="Microsoft Sans Serif" fo:font-size="18pt" style:font-size-asian="18pt" style:font-size-complex="18pt"/>
    </style:style>
    <style:style style:name="P111"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12" style:parent-style-name="Βασικό" style:family="paragraph">
      <style:text-properties style:font-name="Microsoft Sans Serif" style:font-name-complex="Microsoft Sans Serif" fo:font-size="18pt" style:font-size-asian="18pt" style:font-size-complex="18pt"/>
    </style:style>
    <style:style style:name="P113"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14" style:parent-style-name="Βασικό" style:family="paragraph">
      <style:text-properties style:font-name="Microsoft Sans Serif" style:font-name-complex="Microsoft Sans Serif" fo:font-size="18pt" style:font-size-asian="18pt" style:font-size-complex="18pt"/>
    </style:style>
    <style:style style:name="P115"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16" style:parent-style-name="Βασικό" style:family="paragraph">
      <style:text-properties style:font-name="Microsoft Sans Serif" style:font-name-complex="Microsoft Sans Serif" fo:font-size="18pt" style:font-size-asian="18pt" style:font-size-complex="18pt"/>
    </style:style>
    <style:style style:name="P117"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18" style:parent-style-name="Βασικό" style:family="paragraph">
      <style:text-properties style:font-name="Microsoft Sans Serif" style:font-name-complex="Microsoft Sans Serif" fo:font-size="18pt" style:font-size-asian="18pt" style:font-size-complex="18pt"/>
    </style:style>
    <style:style style:name="P119"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20" style:parent-style-name="Βασικό" style:family="paragraph">
      <style:text-properties style:font-name="Microsoft Sans Serif" style:font-name-complex="Microsoft Sans Serif" fo:font-size="18pt" style:font-size-asian="18pt" style:font-size-complex="18pt"/>
    </style:style>
    <style:style style:name="P121"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22" style:parent-style-name="Βασικό" style:family="paragraph">
      <style:text-properties style:font-name="Microsoft Sans Serif" style:font-name-complex="Microsoft Sans Serif" fo:font-size="18pt" style:font-size-asian="18pt" style:font-size-complex="18pt"/>
    </style:style>
    <style:style style:name="P123"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24" style:parent-style-name="Βασικό" style:family="paragraph">
      <style:text-properties style:font-name="Microsoft Sans Serif" style:font-name-complex="Microsoft Sans Serif" fo:font-size="18pt" style:font-size-asian="18pt" style:font-size-complex="18pt"/>
    </style:style>
    <style:style style:name="P125"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26" style:parent-style-name="Βασικό" style:family="paragraph">
      <style:text-properties style:font-name="Microsoft Sans Serif" style:font-name-complex="Microsoft Sans Serif" fo:font-size="18pt" style:font-size-asian="18pt" style:font-size-complex="18pt"/>
    </style:style>
    <style:style style:name="P127"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28" style:parent-style-name="Βασικό" style:family="paragraph">
      <style:text-properties style:font-name="Microsoft Sans Serif" style:font-name-complex="Microsoft Sans Serif" fo:font-size="18pt" style:font-size-asian="18pt" style:font-size-complex="18pt"/>
    </style:style>
    <style:style style:name="P129"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30" style:parent-style-name="Βασικό" style:family="paragraph">
      <style:text-properties style:font-name="Microsoft Sans Serif" style:font-name-complex="Microsoft Sans Serif" fo:font-size="18pt" style:font-size-asian="18pt" style:font-size-complex="18pt"/>
    </style:style>
    <style:style style:name="P131"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32" style:parent-style-name="Βασικό" style:family="paragraph">
      <style:text-properties style:font-name="Microsoft Sans Serif" style:font-name-complex="Microsoft Sans Serif" fo:font-size="18pt" style:font-size-asian="18pt" style:font-size-complex="18pt"/>
    </style:style>
    <style:style style:name="P133"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34" style:parent-style-name="Βασικό" style:family="paragraph">
      <style:text-properties style:font-name="Microsoft Sans Serif" style:font-name-complex="Microsoft Sans Serif" fo:font-size="18pt" style:font-size-asian="18pt" style:font-size-complex="18pt"/>
    </style:style>
    <style:style style:name="P135"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36" style:parent-style-name="Βασικό" style:family="paragraph">
      <style:text-properties style:font-name="Microsoft Sans Serif" style:font-name-complex="Microsoft Sans Serif" fo:font-size="18pt" style:font-size-asian="18pt" style:font-size-complex="18pt"/>
    </style:style>
    <style:style style:name="P137"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38" style:parent-style-name="Βασικό" style:family="paragraph">
      <style:text-properties style:font-name="Microsoft Sans Serif" style:font-name-complex="Microsoft Sans Serif" fo:font-size="18pt" style:font-size-asian="18pt" style:font-size-complex="18pt"/>
    </style:style>
    <style:style style:name="P139"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40" style:parent-style-name="Βασικό" style:family="paragraph">
      <style:text-properties style:font-name="Microsoft Sans Serif" style:font-name-complex="Microsoft Sans Serif" fo:font-size="18pt" style:font-size-asian="18pt" style:font-size-complex="18pt"/>
    </style:style>
    <style:style style:name="P141"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42" style:parent-style-name="Βασικό" style:family="paragraph">
      <style:text-properties style:font-name="Microsoft Sans Serif" style:font-name-complex="Microsoft Sans Serif" fo:font-size="18pt" style:font-size-asian="18pt" style:font-size-complex="18pt"/>
    </style:style>
    <style:style style:name="P143"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44" style:parent-style-name="Βασικό" style:family="paragraph">
      <style:text-properties style:font-name="Microsoft Sans Serif" style:font-name-complex="Microsoft Sans Serif" fo:font-size="18pt" style:font-size-asian="18pt" style:font-size-complex="18pt"/>
    </style:style>
    <style:style style:name="P145"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46" style:parent-style-name="Βασικό" style:family="paragraph">
      <style:text-properties style:font-name="Microsoft Sans Serif" style:font-name-complex="Microsoft Sans Serif" fo:font-size="18pt" style:font-size-asian="18pt" style:font-size-complex="18pt"/>
    </style:style>
    <style:style style:name="P147"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48" style:parent-style-name="Βασικό" style:family="paragraph">
      <style:text-properties style:font-name="Microsoft Sans Serif" style:font-name-complex="Microsoft Sans Serif" fo:font-size="18pt" style:font-size-asian="18pt" style:font-size-complex="18pt"/>
    </style:style>
    <style:style style:name="P149"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50" style:parent-style-name="Βασικό" style:family="paragraph">
      <style:text-properties style:font-name="Microsoft Sans Serif" style:font-name-complex="Microsoft Sans Serif" fo:font-size="18pt" style:font-size-asian="18pt" style:font-size-complex="18pt"/>
    </style:style>
    <style:style style:name="P151"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52" style:parent-style-name="Βασικό" style:family="paragraph">
      <style:text-properties style:font-name="Microsoft Sans Serif" style:font-name-complex="Microsoft Sans Serif" fo:font-size="18pt" style:font-size-asian="18pt" style:font-size-complex="18pt"/>
    </style:style>
    <style:style style:name="P153"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54" style:parent-style-name="Βασικό" style:family="paragraph">
      <style:text-properties style:font-name="Microsoft Sans Serif" style:font-name-complex="Microsoft Sans Serif" fo:font-size="18pt" style:font-size-asian="18pt" style:font-size-complex="18pt"/>
    </style:style>
    <style:style style:name="P155"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56" style:parent-style-name="Βασικό" style:family="paragraph">
      <style:text-properties style:font-name="Microsoft Sans Serif" style:font-name-complex="Microsoft Sans Serif" fo:font-size="18pt" style:font-size-asian="18pt" style:font-size-complex="18pt"/>
    </style:style>
    <style:style style:name="P157"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58" style:parent-style-name="Βασικό" style:family="paragraph">
      <style:text-properties style:font-name="Microsoft Sans Serif" style:font-name-complex="Microsoft Sans Serif" fo:font-size="18pt" style:font-size-asian="18pt" style:font-size-complex="18pt"/>
    </style:style>
    <style:style style:name="P159"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60" style:parent-style-name="Βασικό" style:family="paragraph">
      <style:text-properties style:font-name="Microsoft Sans Serif" style:font-name-complex="Microsoft Sans Serif" fo:font-size="18pt" style:font-size-asian="18pt" style:font-size-complex="18pt"/>
    </style:style>
    <style:style style:name="P161"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62" style:parent-style-name="Βασικό" style:family="paragraph">
      <style:text-properties style:font-name="Microsoft Sans Serif" style:font-name-complex="Microsoft Sans Serif" fo:font-size="18pt" style:font-size-asian="18pt" style:font-size-complex="18pt"/>
    </style:style>
    <style:style style:name="P163"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64" style:parent-style-name="Βασικό" style:family="paragraph">
      <style:text-properties style:font-name="Microsoft Sans Serif" style:font-name-complex="Microsoft Sans Serif" fo:font-size="18pt" style:font-size-asian="18pt" style:font-size-complex="18pt"/>
    </style:style>
    <style:style style:name="P165"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66" style:parent-style-name="Βασικό" style:family="paragraph">
      <style:text-properties style:font-name="Microsoft Sans Serif" style:font-name-complex="Microsoft Sans Serif" fo:font-size="18pt" style:font-size-asian="18pt" style:font-size-complex="18pt"/>
    </style:style>
    <style:style style:name="P167"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68" style:parent-style-name="Βασικό" style:family="paragraph">
      <style:text-properties style:font-name="Microsoft Sans Serif" style:font-name-complex="Microsoft Sans Serif" fo:font-size="18pt" style:font-size-asian="18pt" style:font-size-complex="18pt"/>
    </style:style>
    <style:style style:name="P169"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70" style:parent-style-name="Βασικό" style:family="paragraph">
      <style:text-properties style:font-name="Microsoft Sans Serif" style:font-name-complex="Microsoft Sans Serif" fo:font-size="18pt" style:font-size-asian="18pt" style:font-size-complex="18pt"/>
    </style:style>
    <style:style style:name="P171"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72" style:parent-style-name="Βασικό" style:family="paragraph">
      <style:text-properties style:font-name="Microsoft Sans Serif" style:font-name-complex="Microsoft Sans Serif" fo:font-size="18pt" style:font-size-asian="18pt" style:font-size-complex="18pt"/>
    </style:style>
    <style:style style:name="P173"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74" style:parent-style-name="Βασικό" style:family="paragraph">
      <style:text-properties style:font-name="Microsoft Sans Serif" style:font-name-complex="Microsoft Sans Serif" fo:font-size="18pt" style:font-size-asian="18pt" style:font-size-complex="18pt"/>
    </style:style>
    <style:style style:name="P175"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76" style:parent-style-name="Βασικό" style:family="paragraph">
      <style:text-properties style:font-name="Microsoft Sans Serif" style:font-name-complex="Microsoft Sans Serif" fo:font-size="18pt" style:font-size-asian="18pt" style:font-size-complex="18pt"/>
    </style:style>
    <style:style style:name="P177"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78" style:parent-style-name="Βασικό" style:family="paragraph">
      <style:text-properties style:font-name="Microsoft Sans Serif" style:font-name-complex="Microsoft Sans Serif" fo:font-size="18pt" style:font-size-asian="18pt" style:font-size-complex="18pt"/>
    </style:style>
    <style:style style:name="P179" style:parent-style-name="Βασικό" style:family="paragraph">
      <style:paragraph-properties fo:text-align="center"/>
      <style:text-properties style:font-name="Microsoft Sans Serif" style:font-name-complex="Microsoft Sans Serif" fo:font-size="18pt" style:font-size-asian="18pt" style:font-size-complex="18pt"/>
    </style:style>
    <style:style style:name="P180" style:parent-style-name="Βασικό" style:family="paragraph">
      <style:text-properties style:font-name="Microsoft Sans Serif" style:font-name-complex="Microsoft Sans Serif" fo:font-size="18pt" style:font-size-asian="18pt" style:font-size-complex="18pt"/>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Διαβάζω τους αριθμούς</text:span><text:span text:style-name="T3">:</text:span></text:p>
      <text:p text:style-name="P4"><draw:frame draw:z-index="251569664" draw:id="id0" draw:style-name="a0" draw:name="Πλαίσιο κειμένου 173" text:anchor-type="paragraph" svg:x="5.60417in" svg:y="0.20694in" svg:width="1.02014in" svg:height="0.125in" style:rel-width="scale" style:rel-height="scale"><draw:text-box><text:p text:style-name="P5"><text:span text:style-name="T6">24/01/2007</text:span></text:p></draw:text-box><svg:title/><svg:desc/></draw:frame></text:p>
      <text:p text:style-name="P7"/>
      <text:p text:style-name="P8"><draw:custom-shape svg:x="0.25in" svg:y="0.36806in" svg:width="6.375in" svg:height="1in" draw:z-index="251570688" draw:id="id1" draw:style-name="a1" draw:name="Κύμα 172" text:anchor-type="paragraph"><svg:title/><svg:desc/><text:p text:style-name="P9">37 <text:s text:c="8"/>45 <text:s text:c="8"/>20 <text:s text:c="8"/>56 <text:s text:c="9"/>13 <text:s text:c="6"/>52</text:p><draw:enhanced-geometry draw:path-stretchpoint-x="21600" draw:path-stretchpoint-y="21600" draw:type="non-primitive" svg:viewBox="0 0 21600 21600" draw:enhanced-path="M ?f34 ?f21 C ?f47 ?f39 ?f51 ?f40 ?f35 ?f21 L ?f37 ?f26 C ?f52 ?f42 ?f48 ?f41 ?f36 ?f26 Z N" draw:text-areas="?f44 ?f24 ?f45 ?f32" draw:glue-points="?f31 ?f21 ?f27 ?f19 ?f30 ?f26 ?f38 ?f19"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00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f7"/><draw:equation draw:name="f19" draw:formula="?f7 + ?f15"/><draw:equation draw:name="f20" draw:formula="?f7 + ?f16"/><draw:equation draw:name="f21" draw:formula="?f17 / 100000"/><draw:equation draw:name="f22" draw:formula="?f18 / 100000"/><draw:equation draw:name="f23" draw:formula="?f18 / 50000"/><draw:equation draw:name="f24" draw:formula="?f17 / 50000"/><draw:equation draw:name="f25" draw:formula="?f21 * 10"/><draw:equation draw:name="f26" draw:formula="?f12 - ?f21"/><draw:equation draw:name="f27" draw:formula="abs(?f22)"/><draw:equation draw:name="f28" draw:formula="if(?f23, 0, ?f23)"/><draw:equation draw:name="f29" draw:formula="if(?f23, ?f23, 0)"/><draw:equation draw:name="f30" draw:formula="?f20 + ?f22"/><draw:equation draw:name="f31" draw:formula="?f20 - ?f22"/><draw:equation draw:name="f32" draw:formula="?f12 - ?f24"/><draw:equation draw:name="f33" draw:formula="?f25 / 3"/><draw:equation draw:name="f34" draw:formula="?f7 - ?f28"/><draw:equation draw:name="f35" draw:formula="?f11 - ?f29"/><draw:equation draw:name="f36" draw:formula="?f7 + ?f29"/><draw:equation draw:name="f37" draw:formula="?f11 + ?f28"/><draw:equation draw:name="f38" draw:formula="?f11 - ?f27"/><draw:equation draw:name="f39" draw:formula="?f21 - ?f33"/><draw:equation draw:name="f40" draw:formula="?f21 + ?f33"/><draw:equation draw:name="f41" draw:formula="?f26 - ?f33"/><draw:equation draw:name="f42" draw:formula="?f26 + ?f33"/><draw:equation draw:name="f43" draw:formula="?f28 + ?f35"/><draw:equation draw:name="f44" draw:formula="max(?f34, ?f36)"/><draw:equation draw:name="f45" draw:formula="min(?f35, ?f37)"/><draw:equation draw:name="f46" draw:formula="?f43 / 3"/><draw:equation draw:name="f47" draw:formula="?f34 + ?f46"/><draw:equation draw:name="f48" draw:formula="?f36 + ?f46"/><draw:equation draw:name="f49" draw:formula="?f47 + ?f35"/><draw:equation draw:name="f50" draw:formula="?f48 + ?f37"/><draw:equation draw:name="f51" draw:formula="?f49 / 2"/><draw:equation draw:name="f52" draw:formula="?f50 / 2"/></draw:enhanced-geometry></draw:custom-shape></text:p>
      <text:p text:style-name="P10"><draw:frame draw:z-index="251571712" draw:style-name="a2" draw:name="Εικόνα 171" text:anchor-type="paragraph" svg:x="-1in" svg:y="0.11597in" svg:width="1.11181in" svg:height="0.83958in" style:rel-width="scale" style:rel-height="scale"><draw:image xlink:href="media/image1.wmf" xlink:type="simple" xlink:show="embed" xlink:actuate="onLoad"/><svg:title/><svg:desc/></draw:frame><draw:frame draw:z-index="251572736" draw:style-name="a3" draw:name="Εικόνα 170" text:anchor-type="paragraph" svg:x="5.625in" svg:y="1.41528in" svg:width="1.11181in" svg:height="1.10556in" style:rel-width="scale" style:rel-height="scale"><draw:image xlink:href="media/image2.wmf" xlink:type="simple" xlink:show="embed" xlink:actuate="onLoad"/><svg:title/><svg:desc/></draw:frame><draw:custom-shape svg:x="-0.875in" svg:y="1.41528in" svg:width="6.375in" svg:height="1in" draw:z-index="251573760" draw:id="id2" draw:style-name="a4" draw:name="Κύμα 169" text:anchor-type="paragraph"><svg:title/><svg:desc/><text:p text:style-name="P11">49 <text:s text:c="8"/>11 <text:s text:c="8"/>32 <text:s text:c="8"/>27 <text:s text:c="9"/>50 <text:s text:c="6"/>41</text:p><draw:enhanced-geometry draw:path-stretchpoint-x="21600" draw:path-stretchpoint-y="21600" draw:type="non-primitive" svg:viewBox="0 0 21600 21600" draw:enhanced-path="M ?f34 ?f21 C ?f47 ?f39 ?f51 ?f40 ?f35 ?f21 L ?f37 ?f26 C ?f52 ?f42 ?f48 ?f41 ?f36 ?f26 Z N" draw:text-areas="?f44 ?f24 ?f45 ?f32" draw:glue-points="?f31 ?f21 ?f27 ?f19 ?f30 ?f26 ?f38 ?f19"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00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f7"/><draw:equation draw:name="f19" draw:formula="?f7 + ?f15"/><draw:equation draw:name="f20" draw:formula="?f7 + ?f16"/><draw:equation draw:name="f21" draw:formula="?f17 / 100000"/><draw:equation draw:name="f22" draw:formula="?f18 / 100000"/><draw:equation draw:name="f23" draw:formula="?f18 / 50000"/><draw:equation draw:name="f24" draw:formula="?f17 / 50000"/><draw:equation draw:name="f25" draw:formula="?f21 * 10"/><draw:equation draw:name="f26" draw:formula="?f12 - ?f21"/><draw:equation draw:name="f27" draw:formula="abs(?f22)"/><draw:equation draw:name="f28" draw:formula="if(?f23, 0, ?f23)"/><draw:equation draw:name="f29" draw:formula="if(?f23, ?f23, 0)"/><draw:equation draw:name="f30" draw:formula="?f20 + ?f22"/><draw:equation draw:name="f31" draw:formula="?f20 - ?f22"/><draw:equation draw:name="f32" draw:formula="?f12 - ?f24"/><draw:equation draw:name="f33" draw:formula="?f25 / 3"/><draw:equation draw:name="f34" draw:formula="?f7 - ?f28"/><draw:equation draw:name="f35" draw:formula="?f11 - ?f29"/><draw:equation draw:name="f36" draw:formula="?f7 + ?f29"/><draw:equation draw:name="f37" draw:formula="?f11 + ?f28"/><draw:equation draw:name="f38" draw:formula="?f11 - ?f27"/><draw:equation draw:name="f39" draw:formula="?f21 - ?f33"/><draw:equation draw:name="f40" draw:formula="?f21 + ?f33"/><draw:equation draw:name="f41" draw:formula="?f26 - ?f33"/><draw:equation draw:name="f42" draw:formula="?f26 + ?f33"/><draw:equation draw:name="f43" draw:formula="?f28 + ?f35"/><draw:equation draw:name="f44" draw:formula="max(?f34, ?f36)"/><draw:equation draw:name="f45" draw:formula="min(?f35, ?f37)"/><draw:equation draw:name="f46" draw:formula="?f43 / 3"/><draw:equation draw:name="f47" draw:formula="?f34 + ?f46"/><draw:equation draw:name="f48" draw:formula="?f36 + ?f46"/><draw:equation draw:name="f49" draw:formula="?f47 + ?f35"/><draw:equation draw:name="f50" draw:formula="?f48 + ?f37"/><draw:equation draw:name="f51" draw:formula="?f49 / 2"/><draw:equation draw:name="f52" draw:formula="?f50 / 2"/></draw:enhanced-geometry></draw:custom-shape><draw:frame draw:z-index="251574784" draw:style-name="a5" draw:name="Εικόνα 168" text:anchor-type="paragraph" svg:x="-0.875in" svg:y="2.71458in" svg:width="0.75208in" svg:height="1.125in" style:rel-width="scale" style:rel-height="scale"><draw:image xlink:href="media/image3.wmf" xlink:type="simple" xlink:show="embed" xlink:actuate="onLoad"/><svg:title/><svg:desc/></draw:frame><draw:custom-shape svg:x="0in" svg:y="2.98125in" svg:width="6.375in" svg:height="1in" draw:z-index="251575808" draw:id="id3" draw:style-name="a6" draw:name="Κύμα 167" text:anchor-type="paragraph"><svg:title/><svg:desc/><text:p text:style-name="P12">24 <text:s text:c="8"/>33 <text:s text:c="8"/>40 <text:s text:c="8"/>51 <text:s text:c="9"/>44 <text:s text:c="6"/>18</text:p><draw:enhanced-geometry draw:path-stretchpoint-x="21600" draw:path-stretchpoint-y="21600" draw:type="non-primitive" svg:viewBox="0 0 21600 21600" draw:enhanced-path="M ?f34 ?f21 C ?f47 ?f39 ?f51 ?f40 ?f35 ?f21 L ?f37 ?f26 C ?f52 ?f42 ?f48 ?f41 ?f36 ?f26 Z N" draw:text-areas="?f44 ?f24 ?f45 ?f32" draw:glue-points="?f31 ?f21 ?f27 ?f19 ?f30 ?f26 ?f38 ?f19"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00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f7"/><draw:equation draw:name="f19" draw:formula="?f7 + ?f15"/><draw:equation draw:name="f20" draw:formula="?f7 + ?f16"/><draw:equation draw:name="f21" draw:formula="?f17 / 100000"/><draw:equation draw:name="f22" draw:formula="?f18 / 100000"/><draw:equation draw:name="f23" draw:formula="?f18 / 50000"/><draw:equation draw:name="f24" draw:formula="?f17 / 50000"/><draw:equation draw:name="f25" draw:formula="?f21 * 10"/><draw:equation draw:name="f26" draw:formula="?f12 - ?f21"/><draw:equation draw:name="f27" draw:formula="abs(?f22)"/><draw:equation draw:name="f28" draw:formula="if(?f23, 0, ?f23)"/><draw:equation draw:name="f29" draw:formula="if(?f23, ?f23, 0)"/><draw:equation draw:name="f30" draw:formula="?f20 + ?f22"/><draw:equation draw:name="f31" draw:formula="?f20 - ?f22"/><draw:equation draw:name="f32" draw:formula="?f12 - ?f24"/><draw:equation draw:name="f33" draw:formula="?f25 / 3"/><draw:equation draw:name="f34" draw:formula="?f7 - ?f28"/><draw:equation draw:name="f35" draw:formula="?f11 - ?f29"/><draw:equation draw:name="f36" draw:formula="?f7 + ?f29"/><draw:equation draw:name="f37" draw:formula="?f11 + ?f28"/><draw:equation draw:name="f38" draw:formula="?f11 - ?f27"/><draw:equation draw:name="f39" draw:formula="?f21 - ?f33"/><draw:equation draw:name="f40" draw:formula="?f21 + ?f33"/><draw:equation draw:name="f41" draw:formula="?f26 - ?f33"/><draw:equation draw:name="f42" draw:formula="?f26 + ?f33"/><draw:equation draw:name="f43" draw:formula="?f28 + ?f35"/><draw:equation draw:name="f44" draw:formula="max(?f34, ?f36)"/><draw:equation draw:name="f45" draw:formula="min(?f35, ?f37)"/><draw:equation draw:name="f46" draw:formula="?f43 / 3"/><draw:equation draw:name="f47" draw:formula="?f34 + ?f46"/><draw:equation draw:name="f48" draw:formula="?f36 + ?f46"/><draw:equation draw:name="f49" draw:formula="?f47 + ?f35"/><draw:equation draw:name="f50" draw:formula="?f48 + ?f37"/><draw:equation draw:name="f51" draw:formula="?f49 / 2"/><draw:equation draw:name="f52" draw:formula="?f50 / 2"/></draw:enhanced-geometry></draw:custom-shape><draw:frame draw:z-index="251576832" draw:style-name="a7" draw:name="Εικόνα 166" text:anchor-type="paragraph" svg:x="5.625in" svg:y="4.54722in" svg:width="1.20833in" svg:height="0.81597in" style:rel-width="scale" style:rel-height="scale"><draw:image xlink:href="media/image4.wmf" xlink:type="simple" xlink:show="embed" xlink:actuate="onLoad"/><svg:title/><svg:desc/></draw:frame><draw:custom-shape svg:x="-0.875in" svg:y="4.42222in" svg:width="6.375in" svg:height="1in" draw:z-index="251577856" draw:id="id4" draw:style-name="a8" draw:name="Κύμα 165" text:anchor-type="paragraph"><svg:title/><svg:desc/><text:p text:style-name="P13">58 <text:s text:c="8"/>23<text:s/><text:s text:c="8"/>20 <text:s text:c="8"/>39 <text:s text:c="9"/>47 <text:s text:c="6"/>15</text:p><draw:enhanced-geometry draw:path-stretchpoint-x="21600" draw:path-stretchpoint-y="21600" draw:type="non-primitive" svg:viewBox="0 0 21600 21600" draw:enhanced-path="M ?f34 ?f21 C ?f47 ?f39 ?f51 ?f40 ?f35 ?f21 L ?f37 ?f26 C ?f52 ?f42 ?f48 ?f41 ?f36 ?f26 Z N" draw:text-areas="?f44 ?f24 ?f45 ?f32" draw:glue-points="?f31 ?f21 ?f27 ?f19 ?f30 ?f26 ?f38 ?f19"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00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f7"/><draw:equation draw:name="f19" draw:formula="?f7 + ?f15"/><draw:equation draw:name="f20" draw:formula="?f7 + ?f16"/><draw:equation draw:name="f21" draw:formula="?f17 / 100000"/><draw:equation draw:name="f22" draw:formula="?f18 / 100000"/><draw:equation draw:name="f23" draw:formula="?f18 / 50000"/><draw:equation draw:name="f24" draw:formula="?f17 / 50000"/><draw:equation draw:name="f25" draw:formula="?f21 * 10"/><draw:equation draw:name="f26" draw:formula="?f12 - ?f21"/><draw:equation draw:name="f27" draw:formula="abs(?f22)"/><draw:equation draw:name="f28" draw:formula="if(?f23, 0, ?f23)"/><draw:equation draw:name="f29" draw:formula="if(?f23, ?f23, 0)"/><draw:equation draw:name="f30" draw:formula="?f20 + ?f22"/><draw:equation draw:name="f31" draw:formula="?f20 - ?f22"/><draw:equation draw:name="f32" draw:formula="?f12 - ?f24"/><draw:equation draw:name="f33" draw:formula="?f25 / 3"/><draw:equation draw:name="f34" draw:formula="?f7 - ?f28"/><draw:equation draw:name="f35" draw:formula="?f11 - ?f29"/><draw:equation draw:name="f36" draw:formula="?f7 + ?f29"/><draw:equation draw:name="f37" draw:formula="?f11 + ?f28"/><draw:equation draw:name="f38" draw:formula="?f11 - ?f27"/><draw:equation draw:name="f39" draw:formula="?f21 - ?f33"/><draw:equation draw:name="f40" draw:formula="?f21 + ?f33"/><draw:equation draw:name="f41" draw:formula="?f26 - ?f33"/><draw:equation draw:name="f42" draw:formula="?f26 + ?f33"/><draw:equation draw:name="f43" draw:formula="?f28 + ?f35"/><draw:equation draw:name="f44" draw:formula="max(?f34, ?f36)"/><draw:equation draw:name="f45" draw:formula="min(?f35, ?f37)"/><draw:equation draw:name="f46" draw:formula="?f43 / 3"/><draw:equation draw:name="f47" draw:formula="?f34 + ?f46"/><draw:equation draw:name="f48" draw:formula="?f36 + ?f46"/><draw:equation draw:name="f49" draw:formula="?f47 + ?f35"/><draw:equation draw:name="f50" draw:formula="?f48 + ?f37"/><draw:equation draw:name="f51" draw:formula="?f49 / 2"/><draw:equation draw:name="f52" draw:formula="?f50 / 2"/></draw:enhanced-geometry></draw:custom-shape><draw:custom-shape svg:x="0.25in" svg:y="5.72153in" svg:width="6.375in" svg:height="1in" draw:z-index="251578880" draw:id="id5" draw:style-name="a9" draw:name="Κύμα 164" text:anchor-type="paragraph"><svg:title/><svg:desc/><text:p text:style-name="P14">38 <text:s text:c="8"/>30 <text:s text:c="8"/>42 <text:s text:c="8"/>55 <text:s text:c="9"/>19 <text:s text:c="6"/>29</text:p><draw:enhanced-geometry draw:path-stretchpoint-x="21600" draw:path-stretchpoint-y="21600" draw:type="non-primitive" svg:viewBox="0 0 21600 21600" draw:enhanced-path="M ?f34 ?f21 C ?f47 ?f39 ?f51 ?f40 ?f35 ?f21 L ?f37 ?f26 C ?f52 ?f42 ?f48 ?f41 ?f36 ?f26 Z N" draw:text-areas="?f44 ?f24 ?f45 ?f32" draw:glue-points="?f31 ?f21 ?f27 ?f19 ?f30 ?f26 ?f38 ?f19"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00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f7"/><draw:equation draw:name="f19" draw:formula="?f7 + ?f15"/><draw:equation draw:name="f20" draw:formula="?f7 + ?f16"/><draw:equation draw:name="f21" draw:formula="?f17 / 100000"/><draw:equation draw:name="f22" draw:formula="?f18 / 100000"/><draw:equation draw:name="f23" draw:formula="?f18 / 50000"/><draw:equation draw:name="f24" draw:formula="?f17 / 50000"/><draw:equation draw:name="f25" draw:formula="?f21 * 10"/><draw:equation draw:name="f26" draw:formula="?f12 - ?f21"/><draw:equation draw:name="f27" draw:formula="abs(?f22)"/><draw:equation draw:name="f28" draw:formula="if(?f23, 0, ?f23)"/><draw:equation draw:name="f29" draw:formula="if(?f23, ?f23, 0)"/><draw:equation draw:name="f30" draw:formula="?f20 + ?f22"/><draw:equation draw:name="f31" draw:formula="?f20 - ?f22"/><draw:equation draw:name="f32" draw:formula="?f12 - ?f24"/><draw:equation draw:name="f33" draw:formula="?f25 / 3"/><draw:equation draw:name="f34" draw:formula="?f7 - ?f28"/><draw:equation draw:name="f35" draw:formula="?f11 - ?f29"/><draw:equation draw:name="f36" draw:formula="?f7 + ?f29"/><draw:equation draw:name="f37" draw:formula="?f11 + ?f28"/><draw:equation draw:name="f38" draw:formula="?f11 - ?f27"/><draw:equation draw:name="f39" draw:formula="?f21 - ?f33"/><draw:equation draw:name="f40" draw:formula="?f21 + ?f33"/><draw:equation draw:name="f41" draw:formula="?f26 - ?f33"/><draw:equation draw:name="f42" draw:formula="?f26 + ?f33"/><draw:equation draw:name="f43" draw:formula="?f28 + ?f35"/><draw:equation draw:name="f44" draw:formula="max(?f34, ?f36)"/><draw:equation draw:name="f45" draw:formula="min(?f35, ?f37)"/><draw:equation draw:name="f46" draw:formula="?f43 / 3"/><draw:equation draw:name="f47" draw:formula="?f34 + ?f46"/><draw:equation draw:name="f48" draw:formula="?f36 + ?f46"/><draw:equation draw:name="f49" draw:formula="?f47 + ?f35"/><draw:equation draw:name="f50" draw:formula="?f48 + ?f37"/><draw:equation draw:name="f51" draw:formula="?f49 / 2"/><draw:equation draw:name="f52" draw:formula="?f50 / 2"/></draw:enhanced-geometry></draw:custom-shape><draw:custom-shape svg:x="-1in" svg:y="7.02083in" svg:width="6.375in" svg:height="1in" draw:z-index="251579904" draw:id="id6" draw:style-name="a10" draw:name="Κύμα 163" text:anchor-type="paragraph"><svg:title/><svg:desc/><text:p text:style-name="P15">13 <text:s text:c="8"/>28 <text:s text:c="8"/>56 <text:s text:c="8"/>45 <text:s text:c="9"/>40 <text:s text:c="6"/>39</text:p><draw:enhanced-geometry draw:path-stretchpoint-x="21600" draw:path-stretchpoint-y="21600" draw:type="non-primitive" svg:viewBox="0 0 21600 21600" draw:enhanced-path="M ?f34 ?f21 C ?f47 ?f39 ?f51 ?f40 ?f35 ?f21 L ?f37 ?f26 C ?f52 ?f42 ?f48 ?f41 ?f36 ?f26 Z N" draw:text-areas="?f44 ?f24 ?f45 ?f32" draw:glue-points="?f31 ?f21 ?f27 ?f19 ?f30 ?f26 ?f38 ?f19"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00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f7"/><draw:equation draw:name="f19" draw:formula="?f7 + ?f15"/><draw:equation draw:name="f20" draw:formula="?f7 + ?f16"/><draw:equation draw:name="f21" draw:formula="?f17 / 100000"/><draw:equation draw:name="f22" draw:formula="?f18 / 100000"/><draw:equation draw:name="f23" draw:formula="?f18 / 50000"/><draw:equation draw:name="f24" draw:formula="?f17 / 50000"/><draw:equation draw:name="f25" draw:formula="?f21 * 10"/><draw:equation draw:name="f26" draw:formula="?f12 - ?f21"/><draw:equation draw:name="f27" draw:formula="abs(?f22)"/><draw:equation draw:name="f28" draw:formula="if(?f23, 0, ?f23)"/><draw:equation draw:name="f29" draw:formula="if(?f23, ?f23, 0)"/><draw:equation draw:name="f30" draw:formula="?f20 + ?f22"/><draw:equation draw:name="f31" draw:formula="?f20 - ?f22"/><draw:equation draw:name="f32" draw:formula="?f12 - ?f24"/><draw:equation draw:name="f33" draw:formula="?f25 / 3"/><draw:equation draw:name="f34" draw:formula="?f7 - ?f28"/><draw:equation draw:name="f35" draw:formula="?f11 - ?f29"/><draw:equation draw:name="f36" draw:formula="?f7 + ?f29"/><draw:equation draw:name="f37" draw:formula="?f11 + ?f28"/><draw:equation draw:name="f38" draw:formula="?f11 - ?f27"/><draw:equation draw:name="f39" draw:formula="?f21 - ?f33"/><draw:equation draw:name="f40" draw:formula="?f21 + ?f33"/><draw:equation draw:name="f41" draw:formula="?f26 - ?f33"/><draw:equation draw:name="f42" draw:formula="?f26 + ?f33"/><draw:equation draw:name="f43" draw:formula="?f28 + ?f35"/><draw:equation draw:name="f44" draw:formula="max(?f34, ?f36)"/><draw:equation draw:name="f45" draw:formula="min(?f35, ?f37)"/><draw:equation draw:name="f46" draw:formula="?f43 / 3"/><draw:equation draw:name="f47" draw:formula="?f34 + ?f46"/><draw:equation draw:name="f48" draw:formula="?f36 + ?f46"/><draw:equation draw:name="f49" draw:formula="?f47 + ?f35"/><draw:equation draw:name="f50" draw:formula="?f48 + ?f37"/><draw:equation draw:name="f51" draw:formula="?f49 / 2"/><draw:equation draw:name="f52" draw:formula="?f50 / 2"/></draw:enhanced-geometry></draw:custom-shape><draw:custom-shape svg:x="0.375in" svg:y="8.33681in" svg:width="6.375in" svg:height="1in" draw:z-index="251580928" draw:id="id7" draw:style-name="a11" draw:name="Κύμα 162" text:anchor-type="paragraph"><svg:title/><svg:desc/><text:p text:style-name="P16">19 <text:s text:c="8"/>36 <text:s text:c="8"/>50 <text:s text:c="8"/>47 <text:s text:c="9"/>54 <text:s text:c="6"/>28</text:p><draw:enhanced-geometry draw:path-stretchpoint-x="21600" draw:path-stretchpoint-y="21600" draw:type="non-primitive" svg:viewBox="0 0 21600 21600" draw:enhanced-path="M ?f34 ?f21 C ?f47 ?f39 ?f51 ?f40 ?f35 ?f21 L ?f37 ?f26 C ?f52 ?f42 ?f48 ?f41 ?f36 ?f26 Z N" draw:text-areas="?f44 ?f24 ?f45 ?f32" draw:glue-points="?f31 ?f21 ?f27 ?f19 ?f30 ?f26 ?f38 ?f19"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00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f7"/><draw:equation draw:name="f19" draw:formula="?f7 + ?f15"/><draw:equation draw:name="f20" draw:formula="?f7 + ?f16"/><draw:equation draw:name="f21" draw:formula="?f17 / 100000"/><draw:equation draw:name="f22" draw:formula="?f18 / 100000"/><draw:equation draw:name="f23" draw:formula="?f18 / 50000"/><draw:equation draw:name="f24" draw:formula="?f17 / 50000"/><draw:equation draw:name="f25" draw:formula="?f21 * 10"/><draw:equation draw:name="f26" draw:formula="?f12 - ?f21"/><draw:equation draw:name="f27" draw:formula="abs(?f22)"/><draw:equation draw:name="f28" draw:formula="if(?f23, 0, ?f23)"/><draw:equation draw:name="f29" draw:formula="if(?f23, ?f23, 0)"/><draw:equation draw:name="f30" draw:formula="?f20 + ?f22"/><draw:equation draw:name="f31" draw:formula="?f20 - ?f22"/><draw:equation draw:name="f32" draw:formula="?f12 - ?f24"/><draw:equation draw:name="f33" draw:formula="?f25 / 3"/><draw:equation draw:name="f34" draw:formula="?f7 - ?f28"/><draw:equation draw:name="f35" draw:formula="?f11 - ?f29"/><draw:equation draw:name="f36" draw:formula="?f7 + ?f29"/><draw:equation draw:name="f37" draw:formula="?f11 + ?f28"/><draw:equation draw:name="f38" draw:formula="?f11 - ?f27"/><draw:equation draw:name="f39" draw:formula="?f21 - ?f33"/><draw:equation draw:name="f40" draw:formula="?f21 + ?f33"/><draw:equation draw:name="f41" draw:formula="?f26 - ?f33"/><draw:equation draw:name="f42" draw:formula="?f26 + ?f33"/><draw:equation draw:name="f43" draw:formula="?f28 + ?f35"/><draw:equation draw:name="f44" draw:formula="max(?f34, ?f36)"/><draw:equation draw:name="f45" draw:formula="min(?f35, ?f37)"/><draw:equation draw:name="f46" draw:formula="?f43 / 3"/><draw:equation draw:name="f47" draw:formula="?f34 + ?f46"/><draw:equation draw:name="f48" draw:formula="?f36 + ?f46"/><draw:equation draw:name="f49" draw:formula="?f47 + ?f35"/><draw:equation draw:name="f50" draw:formula="?f48 + ?f37"/><draw:equation draw:name="f51" draw:formula="?f49 / 2"/><draw:equation draw:name="f52" draw:formula="?f50 / 2"/></draw:enhanced-geometry></draw:custom-shape><draw:frame draw:z-index="251581952" draw:style-name="a12" draw:name="Εικόνα 161" text:anchor-type="paragraph" svg:x="-0.875in" svg:y="5.98819in" svg:width="1in" svg:height="0.57292in" style:rel-width="scale" style:rel-height="scale"><draw:image xlink:href="media/image5.wmf" xlink:type="simple" xlink:show="embed" xlink:actuate="onLoad"/><svg:title/><svg:desc/></draw:frame><draw:frame draw:z-index="251582976" draw:style-name="a13" draw:name="Εικόνα 160" text:anchor-type="paragraph" svg:x="-1in" svg:y="8.33681in" svg:width="1.1875in" svg:height="0.98333in" style:rel-width="scale" style:rel-height="scale"><draw:image xlink:href="media/image6.wmf" xlink:type="simple" xlink:show="embed" xlink:actuate="onLoad"/><svg:title/><svg:desc/></draw:frame><draw:frame draw:z-index="251584000" draw:style-name="a14" draw:name="Εικόνα 159" text:anchor-type="paragraph" svg:x="5.625in" svg:y="7.1625in" svg:width="0.71944in" svg:height="0.875in" style:rel-width="scale" style:rel-height="scale"><draw:image xlink:href="media/image7.wmf" xlink:type="simple" xlink:show="embed" xlink:actuate="onLoad"/><svg:title/><svg:desc/></draw:frame></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Μετρώ ανά 10 μέχρι το 50.</text:p>
      <text:p text:style-name="P43"><draw:frame draw:z-index="251585024" draw:style-name="a15" draw:name="Εικόνα 158" text:anchor-type="paragraph" svg:x="0.5in" svg:y="0.19792in" svg:width="1.375in" svg:height="0.61528in" style:rel-width="scale" style:rel-height="scale"><draw:image xlink:href="media/image8.wmf" xlink:type="simple" xlink:show="embed" xlink:actuate="onLoad"/><svg:title/><svg:desc/></draw:frame><draw:frame draw:z-index="251586048" draw:style-name="a16" draw:name="Εικόνα 157" text:anchor-type="paragraph" svg:x="3.625in" svg:y="0.19792in" svg:width="1.375in" svg:height="0.61528in" style:rel-width="scale" style:rel-height="scale"><draw:image xlink:href="media/image8.wmf" xlink:type="simple" xlink:show="embed" xlink:actuate="onLoad"/><svg:title/><svg:desc/></draw:frame><draw:frame draw:z-index="251587072" draw:style-name="a17" draw:name="Εικόνα 156" text:anchor-type="paragraph" svg:x="-1in" svg:y="0.19792in" svg:width="1.375in" svg:height="0.61528in" style:rel-width="scale" style:rel-height="scale"><draw:image xlink:href="media/image8.wmf" xlink:type="simple" xlink:show="embed" xlink:actuate="onLoad"/><svg:title/><svg:desc/></draw:frame><draw:frame draw:z-index="251588096" draw:id="id8" draw:style-name="a18" draw:name="Πλαίσιο κειμένου 155" text:anchor-type="paragraph" svg:x="-0.25in" svg:y="0.32292in" svg:width="0.29167in" svg:height="0.3125in" style:rel-width="scale" style:rel-height="scale"><draw:text-box><text:p text:style-name="P44"><text:span text:style-name="T45">10</text:span></text:p></draw:text-box><svg:title/><svg:desc/></draw:frame><draw:frame draw:z-index="251589120" draw:style-name="a19" draw:name="Εικόνα 154" text:anchor-type="paragraph" svg:x="5.25in" svg:y="0.19792in" svg:width="1.375in" svg:height="0.61528in" style:rel-width="scale" style:rel-height="scale"><draw:image xlink:href="media/image8.wmf" xlink:type="simple" xlink:show="embed" xlink:actuate="onLoad"/><svg:title/><svg:desc/></draw:frame><draw:frame draw:z-index="251590144" draw:style-name="a20" draw:name="Εικόνα 153" text:anchor-type="paragraph" svg:x="2in" svg:y="0.19792in" svg:width="1.375in" svg:height="0.61528in" style:rel-width="scale" style:rel-height="scale"><draw:image xlink:href="media/image8.wmf" xlink:type="simple" xlink:show="embed" xlink:actuate="onLoad"/><svg:title/><svg:desc/></draw:frame></text:p>
      <text:p text:style-name="P46"/>
      <text:p text:style-name="P47"/>
      <text:p text:style-name="P48"/>
      <text:p text:style-name="P49"/>
      <text:p text:style-name="P50"/>
      <text:p text:style-name="P51"><draw:frame draw:z-index="251591168" draw:style-name="a21" draw:name="Εικόνα 152" text:anchor-type="paragraph" svg:x="5.375in" svg:y="0.29722in" svg:width="0.48889in" svg:height="0.78194in" style:rel-width="scale" style:rel-height="scale"><draw:image xlink:href="media/image9.wmf" xlink:type="simple" xlink:show="embed" xlink:actuate="onLoad"/><svg:title/><svg:desc/></draw:frame><draw:frame draw:z-index="251592192" draw:style-name="a22" draw:name="Εικόνα 151" text:anchor-type="paragraph" svg:x="4.75in" svg:y="0.29722in" svg:width="0.48889in" svg:height="0.78194in" style:rel-width="scale" style:rel-height="scale"><draw:image xlink:href="media/image9.wmf" xlink:type="simple" xlink:show="embed" xlink:actuate="onLoad"/><svg:title/><svg:desc/></draw:frame><draw:frame draw:z-index="251593216" draw:style-name="a23" draw:name="Εικόνα 150" text:anchor-type="paragraph" svg:x="3.5in" svg:y="0.29722in" svg:width="0.48889in" svg:height="0.78194in" style:rel-width="scale" style:rel-height="scale"><draw:image xlink:href="media/image9.wmf" xlink:type="simple" xlink:show="embed" xlink:actuate="onLoad"/><svg:title/><svg:desc/></draw:frame><draw:frame draw:z-index="251594240" draw:style-name="a24" draw:name="Εικόνα 149" text:anchor-type="paragraph" svg:x="2.875in" svg:y="0.29722in" svg:width="0.48889in" svg:height="0.78194in" style:rel-width="scale" style:rel-height="scale"><draw:image xlink:href="media/image9.wmf" xlink:type="simple" xlink:show="embed" xlink:actuate="onLoad"/><svg:title/><svg:desc/></draw:frame><draw:frame draw:z-index="251595264" draw:style-name="a25" draw:name="Εικόνα 148" text:anchor-type="paragraph" svg:x="2.25in" svg:y="0.29722in" svg:width="0.48889in" svg:height="0.78194in" style:rel-width="scale" style:rel-height="scale"><draw:image xlink:href="media/image9.wmf" xlink:type="simple" xlink:show="embed" xlink:actuate="onLoad"/><svg:title/><svg:desc/></draw:frame><draw:frame draw:z-index="251596288" draw:style-name="a26" draw:name="Εικόνα 147" text:anchor-type="paragraph" svg:x="1in" svg:y="0.29722in" svg:width="0.48889in" svg:height="0.78194in" style:rel-width="scale" style:rel-height="scale"><draw:image xlink:href="media/image9.wmf" xlink:type="simple" xlink:show="embed" xlink:actuate="onLoad"/><svg:title/><svg:desc/></draw:frame><draw:frame draw:z-index="251597312" draw:style-name="a27" draw:name="Εικόνα 146" text:anchor-type="paragraph" svg:x="0.375in" svg:y="0.29722in" svg:width="0.48889in" svg:height="0.78194in" style:rel-width="scale" style:rel-height="scale"><draw:image xlink:href="media/image9.wmf" xlink:type="simple" xlink:show="embed" xlink:actuate="onLoad"/><svg:title/><svg:desc/></draw:frame><draw:frame draw:z-index="251598336" draw:style-name="a28" draw:name="Εικόνα 145" text:anchor-type="paragraph" svg:x="-0.25in" svg:y="0.29722in" svg:width="0.48889in" svg:height="0.78194in" style:rel-width="scale" style:rel-height="scale"><draw:image xlink:href="media/image9.wmf" xlink:type="simple" xlink:show="embed" xlink:actuate="onLoad"/><svg:title/><svg:desc/></draw:frame><draw:frame draw:z-index="251599360" draw:style-name="a29" draw:name="Εικόνα 144" text:anchor-type="paragraph" svg:x="4.125in" svg:y="0.29722in" svg:width="0.48889in" svg:height="0.78194in" style:rel-width="scale" style:rel-height="scale"><draw:image xlink:href="media/image9.wmf" xlink:type="simple" xlink:show="embed" xlink:actuate="onLoad"/><svg:title/><svg:desc/></draw:frame><draw:frame draw:z-index="251600384" draw:style-name="a30" draw:name="Εικόνα 143" text:anchor-type="paragraph" svg:x="1.625in" svg:y="0.29722in" svg:width="0.48889in" svg:height="0.78194in" style:rel-width="scale" style:rel-height="scale"><draw:image xlink:href="media/image9.wmf" xlink:type="simple" xlink:show="embed" xlink:actuate="onLoad"/><svg:title/><svg:desc/></draw:frame><text:span text:style-name="T52">Μετρώ ανά 5 μέχρι το 50.</text:span></text:p>
      <text:p text:style-name="P53"/>
      <text:p text:style-name="P54"><draw:frame draw:z-index="251601408" draw:id="id9" draw:style-name="a31" draw:name="Πλαίσιο κειμένου 142" text:anchor-type="paragraph" svg:x="-0.125in" svg:y="0.01181in" svg:width="0.16667in" svg:height="0.34375in" style:rel-width="scale" style:rel-height="scale"><draw:text-box><text:p text:style-name="P55"><text:span text:style-name="T56">5</text:span></text:p></draw:text-box><svg:title/><svg:desc/></draw:frame></text:p>
      <text:p text:style-name="P57"/>
      <text:p text:style-name="P58"/>
      <text:p text:style-name="P59"/>
      <text:p text:style-name="P60"/>
      <text:p text:style-name="P61">Μετράω τα συννεφάκια:</text:p>
      <text:p text:style-name="P62"><draw:custom-shape svg:x="-1in" svg:y="-0.00208in" svg:width="0.625in" svg:height="0.5in" draw:z-index="251602432" draw:id="id10" draw:style-name="a32" draw:name="Φυσαλίδα σκέψης: Σύννεφο 141" text:anchor-type="paragraph"><svg:title/><svg:desc/><text:p text:style-name="P63">1</text:p><text:p text:style-name="P64"/><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375in" svg:y="-0.00208in" svg:width="0.625in" svg:height="0.5in" draw:z-index="251603456" draw:id="id11" draw:style-name="a33" draw:name="Φυσαλίδα σκέψης: Σύννεφο 140" text:anchor-type="paragraph"><svg:title/><svg:desc/><text:p text:style-name="P65"/><text:p text:style-name="P66"/><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25in" svg:y="-0.00208in" svg:width="0.625in" svg:height="0.5in" draw:z-index="251604480" draw:id="id12" draw:style-name="a34" draw:name="Φυσαλίδα σκέψης: Σύννεφο 139" text:anchor-type="paragraph"><svg:title/><svg:desc/><text:p text:style-name="P67"/><text:p text:style-name="P68"/><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875in" svg:y="-0.00208in" svg:width="0.625in" svg:height="0.5in" draw:z-index="251605504" draw:id="id13" draw:style-name="a35" draw:name="Φυσαλίδα σκέψης: Σύννεφο 138" text:anchor-type="paragraph"><svg:title/><svg:desc/><text:p text:style-name="P69"/><text:p text:style-name="P70"/><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1.5in" svg:y="-0.00208in" svg:width="0.625in" svg:height="0.5in" draw:z-index="251606528" draw:id="id14" draw:style-name="a36" draw:name="Φυσαλίδα σκέψης: Σύννεφο 137" text:anchor-type="paragraph"><svg:title/><svg:desc/><text:p text:style-name="P71"/><text:p text:style-name="P72"/><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2.125in" svg:y="-0.00208in" svg:width="0.625in" svg:height="0.5in" draw:z-index="251607552" draw:id="id15" draw:style-name="a37" draw:name="Φυσαλίδα σκέψης: Σύννεφο 136" text:anchor-type="paragraph"><svg:title/><svg:desc/><text:p text:style-name="P73"/><text:p text:style-name="P74"/><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2.75in" svg:y="-0.00208in" svg:width="0.625in" svg:height="0.5in" draw:z-index="251608576" draw:id="id16" draw:style-name="a38" draw:name="Φυσαλίδα σκέψης: Σύννεφο 135" text:anchor-type="paragraph"><svg:title/><svg:desc/><text:p text:style-name="P75"/><text:p text:style-name="P76"/><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3.375in" svg:y="-0.00208in" svg:width="0.625in" svg:height="0.5in" draw:z-index="251609600" draw:id="id17" draw:style-name="a39" draw:name="Φυσαλίδα σκέψης: Σύννεφο 134" text:anchor-type="paragraph"><svg:title/><svg:desc/><text:p text:style-name="P77"/><text:p text:style-name="P78"/><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3168 705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4in" svg:y="-0.00208in" svg:width="0.625in" svg:height="0.5in" draw:z-index="251610624" draw:id="id18" draw:style-name="a40" draw:name="Φυσαλίδα σκέψης: Σύννεφο 133" text:anchor-type="paragraph"><svg:title/><svg:desc/><text:p text:style-name="P79"/><text:p text:style-name="P80"/><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4.625in" svg:y="-0.00208in" svg:width="0.625in" svg:height="0.5in" draw:z-index="251611648" draw:id="id19" draw:style-name="a41" draw:name="Φυσαλίδα σκέψης: Σύννεφο 132" text:anchor-type="paragraph"><svg:title/><svg:desc/><text:p text:style-name="P81"/><text:p text:style-name="P82"/><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5.25in" svg:y="-0.00208in" svg:width="0.625in" svg:height="0.5in" draw:z-index="251612672" draw:id="id20" draw:style-name="a42" draw:name="Φυσαλίδα σκέψης: Σύννεφο 131" text:anchor-type="paragraph"><svg:title/><svg:desc/><text:p text:style-name="P83"/><text:p text:style-name="P84"/><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5.875in" svg:y="-0.00208in" svg:width="0.625in" svg:height="0.5in" draw:z-index="251613696" draw:id="id21" draw:style-name="a43" draw:name="Φυσαλίδα σκέψης: Σύννεφο 130" text:anchor-type="paragraph"><svg:title/><svg:desc/><text:p text:style-name="P85"/><text:p text:style-name="P86"/><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1in" svg:y="0.62292in" svg:width="7.5in" svg:height="1.125in" draw:z-index="251614720" draw:id="id22" draw:style-name="a44" draw:name="Ορθογώνιο 129" text:anchor-type="paragraph"><svg:title/><svg:desc/><draw:enhanced-geometry draw:type="non-primitive" svg:viewBox="0 0 21600 21600" draw:enhanced-path="M 0 0 L 21600 0 21600 21600 0 21600 Z N"/></draw:custom-shape><draw:custom-shape svg:x="-1in" svg:y="0.74792in" svg:width="0.625in" svg:height="0.5in" draw:z-index="251615744" draw:id="id23" draw:style-name="a45" draw:name="Φυσαλίδα σκέψης: Σύννεφο 128" text:anchor-type="paragraph"><svg:title/><svg:desc/><text:p text:style-name="P87"/><text:p text:style-name="P88"/><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375in" svg:y="0.74792in" svg:width="0.625in" svg:height="0.5in" draw:z-index="251616768" draw:id="id24" draw:style-name="a46" draw:name="Φυσαλίδα σκέψης: Σύννεφο 127" text:anchor-type="paragraph"><svg:title/><svg:desc/><text:p text:style-name="P89"/><text:p text:style-name="P90"/><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25in" svg:y="0.74792in" svg:width="0.625in" svg:height="0.5in" draw:z-index="251617792" draw:id="id25" draw:style-name="a47" draw:name="Φυσαλίδα σκέψης: Σύννεφο 126" text:anchor-type="paragraph"><svg:title/><svg:desc/><text:p text:style-name="P91"/><text:p text:style-name="P92"/><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875in" svg:y="0.74792in" svg:width="0.625in" svg:height="0.5in" draw:z-index="251618816" draw:id="id26" draw:style-name="a48" draw:name="Φυσαλίδα σκέψης: Σύννεφο 125" text:anchor-type="paragraph"><svg:title/><svg:desc/><text:p text:style-name="P93"/><text:p text:style-name="P94"/><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1.5in" svg:y="0.74792in" svg:width="0.625in" svg:height="0.5in" draw:z-index="251619840" draw:id="id27" draw:style-name="a49" draw:name="Φυσαλίδα σκέψης: Σύννεφο 124" text:anchor-type="paragraph"><svg:title/><svg:desc/><text:p text:style-name="P95"/><text:p text:style-name="P96"/><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2.125in" svg:y="0.74792in" svg:width="0.625in" svg:height="0.5in" draw:z-index="251620864" draw:id="id28" draw:style-name="a50" draw:name="Φυσαλίδα σκέψης: Σύννεφο 123" text:anchor-type="paragraph"><svg:title/><svg:desc/><text:p text:style-name="P97"/><text:p text:style-name="P98"/><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2.75in" svg:y="0.74792in" svg:width="0.625in" svg:height="0.5in" draw:z-index="251621888" draw:id="id29" draw:style-name="a51" draw:name="Φυσαλίδα σκέψης: Σύννεφο 122" text:anchor-type="paragraph"><svg:title/><svg:desc/><text:p text:style-name="P99"/><text:p text:style-name="P100"/><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3.375in" svg:y="0.74792in" svg:width="0.625in" svg:height="0.5in" draw:z-index="251622912" draw:id="id30" draw:style-name="a52" draw:name="Φυσαλίδα σκέψης: Σύννεφο 121" text:anchor-type="paragraph"><svg:title/><svg:desc/><text:p text:style-name="P101"/><text:p text:style-name="P102"/><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4in" svg:y="0.74792in" svg:width="0.625in" svg:height="0.5in" draw:z-index="251623936" draw:id="id31" draw:style-name="a53" draw:name="Φυσαλίδα σκέψης: Σύννεφο 120" text:anchor-type="paragraph"><svg:title/><svg:desc/><text:p text:style-name="P103"/><text:p text:style-name="P104"/><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4.625in" svg:y="0.74792in" svg:width="0.625in" svg:height="0.5in" draw:z-index="251624960" draw:id="id32" draw:style-name="a54" draw:name="Φυσαλίδα σκέψης: Σύννεφο 119" text:anchor-type="paragraph"><svg:title/><svg:desc/><text:p text:style-name="P105"/><text:p text:style-name="P106"/><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5.25in" svg:y="0.74792in" svg:width="0.625in" svg:height="0.5in" draw:z-index="251625984" draw:id="id33" draw:style-name="a55" draw:name="Φυσαλίδα σκέψης: Σύννεφο 118" text:anchor-type="paragraph"><svg:title/><svg:desc/><text:p text:style-name="P107"/><text:p text:style-name="P108"/><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5.875in" svg:y="0.74792in" svg:width="0.625in" svg:height="0.5in" draw:z-index="251627008" draw:id="id34" draw:style-name="a56" draw:name="Φυσαλίδα σκέψης: Σύννεφο 117" text:anchor-type="paragraph"><svg:title/><svg:desc/><text:p text:style-name="P109"/><text:p text:style-name="P110"/><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875in" svg:y="1.49792in" svg:width="7.5in" svg:height="1.125in" draw:z-index="251628032" draw:id="id35" draw:style-name="a57" draw:name="Ορθογώνιο 116" text:anchor-type="paragraph"><svg:title/><svg:desc/><draw:enhanced-geometry draw:type="non-primitive" svg:viewBox="0 0 21600 21600" draw:enhanced-path="M 0 0 L 21600 0 21600 21600 0 21600 Z N"/></draw:custom-shape><draw:custom-shape svg:x="-1in" svg:y="1.49792in" svg:width="0.625in" svg:height="0.5in" draw:z-index="251629056" draw:id="id36" draw:style-name="a58" draw:name="Φυσαλίδα σκέψης: Σύννεφο 115" text:anchor-type="paragraph"><svg:title/><svg:desc/><text:p text:style-name="P111"/><text:p text:style-name="P112"/><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375in" svg:y="1.49792in" svg:width="0.625in" svg:height="0.5in" draw:z-index="251630080" draw:id="id37" draw:style-name="a59" draw:name="Φυσαλίδα σκέψης: Σύννεφο 114" text:anchor-type="paragraph"><svg:title/><svg:desc/><text:p text:style-name="P113"/><text:p text:style-name="P114"/><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25in" svg:y="1.49792in" svg:width="0.625in" svg:height="0.5in" draw:z-index="251631104" draw:id="id38" draw:style-name="a60" draw:name="Φυσαλίδα σκέψης: Σύννεφο 113" text:anchor-type="paragraph"><svg:title/><svg:desc/><text:p text:style-name="P115"/><text:p text:style-name="P116"/><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875in" svg:y="1.49792in" svg:width="0.625in" svg:height="0.5in" draw:z-index="251632128" draw:id="id39" draw:style-name="a61" draw:name="Φυσαλίδα σκέψης: Σύννεφο 112" text:anchor-type="paragraph"><svg:title/><svg:desc/><text:p text:style-name="P117"/><text:p text:style-name="P118"/><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1.5in" svg:y="1.49792in" svg:width="0.625in" svg:height="0.5in" draw:z-index="251633152" draw:id="id40" draw:style-name="a62" draw:name="Φυσαλίδα σκέψης: Σύννεφο 111" text:anchor-type="paragraph"><svg:title/><svg:desc/><text:p text:style-name="P119"/><text:p text:style-name="P120"/><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2.125in" svg:y="1.49792in" svg:width="0.625in" svg:height="0.5in" draw:z-index="251634176" draw:id="id41" draw:style-name="a63" draw:name="Φυσαλίδα σκέψης: Σύννεφο 110" text:anchor-type="paragraph"><svg:title/><svg:desc/><text:p text:style-name="P121"/><text:p text:style-name="P122"/><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2.75in" svg:y="1.49792in" svg:width="0.625in" svg:height="0.5in" draw:z-index="251635200" draw:id="id42" draw:style-name="a64" draw:name="Φυσαλίδα σκέψης: Σύννεφο 109" text:anchor-type="paragraph"><svg:title/><svg:desc/><text:p text:style-name="P123"/><text:p text:style-name="P124"/><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3.375in" svg:y="1.49792in" svg:width="0.625in" svg:height="0.5in" draw:z-index="251636224" draw:id="id43" draw:style-name="a65" draw:name="Φυσαλίδα σκέψης: Σύννεφο 108" text:anchor-type="paragraph"><svg:title/><svg:desc/><text:p text:style-name="P125"/><text:p text:style-name="P126"/><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4in" svg:y="1.49792in" svg:width="0.625in" svg:height="0.5in" draw:z-index="251637248" draw:id="id44" draw:style-name="a66" draw:name="Φυσαλίδα σκέψης: Σύννεφο 107" text:anchor-type="paragraph"><svg:title/><svg:desc/><text:p text:style-name="P127"/><text:p text:style-name="P128"/><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4.625in" svg:y="1.49792in" svg:width="0.625in" svg:height="0.5in" draw:z-index="251638272" draw:id="id45" draw:style-name="a67" draw:name="Φυσαλίδα σκέψης: Σύννεφο 106" text:anchor-type="paragraph"><svg:title/><svg:desc/><text:p text:style-name="P129"/><text:p text:style-name="P130"/><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5.25in" svg:y="1.49792in" svg:width="0.625in" svg:height="0.5in" draw:z-index="251639296" draw:id="id46" draw:style-name="a68" draw:name="Φυσαλίδα σκέψης: Σύννεφο 105" text:anchor-type="paragraph"><svg:title/><svg:desc/><text:p text:style-name="P131"/><text:p text:style-name="P132"/><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5.875in" svg:y="1.49792in" svg:width="0.625in" svg:height="0.5in" draw:z-index="251640320" draw:id="id47" draw:style-name="a69" draw:name="Φυσαλίδα σκέψης: Σύννεφο 104" text:anchor-type="paragraph"><svg:title/><svg:desc/><text:p text:style-name="P133"/><text:p text:style-name="P134"/><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1in" svg:y="2.12292in" svg:width="7.62431in" svg:height="1.5in" draw:z-index="251641344" draw:id="id48" draw:style-name="a70" draw:name="Ορθογώνιο 103" text:anchor-type="paragraph"><svg:title/><svg:desc/><draw:enhanced-geometry draw:type="non-primitive" svg:viewBox="0 0 21600 21600" draw:enhanced-path="M 0 0 L 21600 0 21600 21600 0 21600 Z N"/></draw:custom-shape><draw:custom-shape svg:x="-1in" svg:y="2.24792in" svg:width="0.625in" svg:height="0.5in" draw:z-index="251642368" draw:id="id49" draw:style-name="a71" draw:name="Φυσαλίδα σκέψης: Σύννεφο 102" text:anchor-type="paragraph"><svg:title/><svg:desc/><text:p text:style-name="P135"/><text:p text:style-name="P136"/><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375in" svg:y="2.24792in" svg:width="0.625in" svg:height="0.5in" draw:z-index="251643392" draw:id="id50" draw:style-name="a72" draw:name="Φυσαλίδα σκέψης: Σύννεφο 101" text:anchor-type="paragraph"><svg:title/><svg:desc/><text:p text:style-name="P137"/><text:p text:style-name="P138"/><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25in" svg:y="2.24792in" svg:width="0.625in" svg:height="0.5in" draw:z-index="251644416" draw:id="id51" draw:style-name="a73" draw:name="Φυσαλίδα σκέψης: Σύννεφο 100" text:anchor-type="paragraph"><svg:title/><svg:desc/><text:p text:style-name="P139"/><text:p text:style-name="P140"/><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875in" svg:y="2.24792in" svg:width="0.625in" svg:height="0.5in" draw:z-index="251645440" draw:id="id52" draw:style-name="a74" draw:name="Φυσαλίδα σκέψης: Σύννεφο 99" text:anchor-type="paragraph"><svg:title/><svg:desc/><text:p text:style-name="P141"/><text:p text:style-name="P142"/><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1.5in" svg:y="2.24792in" svg:width="0.625in" svg:height="0.5in" draw:z-index="251646464" draw:id="id53" draw:style-name="a75" draw:name="Φυσαλίδα σκέψης: Σύννεφο 98" text:anchor-type="paragraph"><svg:title/><svg:desc/><text:p text:style-name="P143"/><text:p text:style-name="P144"/><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2.125in" svg:y="2.24792in" svg:width="0.625in" svg:height="0.5in" draw:z-index="251647488" draw:id="id54" draw:style-name="a76" draw:name="Φυσαλίδα σκέψης: Σύννεφο 97" text:anchor-type="paragraph"><svg:title/><svg:desc/><text:p text:style-name="P145"/><text:p text:style-name="P146"/><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2.75in" svg:y="2.24792in" svg:width="0.625in" svg:height="0.5in" draw:z-index="251648512" draw:id="id55" draw:style-name="a77" draw:name="Φυσαλίδα σκέψης: Σύννεφο 96" text:anchor-type="paragraph"><svg:title/><svg:desc/><text:p text:style-name="P147"/><text:p text:style-name="P148"/><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3.375in" svg:y="2.24792in" svg:width="0.625in" svg:height="0.5in" draw:z-index="251649536" draw:id="id56" draw:style-name="a78" draw:name="Φυσαλίδα σκέψης: Σύννεφο 95" text:anchor-type="paragraph"><svg:title/><svg:desc/><text:p text:style-name="P149"/><text:p text:style-name="P150"/><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4in" svg:y="2.24792in" svg:width="0.625in" svg:height="0.5in" draw:z-index="251650560" draw:id="id57" draw:style-name="a79" draw:name="Φυσαλίδα σκέψης: Σύννεφο 94" text:anchor-type="paragraph"><svg:title/><svg:desc/><text:p text:style-name="P151"/><text:p text:style-name="P152"/><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4.625in" svg:y="2.24792in" svg:width="0.625in" svg:height="0.5in" draw:z-index="251651584" draw:id="id58" draw:style-name="a80" draw:name="Φυσαλίδα σκέψης: Σύννεφο 93" text:anchor-type="paragraph"><svg:title/><svg:desc/><text:p text:style-name="P153"/><text:p text:style-name="P154"/><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5.25in" svg:y="2.24792in" svg:width="0.625in" svg:height="0.5in" draw:z-index="251652608" draw:id="id59" draw:style-name="a81" draw:name="Φυσαλίδα σκέψης: Σύννεφο 92" text:anchor-type="paragraph"><svg:title/><svg:desc/><text:p text:style-name="P155"/><text:p text:style-name="P156"/><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5.875in" svg:y="2.24792in" svg:width="0.625in" svg:height="0.5in" draw:z-index="251653632" draw:id="id60" draw:style-name="a82" draw:name="Φυσαλίδα σκέψης: Σύννεφο 91" text:anchor-type="paragraph"><svg:title/><svg:desc/><text:p text:style-name="P157"/><text:p text:style-name="P158"/><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875in" svg:y="2.87292in" svg:width="7.375in" svg:height="1.375in" draw:z-index="251654656" draw:id="id61" draw:style-name="a83" draw:name="Ορθογώνιο 90" text:anchor-type="paragraph"><svg:title/><svg:desc/><draw:enhanced-geometry draw:type="non-primitive" svg:viewBox="0 0 21600 21600" draw:enhanced-path="M 0 0 L 21600 0 21600 21600 0 21600 Z N"/></draw:custom-shape><draw:custom-shape svg:x="-1in" svg:y="2.99792in" svg:width="0.625in" svg:height="0.5in" draw:z-index="251655680" draw:id="id62" draw:style-name="a84" draw:name="Φυσαλίδα σκέψης: Σύννεφο 89" text:anchor-type="paragraph"><svg:title/><svg:desc/><text:p text:style-name="P159"/><text:p text:style-name="P160"/><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375in" svg:y="2.99792in" svg:width="0.625in" svg:height="0.5in" draw:z-index="251656704" draw:id="id63" draw:style-name="a85" draw:name="Φυσαλίδα σκέψης: Σύννεφο 88" text:anchor-type="paragraph"><svg:title/><svg:desc/><text:p text:style-name="P161"/><text:p text:style-name="P162"/><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25in" svg:y="2.99792in" svg:width="0.625in" svg:height="0.5in" draw:z-index="251657728" draw:id="id64" draw:style-name="a86" draw:name="Φυσαλίδα σκέψης: Σύννεφο 87" text:anchor-type="paragraph"><svg:title/><svg:desc/><text:p text:style-name="P163"/><text:p text:style-name="P164"/><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875in" svg:y="2.99792in" svg:width="0.625in" svg:height="0.5in" draw:z-index="251658752" draw:id="id65" draw:style-name="a87" draw:name="Φυσαλίδα σκέψης: Σύννεφο 86" text:anchor-type="paragraph"><svg:title/><svg:desc/><text:p text:style-name="P165"/><text:p text:style-name="P166"/><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1.5in" svg:y="2.99792in" svg:width="0.625in" svg:height="0.5in" draw:z-index="251659776" draw:id="id66" draw:style-name="a88" draw:name="Φυσαλίδα σκέψης: Σύννεφο 85" text:anchor-type="paragraph"><svg:title/><svg:desc/><text:p text:style-name="P167"/><text:p text:style-name="P168"/><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2.125in" svg:y="2.99792in" svg:width="0.625in" svg:height="0.5in" draw:z-index="251660800" draw:id="id67" draw:style-name="a89" draw:name="Φυσαλίδα σκέψης: Σύννεφο 84" text:anchor-type="paragraph"><svg:title/><svg:desc/><text:p text:style-name="P169"/><text:p text:style-name="P170"/><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2.75in" svg:y="2.99792in" svg:width="0.625in" svg:height="0.5in" draw:z-index="251661824" draw:id="id68" draw:style-name="a90" draw:name="Φυσαλίδα σκέψης: Σύννεφο 83" text:anchor-type="paragraph"><svg:title/><svg:desc/><text:p text:style-name="P171"/><text:p text:style-name="P172"/><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3.375in" svg:y="2.99792in" svg:width="0.625in" svg:height="0.5in" draw:z-index="251662848" draw:id="id69" draw:style-name="a91" draw:name="Φυσαλίδα σκέψης: Σύννεφο 82" text:anchor-type="paragraph"><svg:title/><svg:desc/><text:p text:style-name="P173"/><text:p text:style-name="P174"/><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4in" svg:y="2.99792in" svg:width="0.625in" svg:height="0.5in" draw:z-index="251663872" draw:id="id70" draw:style-name="a92" draw:name="Φυσαλίδα σκέψης: Σύννεφο 81" text:anchor-type="paragraph"><svg:title/><svg:desc/><text:p text:style-name="P175"/><text:p text:style-name="P176"/><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4.625in" svg:y="2.99792in" svg:width="0.625in" svg:height="0.5in" draw:z-index="251664896" draw:id="id71" draw:style-name="a93" draw:name="Φυσαλίδα σκέψης: Σύννεφο 80" text:anchor-type="paragraph"><svg:title/><svg:desc/><text:p text:style-name="P177"/><text:p text:style-name="P178"/><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5.25in" svg:y="2.99792in" svg:width="0.625in" svg:height="0.5in" draw:z-index="251665920" draw:id="id72" draw:style-name="a94" draw:name="Φυσαλίδα σκέψης: Σύννεφο 79" text:anchor-type="paragraph"><svg:title/><svg:desc/><text:p text:style-name="P179"/><text:p text:style-name="P180"/><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5000 673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ustom-shape svg:x="-0.99931in" svg:y="3.62917in" svg:width="7.12431in" svg:height="1.375in" draw:z-index="251666944" draw:id="id73" draw:style-name="a95" draw:name="Ορθογώνιο 78"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margin-bottom="0in" fo:line-height="100%"/>
      <style:text-properties style:font-name="Times New Roman" style:font-name-asian="Times New Roman" fo:font-size="12pt" style:font-size-asian="12pt" style:font-size-complex="12pt" style:language-asian="el" style:country-asian="GR"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4-26T13:21:00Z</meta:creation-date>
    <dc:date>2020-04-27T09:04:00Z</dc:date>
    <meta:template xlink:href="Normal" xlink:type="simple"/>
    <meta:editing-cycles>6</meta:editing-cycles>
    <meta:editing-duration>PT1800S</meta:editing-duration>
    <meta:document-statistic meta:page-count="1" meta:paragraph-count="1" meta:word-count="36" meta:character-count="233" meta:row-count="1" meta:non-whitespace-character-count="198"/>
  </office:meta>
</office:document-meta>
</file>