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line-height="150%" fo:margin-left="-0.8743in" fo:margin-right="-0.8583in">
        <style:tab-stops/>
      </style:paragraph-properties>
      <style:text-properties style:font-name="Microsoft Sans Serif" style:font-name-complex="Microsoft Sans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Βασικό" style:family="paragraph">
      <style:paragraph-properties fo:line-height="150%" fo:margin-left="-0.8743in" fo:margin-right="-0.8583in">
        <style:tab-stops/>
      </style:paragraph-properties>
    </style:style>
    <style:style style:name="P3" style:parent-style-name="Βασικό" style:family="paragraph">
      <style:paragraph-properties fo:line-height="150%" fo:margin-left="-0.8743in" fo:margin-right="-0.8583in">
        <style:tab-stops/>
      </style:paragraph-properties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1.95in"/>
    </style:style>
    <style:style style:name="Table4" style:family="table">
      <style:table-properties style:width="4.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Βασικό" style:family="paragraph">
      <style:paragraph-properties fo:line-height="200%" fo:margin-right="-0.0659in"/>
      <style:text-properties style:font-name="Calibri" style:font-name-complex="Calibri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Βασικό" style:family="paragraph">
      <style:paragraph-properties fo:line-height="200%" fo:margin-right="-0.1069in"/>
      <style:text-properties style:font-name="Calibri" style:font-name-complex="Calibri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line-height="200%" fo:margin-right="-0.0659in"/>
      <style:text-properties style:font-name="Calibri" style:font-name-complex="Calibri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line-height="200%" fo:margin-right="-0.1069in"/>
      <style:text-properties style:font-name="Calibri" style:font-name-complex="Calibri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line-height="200%" fo:margin-right="-0.0659in"/>
      <style:text-properties style:font-name="Calibri" style:font-name-complex="Calibri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Βασικό" style:family="paragraph">
      <style:paragraph-properties fo:line-height="200%" fo:margin-right="-0.1069in"/>
      <style:text-properties style:font-name="Calibri" style:font-name-complex="Calibri" fo:font-size="14pt" style:font-size-asian="14pt" style:font-size-complex="14pt"/>
    </style:style>
    <style:style style:name="P22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3" style:parent-style-name="Βασικό" style:family="paragraph">
      <style:paragraph-properties fo:line-height="150%" fo:margin-left="-0.8743in" fo:margin-right="-0.8583in">
        <style:tab-stops/>
      </style:paragraph-properties>
    </style:style>
    <style:style style:name="P24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6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7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olumn29" style:family="table-column">
      <style:table-column-properties style:column-width="0.2548in"/>
    </style:style>
    <style:style style:name="TableColumn30" style:family="table-column">
      <style:table-column-properties style:column-width="0.3833in"/>
    </style:style>
    <style:style style:name="TableColumn31" style:family="table-column">
      <style:table-column-properties style:column-width="0.3833in"/>
    </style:style>
    <style:style style:name="TableColumn32" style:family="table-column">
      <style:table-column-properties style:column-width="0.602in"/>
    </style:style>
    <style:style style:name="TableColumn33" style:family="table-column">
      <style:table-column-properties style:column-width="0.2236in"/>
    </style:style>
    <style:style style:name="TableColumn34" style:family="table-column">
      <style:table-column-properties style:column-width="0.4777in"/>
    </style:style>
    <style:style style:name="TableColumn35" style:family="table-column">
      <style:table-column-properties style:column-width="0.5527in"/>
    </style:style>
    <style:style style:name="TableColumn36" style:family="table-column">
      <style:table-column-properties style:column-width="0.2236in"/>
    </style:style>
    <style:style style:name="TableColumn37" style:family="table-column">
      <style:table-column-properties style:column-width="0.4777in"/>
    </style:style>
    <style:style style:name="TableColumn38" style:family="table-column">
      <style:table-column-properties style:column-width="0.5527in"/>
    </style:style>
    <style:style style:name="TableColumn39" style:family="table-column">
      <style:table-column-properties style:column-width="0.2236in"/>
    </style:style>
    <style:style style:name="TableColumn40" style:family="table-column">
      <style:table-column-properties style:column-width="0.4777in"/>
    </style:style>
    <style:style style:name="Table28" style:family="table">
      <style:table-properties style:width="4.833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line-height="150%" fo:margin-right="-0.1069in"/>
      <style:text-properties style:font-name="Calibri" style:font-name-complex="Calibri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Βασικό" style:family="paragraph">
      <style:paragraph-properties fo:line-height="150%" fo:margin-right="-0.1069in"/>
      <style:text-properties style:font-name="Calibri" style:font-name-complex="Calibri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line-height="150%" fo:margin-right="-0.1069in"/>
      <style:text-properties style:font-name="Calibri" style:font-name-complex="Calibri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line-height="150%" fo:margin-right="-0.1069in"/>
      <style:text-properties style:font-name="Calibri" style:font-name-complex="Calibri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text-align="center" fo:line-height="150%" fo:margin-left="-0.075in" fo:margin-right="-0.1069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1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2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3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4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5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6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7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8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9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0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1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olumn153" style:family="table-column">
      <style:table-column-properties style:column-width="3.509in"/>
    </style:style>
    <style:style style:name="TableColumn154" style:family="table-column">
      <style:table-column-properties style:column-width="3.4909in"/>
    </style:style>
    <style:style style:name="Table152" style:family="table">
      <style:table-properties style:width="7in" fo:margin-left="-0.5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416in solid #000000" fo:border-left="0.0416in solid #000000" fo:border-bottom="none" fo:border-right="none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style:vertical-align="auto" fo:line-height="200%" fo:margin-right="-0.0659in"/>
      <style:text-properties style:font-name="Microsoft Sans Serif" style:font-name-complex="Microsoft Sans Serif" fo:font-size="18pt" style:font-size-asian="18pt" style:font-size-complex="18pt" fo:hyphenate="true"/>
    </style:style>
    <style:style style:name="TableCell158" style:family="table-cell">
      <style:table-cell-properties fo:border-top="0.0416in solid #000000" fo:border-left="none" fo:border-bottom="none" fo:border-right="0.0416in solid #000000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style:vertical-align="auto" fo:line-height="200%" fo:margin-right="-0.1069in"/>
      <style:text-properties style:font-name="Microsoft Sans Serif" style:font-name-complex="Microsoft Sans Serif" fo:font-size="18pt" style:font-size-asian="18pt" style:font-size-complex="18pt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style:vertical-align="auto" fo:line-height="200%" fo:margin-right="-0.0659in"/>
      <style:text-properties style:font-name="Microsoft Sans Serif" style:font-name-complex="Microsoft Sans Serif" fo:font-size="18pt" style:font-size-asian="18pt" style:font-size-complex="18pt" fo:hyphenate="true"/>
    </style:style>
    <style:style style:name="TableCell163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164" style:parent-style-name="Βασικό" style:family="paragraph">
      <style:paragraph-properties style:vertical-align="auto" fo:line-height="200%" fo:margin-right="-0.1069in"/>
      <style:text-properties style:font-name="Microsoft Sans Serif" style:font-name-complex="Microsoft Sans Serif" fo:font-size="18pt" style:font-size-asian="18pt" style:font-size-complex="18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style:vertical-align="auto" fo:line-height="200%" fo:margin-right="-0.0659in"/>
      <style:text-properties style:font-name="Microsoft Sans Serif" style:font-name-complex="Microsoft Sans Serif" fo:font-size="18pt" style:font-size-asian="18pt" style:font-size-complex="18pt" fo:hyphenate="true"/>
    </style:style>
    <style:style style:name="TableCell16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169" style:parent-style-name="Βασικό" style:family="paragraph">
      <style:paragraph-properties style:vertical-align="auto" fo:line-height="200%" fo:margin-right="-0.1069in"/>
      <style:text-properties style:font-name="Microsoft Sans Serif" style:font-name-complex="Microsoft Sans Serif" fo:font-size="18pt" style:font-size-asian="18pt" style:font-size-complex="18pt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172" style:parent-style-name="Βασικό" style:family="paragraph">
      <style:paragraph-properties style:vertical-align="auto" fo:line-height="200%" fo:margin-right="-0.0659in"/>
      <style:text-properties style:font-name="Microsoft Sans Serif" style:font-name-complex="Microsoft Sans Serif" fo:font-size="18pt" style:font-size-asian="18pt" style:font-size-complex="18pt" fo:hyphenate="true"/>
    </style:style>
    <style:style style:name="TableCell173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174" style:parent-style-name="Βασικό" style:family="paragraph">
      <style:paragraph-properties style:vertical-align="auto" fo:line-height="200%" fo:margin-right="-0.1069in"/>
      <style:text-properties style:font-name="Microsoft Sans Serif" style:font-name-complex="Microsoft Sans Serif" fo:font-size="18pt" style:font-size-asian="18pt" style:font-size-complex="18pt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177" style:parent-style-name="Βασικό" style:family="paragraph">
      <style:paragraph-properties style:vertical-align="auto" fo:line-height="200%" fo:margin-right="-0.0659in"/>
      <style:text-properties style:font-name="Microsoft Sans Serif" style:font-name-complex="Microsoft Sans Serif" fo:font-size="18pt" style:font-size-asian="18pt" style:font-size-complex="18pt" fo:hyphenate="true"/>
    </style:style>
    <style:style style:name="TableCell178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179" style:parent-style-name="Βασικό" style:family="paragraph">
      <style:paragraph-properties style:vertical-align="auto" fo:line-height="200%" fo:margin-right="-0.1069in"/>
      <style:text-properties style:font-name="Microsoft Sans Serif" style:font-name-complex="Microsoft Sans Serif" fo:font-size="18pt" style:font-size-asian="18pt" style:font-size-complex="18pt" fo:hyphenate="true"/>
    </style:style>
    <style:style style:name="P180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1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2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3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4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5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6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7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8" style:parent-style-name="Βασικό" style:family="paragraph">
      <style:paragraph-properties fo:line-height="150%" fo:margin-right="-0.8583in"/>
    </style:style>
    <style:style style:name="T189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190" style:parent-style-name="Βασικό" style:family="paragraph">
      <style:paragraph-properties fo:text-align="center"/>
      <style:text-properties style:font-name="Microsoft Sans Serif" style:font-name-complex="Microsoft Sans Serif" fo:font-size="20pt" style:font-size-asian="20pt" style:font-size-complex="20pt"/>
    </style:style>
    <style:style style:name="P191" style:parent-style-name="Βασικό" style:family="paragraph">
      <style:text-properties style:font-name="Microsoft Sans Serif" style:font-name-complex="Microsoft Sans Serif" fo:font-size="20pt" style:font-size-asian="20pt" style:font-size-complex="20pt"/>
    </style:style>
    <style:style style:name="T192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193" style:parent-style-name="Βασικό" style:family="paragraph">
      <style:paragraph-properties fo:line-height="150%" fo:margin-left="-0.8743in" fo:margin-right="-0.8583in">
        <style:tab-stops/>
      </style:paragraph-properties>
    </style:style>
    <style:style style:name="T194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195" style:parent-style-name="Βασικό" style:family="paragraph">
      <style:paragraph-properties fo:text-align="center"/>
      <style:text-properties style:font-name="Microsoft Sans Serif" style:font-name-complex="Microsoft Sans Serif" fo:font-weight="bold" style:font-weight-asian="bold" fo:font-size="22pt" style:font-size-asian="22pt" style:font-size-complex="22pt"/>
    </style:style>
    <style:style style:name="P196" style:parent-style-name="Βασικό" style:family="paragraph">
      <style:text-properties style:font-name="Microsoft Sans Serif" style:font-name-complex="Microsoft Sans Serif" fo:font-weight="bold" style:font-weight-asian="bold" fo:font-size="22pt" style:font-size-asian="22pt" style:font-size-complex="22pt"/>
    </style:style>
    <style:style style:name="T197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T198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T199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T200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T201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202" style:parent-style-name="Βασικό" style:family="paragraph">
      <style:paragraph-properties fo:text-align="center"/>
      <style:text-properties style:font-name="Microsoft Sans Serif" style:font-name-complex="Microsoft Sans Serif" fo:font-size="20pt" style:font-size-asian="20pt" style:font-size-complex="20pt"/>
    </style:style>
    <style:style style:name="P203" style:parent-style-name="Βασικό" style:family="paragraph">
      <style:text-properties style:font-name="Microsoft Sans Serif" style:font-name-complex="Microsoft Sans Serif" fo:font-size="20pt" style:font-size-asian="20pt" style:font-size-complex="20pt"/>
    </style:style>
    <style:style style:name="T204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205" style:parent-style-name="Βασικό" style:family="paragraph">
      <style:paragraph-properties fo:text-align="center"/>
      <style:text-properties style:font-name="Microsoft Sans Serif" style:font-name-complex="Microsoft Sans Serif" fo:font-size="20pt" style:font-size-asian="20pt" style:font-size-complex="20pt"/>
    </style:style>
    <style:style style:name="P206" style:parent-style-name="Βασικό" style:family="paragraph">
      <style:text-properties style:font-name="Microsoft Sans Serif" style:font-name-complex="Microsoft Sans Serif" fo:font-size="20pt" style:font-size-asian="20pt" style:font-size-complex="20pt"/>
    </style:style>
    <style:style style:name="T207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208" style:parent-style-name="Βασικό" style:family="paragraph">
      <style:paragraph-properties fo:text-align="center"/>
      <style:text-properties style:font-name="Microsoft Sans Serif" style:font-name-complex="Microsoft Sans Serif" fo:font-size="20pt" style:font-size-asian="20pt" style:font-size-complex="20pt"/>
    </style:style>
    <style:style style:name="P209" style:parent-style-name="Βασικό" style:family="paragraph">
      <style:text-properties style:font-name="Microsoft Sans Serif" style:font-name-complex="Microsoft Sans Serif" fo:font-size="20pt" style:font-size-asian="20pt" style:font-size-complex="20pt"/>
    </style:style>
    <style:style style:name="T210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211" style:parent-style-name="Βασικό" style:family="paragraph">
      <style:paragraph-properties fo:text-align="center"/>
      <style:text-properties style:font-name="Microsoft Sans Serif" style:font-name-complex="Microsoft Sans Serif" fo:font-size="20pt" style:font-size-asian="20pt" style:font-size-complex="20pt"/>
    </style:style>
    <style:style style:name="P212" style:parent-style-name="Βασικό" style:family="paragraph">
      <style:text-properties style:font-name="Microsoft Sans Serif" style:font-name-complex="Microsoft Sans Serif" fo:font-size="20pt" style:font-size-asian="20pt" style:font-size-complex="20pt"/>
    </style:style>
    <style:style style:name="T213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214" style:parent-style-name="Βασικό" style:family="paragraph">
      <style:paragraph-properties fo:text-align="center"/>
      <style:text-properties style:font-name="Microsoft Sans Serif" style:font-name-complex="Microsoft Sans Serif" fo:font-size="20pt" style:font-size-asian="20pt" style:font-size-complex="20pt"/>
    </style:style>
    <style:style style:name="P215" style:parent-style-name="Βασικό" style:family="paragraph">
      <style:text-properties style:font-name="Microsoft Sans Serif" style:font-name-complex="Microsoft Sans Serif" fo:font-size="20pt" style:font-size-asian="20pt" style:font-size-complex="20pt"/>
    </style:style>
    <style:style style:name="T216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217" style:parent-style-name="Βασικό" style:family="paragraph">
      <style:paragraph-properties fo:text-align="center"/>
      <style:text-properties style:font-name="Microsoft Sans Serif" style:font-name-complex="Microsoft Sans Serif" fo:font-size="20pt" style:font-size-asian="20pt" style:font-size-complex="20pt"/>
    </style:style>
    <style:style style:name="P218" style:parent-style-name="Βασικό" style:family="paragraph">
      <style:text-properties style:font-name="Microsoft Sans Serif" style:font-name-complex="Microsoft Sans Serif" fo:font-size="20pt" style:font-size-asian="20pt" style:font-size-complex="20pt"/>
    </style:style>
    <style:style style:name="T219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220" style:parent-style-name="Βασικό" style:family="paragraph">
      <style:paragraph-properties fo:text-align="center"/>
      <style:text-properties style:font-name="Microsoft Sans Serif" style:font-name-complex="Microsoft Sans Serif" fo:font-size="20pt" style:font-size-asian="20pt" style:font-size-complex="20pt"/>
    </style:style>
    <style:style style:name="P221" style:parent-style-name="Βασικό" style:family="paragraph">
      <style:text-properties style:font-name="Microsoft Sans Serif" style:font-name-complex="Microsoft Sans Serif" fo:font-size="20pt" style:font-size-asian="20pt" style:font-size-complex="20pt"/>
    </style:style>
    <style:style style:name="T222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223" style:parent-style-name="Βασικό" style:family="paragraph">
      <style:paragraph-properties fo:text-align="center"/>
      <style:text-properties style:font-name="Microsoft Sans Serif" style:font-name-complex="Microsoft Sans Serif" fo:font-size="20pt" style:font-size-asian="20pt" style:font-size-complex="20pt"/>
    </style:style>
    <style:style style:name="P224" style:parent-style-name="Βασικό" style:family="paragraph">
      <style:text-properties style:font-name="Microsoft Sans Serif" style:font-name-complex="Microsoft Sans Serif" fo:font-size="20pt" style:font-size-asian="20pt" style:font-size-complex="20pt"/>
    </style:style>
    <style:style style:name="P225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26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27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28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29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Αθροίσματα με πολλούς όρους</text:p>
      <text:p text:style-name="P2"/>
      <text:p text:style-name="P3"><draw:frame draw:z-index="251659264" draw:style-name="a0" draw:name="Εικόνα 18" text:anchor-type="paragraph" svg:x="-0.63542in" svg:y="0.18264in" svg:width="6.20572in" svg:height="6.60268in" style:rel-width="scale" style:rel-height="scale"><draw:image xlink:href="media/image1.wmf" xlink:type="simple" xlink:show="embed" xlink:actuate="onLoad"/><svg:title/><svg:desc/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2 + 2 + 2 = ……</text:p>
          </table:table-cell>
          <table:table-cell table:style-name="TableCell10">
            <text:p text:style-name="P11">4 + 2 + 3 = ……</text:p>
          </table:table-cell>
        </table:table-row>
        <table:table-row table:style-name="TableRow12">
          <table:table-cell table:style-name="TableCell13">
            <text:p text:style-name="P14">3 + 3 + 2 = ……</text:p>
          </table:table-cell>
          <table:table-cell table:style-name="TableCell15">
            <text:p text:style-name="P16">2 + 4 + 3 = ……</text:p>
          </table:table-cell>
        </table:table-row>
        <table:table-row table:style-name="TableRow17">
          <table:table-cell table:style-name="TableCell18">
            <text:p text:style-name="P19">4 + 4 + 1 = ……</text:p>
          </table:table-cell>
          <table:table-cell table:style-name="TableCell20">
            <text:p text:style-name="P21">3 + 5 + 2 = ……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+</text:p>
          </table:table-cell>
          <table:table-cell table:style-name="TableCell94">
            <text:p text:style-name="P95"/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>+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+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+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.....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………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………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………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5 + 1 + 2 = ……</text:p>
          </table:table-cell>
          <table:table-cell table:style-name="TableCell158">
            <text:p text:style-name="P159">4 + 4 + 2 = ……</text:p>
          </table:table-cell>
        </table:table-row>
        <table:table-row table:style-name="TableRow160">
          <table:table-cell table:style-name="TableCell161">
            <text:p text:style-name="P162">7 + 1 + 1 = ……</text:p>
          </table:table-cell>
          <table:table-cell table:style-name="TableCell163">
            <text:p text:style-name="P164">3 + 3 + 3 = ……</text:p>
          </table:table-cell>
        </table:table-row>
        <table:table-row table:style-name="TableRow165">
          <table:table-cell table:style-name="TableCell166">
            <text:p text:style-name="P167">2 + 1 + 2 = ……</text:p>
          </table:table-cell>
          <table:table-cell table:style-name="TableCell168">
            <text:p text:style-name="P169">3 + 1 + 5 = ……</text:p>
          </table:table-cell>
        </table:table-row>
        <table:table-row table:style-name="TableRow170">
          <table:table-cell table:style-name="TableCell171">
            <text:p text:style-name="P172">2 + 3 + 2 = ……</text:p>
          </table:table-cell>
          <table:table-cell table:style-name="TableCell173">
            <text:p text:style-name="P174">7 + 1 + 1 = ……</text:p>
          </table:table-cell>
        </table:table-row>
        <table:table-row table:style-name="TableRow175">
          <table:table-cell table:style-name="TableCell176">
            <text:p text:style-name="P177">6 + 1 + 1 = ……</text:p>
          </table:table-cell>
          <table:table-cell table:style-name="TableCell178">
            <text:p text:style-name="P179">5 + 0 + 2 = ……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<draw:custom-shape svg:x="2in" svg:y="0.32917in" svg:width="0.75in" svg:height="0.72917in" draw:z-index="251669504" draw:id="id0" draw:style-name="a1" draw:name="Οβάλ 16" text:anchor-type="paragraph"><svg:title/><svg:desc/><text:p text:style-name="P190">3</text:p><text:p text:style-name="P191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2">Υπολογίζω και συμπληρώνω τον αριθμό που λείπει στη νιφάδα.</text:span></text:p>
      <text:p text:style-name="P193"><text:span text:style-name="T194"><draw:custom-shape svg:x="4.75in" svg:y="0.07708in" svg:width="1.25in" svg:height="0.72917in" draw:z-index="251673600" draw:id="id1" draw:style-name="a2" draw:name="Οβάλ 15" text:anchor-type="paragraph"><svg:title/><svg:desc/><text:p text:style-name="P195">10</text:p><text:p text:style-name="P196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7"><draw:connector draw:type="line" svg:x1="2.37569in" svg:y1="0.07708in" svg:x2="2.37569in" svg:y2="2.82708in" draw:z-index="251660288" draw:id="id2" draw:style-name="a3" draw:name="Ευθεία γραμμή σύνδεσης 14" text:anchor-type="paragraph"><svg:title/><svg:desc/></draw:connector></text:span><text:span text:style-name="T198"><draw:connector draw:type="line" svg:x1="0.62569in" svg:y1="1.48542in" svg:x2="4.12569in" svg:y2="1.48542in" draw:z-index="251661312" draw:id="id3" draw:style-name="a4" draw:name="Ευθεία γραμμή σύνδεσης 13" text:anchor-type="paragraph"><svg:title/><svg:desc/></draw:connector></text:span><text:span text:style-name="T199"><draw:connector draw:type="line" svg:x1="0.875in" svg:y1="0.32708in" svg:x2="3.875in" svg:y2="2.57708in" draw:z-index="251662336" draw:id="id4" draw:style-name="a5" draw:name="Ευθεία γραμμή σύνδεσης 12" text:anchor-type="paragraph"><svg:title/><svg:desc/></draw:connector></text:span><text:span text:style-name="T200"><draw:connector draw:type="line" svg:x1="3.62569in" svg:y1="0.25139in" svg:x2="1.12569in" svg:y2="2.62639in" draw:z-index="251663360" draw:id="id5" draw:style-name="a6" draw:name="Ευθεία γραμμή σύνδεσης 11" text:anchor-type="paragraph"><svg:title/><svg:desc/></draw:connector></text:span><text:span text:style-name="T201"><draw:custom-shape svg:x="2in" svg:y="1.11042in" svg:width="0.75in" svg:height="0.72917in" draw:z-index="251664384" draw:id="id6" draw:style-name="a7" draw:name="Οβάλ 10" text:anchor-type="paragraph"><svg:title/><svg:desc/><text:p text:style-name="P202">2</text:p><text:p text:style-name="P203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4"><draw:custom-shape svg:x="0.75in" svg:y="0.20208in" svg:width="0.75in" svg:height="0.72917in" draw:z-index="251665408" draw:id="id7" draw:style-name="a8" draw:name="Οβάλ 9" text:anchor-type="paragraph"><svg:title/><svg:desc/><text:p text:style-name="P205">4</text:p><text:p text:style-name="P206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7"><draw:custom-shape svg:x="3.375in" svg:y="2.15972in" svg:width="0.75in" svg:height="0.72917in" draw:z-index="251666432" draw:id="id8" draw:style-name="a9" draw:name="Οβάλ 8" text:anchor-type="paragraph"><svg:title/><svg:desc/><text:p text:style-name="P208"/><text:p text:style-name="P209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0"><draw:custom-shape svg:x="3in" svg:y="0.07708in" svg:width="0.75in" svg:height="0.72917in" draw:z-index="251667456" draw:id="id9" draw:style-name="a10" draw:name="Οβάλ 7" text:anchor-type="paragraph"><svg:title/><svg:desc/><text:p text:style-name="P211">6</text:p><text:p text:style-name="P212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3"><draw:custom-shape svg:x="0.875in" svg:y="2.15972in" svg:width="0.75in" svg:height="0.72917in" draw:z-index="251668480" draw:id="id10" draw:style-name="a11" draw:name="Οβάλ 6" text:anchor-type="paragraph"><svg:title/><svg:desc/><text:p text:style-name="P214"/><text:p text:style-name="P215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6"><draw:custom-shape svg:x="2in" svg:y="2.42569in" svg:width="0.75in" svg:height="0.72917in" draw:z-index="251670528" draw:id="id11" draw:style-name="a12" draw:name="Οβάλ 5" text:anchor-type="paragraph"><svg:title/><svg:desc/><text:p text:style-name="P217"/><text:p text:style-name="P218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9"><draw:custom-shape svg:x="0.5in" svg:y="1.11042in" svg:width="0.75in" svg:height="0.72917in" draw:z-index="251671552" draw:id="id12" draw:style-name="a13" draw:name="Οβάλ 4" text:anchor-type="paragraph"><svg:title/><svg:desc/><text:p text:style-name="P220">5</text:p><text:p text:style-name="P221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2"><draw:custom-shape svg:x="3.5in" svg:y="1.11042in" svg:width="0.75in" svg:height="0.72917in" draw:z-index="251672576" draw:id="id13" draw:style-name="a14" draw:name="Οβάλ 3" text:anchor-type="paragraph"><svg:title/><svg:desc/><text:p text:style-name="P223"/><text:p text:style-name="P224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25"/>
      <text:p text:style-name="P226"/>
      <text:p text:style-name="P227"/>
      <text:p text:style-name="P228"/>
      <text:p text:style-name="P229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10T11:24:00Z</meta:creation-date>
    <dc:date>2020-05-10T11:46:00Z</dc:date>
    <meta:template xlink:href="Normal" xlink:type="simple"/>
    <meta:editing-cycles>2</meta:editing-cycles>
    <meta:editing-duration>PT780S</meta:editing-duration>
    <meta:document-statistic meta:page-count="2" meta:paragraph-count="1" meta:word-count="72" meta:character-count="466" meta:row-count="3" meta:non-whitespace-character-count="395"/>
  </office:meta>
</office:document-meta>
</file>