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line-height="150%" fo:margin-left="-0.875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" style:parent-style-name="Βασικό" style:family="paragraph">
      <style:paragraph-properties fo:line-height="150%" fo:margin-left="-0.875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4" style:family="table-column">
      <style:table-column-properties style:column-width="0.5777in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5756in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5756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0.5763in"/>
    </style:style>
    <style:style style:name="Table3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line-height="150%" fo:margin-left="-0.125in" fo:margin-right="-0.183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150%" fo:margin-left="-0.125in" fo:margin-right="-0.183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line-height="150%" fo:margin-left="-0.125in" fo:margin-right="-0.183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line-height="150%" fo:margin-left="-0.125in" fo:margin-right="-0.183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line-height="150%" fo:margin-left="-0.125in" fo:margin-right="-0.183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line-height="150%" fo:margin-left="-0.125in" fo:margin-right="-0.183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P140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41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143" style:family="table-column">
      <style:table-column-properties style:column-width="1.484in"/>
    </style:style>
    <style:style style:name="TableColumn144" style:family="table-column">
      <style:table-column-properties style:column-width="1.9659in"/>
    </style:style>
    <style:style style:name="TableColumn145" style:family="table-column">
      <style:table-column-properties style:column-width="2in"/>
    </style:style>
    <style:style style:name="TableColumn146" style:family="table-column">
      <style:table-column-properties style:column-width="1.75in"/>
    </style:style>
    <style:style style:name="Table142" style:family="table">
      <style:table-properties style:width="7.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line-height="150%"/>
      <style:text-properties style:font-name="Arial" style:font-name-complex="Arial" fo:font-size="16pt" style:font-size-asian="16pt"/>
    </style:style>
    <style:style style:name="P192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93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94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P195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196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197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198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199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0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1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2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3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4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5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6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P207" style:parent-style-name="Βασικό" style:family="paragraph">
      <style:paragraph-properties fo:line-height="150%" fo:margin-left="-0.8743in" fo:margin-right="-0.8583in">
        <style:tab-stops/>
      </style:paragraph-properties>
    </style:style>
    <style:style style:name="P208" style:parent-style-name="Βασικό" style:family="paragraph">
      <style:paragraph-properties fo:text-align="center"/>
    </style:style>
    <style:style style:name="T209" style:parent-style-name="Προεπιλεγμένηγραμματοσειρά" style:family="text">
      <style:text-properties style:font-name="Microsoft Sans Serif" style:font-name-asian="Microsoft Sans Serif" style:font-name-complex="Microsoft Sans Serif" fo:color="#000000" fo:font-size="28pt" style:font-size-asian="28pt" style:font-size-complex="28pt"/>
    </style:style>
    <style:style style:name="T210" style:parent-style-name="Προεπιλεγμένηγραμματοσειρά" style:family="text">
      <style:text-properties style:font-name="Microsoft Sans Serif" style:font-name-asian="Microsoft Sans Serif" style:font-name-complex="Microsoft Sans Serif" fo:color="#000000" fo:font-size="28pt" style:font-size-asian="28pt" style:font-size-complex="28pt" fo:language="en" fo:country="US"/>
    </style:style>
    <style:style style:name="P211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12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13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14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9"/>Γράφω τους αριθμούς μέχρι το 59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Υπολογίζω και συμπληρώνω τους αριθμούς που λείπουν.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4 - 3 = __</text:p>
          </table:table-cell>
          <table:table-cell table:style-name="TableCell150">
            <text:p text:style-name="P151">5 + 5 = __</text:p>
          </table:table-cell>
          <table:table-cell table:style-name="TableCell152">
            <text:p text:style-name="P153">7 - 2 = __</text:p>
          </table:table-cell>
          <table:table-cell table:style-name="TableCell154">
            <text:p text:style-name="P155">7 - 5 = __</text:p>
          </table:table-cell>
        </table:table-row>
        <table:table-row table:style-name="TableRow156">
          <table:table-cell table:style-name="TableCell157">
            <text:p text:style-name="P158">7 + 3 = __</text:p>
          </table:table-cell>
          <table:table-cell table:style-name="TableCell159">
            <text:p text:style-name="P160">6 - 2 = __</text:p>
          </table:table-cell>
          <table:table-cell table:style-name="TableCell161">
            <text:p text:style-name="P162">2 + 6 = __</text:p>
          </table:table-cell>
          <table:table-cell table:style-name="TableCell163">
            <text:p text:style-name="P164">3 + 6<text:s/>= __</text:p>
          </table:table-cell>
        </table:table-row>
        <table:table-row table:style-name="TableRow165">
          <table:table-cell table:style-name="TableCell166">
            <text:p text:style-name="P167">9 - 3 = __<text:s/></text:p>
          </table:table-cell>
          <table:table-cell table:style-name="TableCell168">
            <text:p text:style-name="P169">4 + 3 = __</text:p>
          </table:table-cell>
          <table:table-cell table:style-name="TableCell170">
            <text:p text:style-name="P171">5 - 5 = __</text:p>
          </table:table-cell>
          <table:table-cell table:style-name="TableCell172">
            <text:p text:style-name="P173">9 - 7 = __<text:s/></text:p>
          </table:table-cell>
        </table:table-row>
        <table:table-row table:style-name="TableRow174">
          <table:table-cell table:style-name="TableCell175">
            <text:p text:style-name="P176">8 - 6 = __<text:s/></text:p>
          </table:table-cell>
          <table:table-cell table:style-name="TableCell177">
            <text:p text:style-name="P178">4 + 5 = __</text:p>
          </table:table-cell>
          <table:table-cell table:style-name="TableCell179">
            <text:p text:style-name="P180">6 - 5 = __</text:p>
          </table:table-cell>
          <table:table-cell table:style-name="TableCell181">
            <text:p text:style-name="P182">9 - 6 = __<text:s/></text:p>
          </table:table-cell>
        </table:table-row>
        <table:table-row table:style-name="TableRow183">
          <table:table-cell table:style-name="TableCell184">
            <text:p text:style-name="P185">7 + 2 = __</text:p>
          </table:table-cell>
          <table:table-cell table:style-name="TableCell186">
            <text:p text:style-name="P187">8 - 7 = __</text:p>
          </table:table-cell>
          <table:table-cell table:style-name="TableCell188">
            <text:p text:style-name="P189">1 + 7 = __</text:p>
          </table:table-cell>
          <table:table-cell table:style-name="TableCell190">
            <text:p text:style-name="P191">1 + 6 = __</text:p>
          </table:table-cell>
        </table:table-row>
      </table:table>
      <text:p text:style-name="P192"/>
      <text:p text:style-name="P193">Συμπληρώνω τα αθροίσματα του 10.</text:p>
      <text:p text:style-name="P194"><draw:custom-shape svg:x="3.5in" svg:y="0.07778in" svg:width="1.125in" svg:height="0.5in" draw:z-index="251661312" draw:id="id0" draw:style-name="a0" draw:name="Ορθογώνιο 12" text:anchor-type="paragraph"><svg:title/><svg:desc/><text:p text:style-name="P195">2 + ……</text:p><draw:enhanced-geometry draw:type="non-primitive" svg:viewBox="0 0 21600 21600" draw:enhanced-path="M 0 0 L 21600 0 21600 21600 0 21600 Z N"/></draw:custom-shape><draw:custom-shape svg:x="0.875in" svg:y="0.07778in" svg:width="1.125in" svg:height="0.5in" draw:z-index="251663360" draw:id="id1" draw:style-name="a1" draw:name="Ορθογώνιο 11" text:anchor-type="paragraph"><svg:title/><svg:desc/><text:p text:style-name="P196">5 + ……</text:p><draw:enhanced-geometry draw:type="non-primitive" svg:viewBox="0 0 21600 21600" draw:enhanced-path="M 0 0 L 21600 0 21600 21600 0 21600 Z N"/></draw:custom-shape><draw:custom-shape svg:x="-1in" svg:y="0.86111in" svg:width="1.125in" svg:height="0.5in" draw:z-index="251665408" draw:id="id2" draw:style-name="a2" draw:name="Ορθογώνιο 10" text:anchor-type="paragraph"><svg:title/><svg:desc/><text:p text:style-name="P197">7 + ……</text:p><draw:enhanced-geometry draw:type="non-primitive" svg:viewBox="0 0 21600 21600" draw:enhanced-path="M 0 0 L 21600 0 21600 21600 0 21600 Z N"/></draw:custom-shape><draw:custom-shape svg:x="4.375in" svg:y="0.71944in" svg:width="1.125in" svg:height="0.5in" draw:z-index="251667456" draw:id="id3" draw:style-name="a3" draw:name="Ορθογώνιο 9" text:anchor-type="paragraph"><svg:title/><svg:desc/><text:p text:style-name="P198">9 + ……</text:p><draw:enhanced-geometry draw:type="non-primitive" svg:viewBox="0 0 21600 21600" draw:enhanced-path="M 0 0 L 21600 0 21600 21600 0 21600 Z N"/></draw:custom-shape><draw:custom-shape svg:x="3.5in" svg:y="1.50208in" svg:width="1.125in" svg:height="0.5in" draw:z-index="251669504" draw:id="id4" draw:style-name="a4" draw:name="Ορθογώνιο 8" text:anchor-type="paragraph"><svg:title/><svg:desc/><text:p text:style-name="P199">0 + ……</text:p><draw:enhanced-geometry draw:type="non-primitive" svg:viewBox="0 0 21600 21600" draw:enhanced-path="M 0 0 L 21600 0 21600 21600 0 21600 Z N"/></draw:custom-shape><draw:custom-shape svg:x="3.5in" svg:y="2.16042in" svg:width="2.95764in" svg:height="0.5in" draw:z-index="251671552" draw:id="id5" draw:style-name="a5" draw:name="Ορθογώνιο 7" text:anchor-type="paragraph"><svg:title/><svg:desc/><text:p text:style-name="P200"/><draw:enhanced-geometry draw:type="non-primitive" svg:viewBox="0 0 21600 21600" draw:enhanced-path="M 0 0 L 21600 0 21600 21600 0 21600 Z N"/></draw:custom-shape><draw:custom-shape svg:x="-0.375in" svg:y="1.50208in" svg:width="1.125in" svg:height="0.5in" draw:z-index="251670528" draw:id="id6" draw:style-name="a6" draw:name="Ορθογώνιο 6" text:anchor-type="paragraph"><svg:title/><svg:desc/><text:p text:style-name="P201">10 + ……</text:p><draw:enhanced-geometry draw:type="non-primitive" svg:viewBox="0 0 21600 21600" draw:enhanced-path="M 0 0 L 21600 0 21600 21600 0 21600 Z N"/></draw:custom-shape><draw:custom-shape svg:x="0.875in" svg:y="1.50208in" svg:width="1.125in" svg:height="0.5in" draw:z-index="251668480" draw:id="id7" draw:style-name="a7" draw:name="Ορθογώνιο 5" text:anchor-type="paragraph"><svg:title/><svg:desc/><text:p text:style-name="P202">8 + ……</text:p><draw:enhanced-geometry draw:type="non-primitive" svg:viewBox="0 0 21600 21600" draw:enhanced-path="M 0 0 L 21600 0 21600 21600 0 21600 Z N"/></draw:custom-shape><draw:custom-shape svg:x="4.875in" svg:y="0.07778in" svg:width="1.125in" svg:height="0.5in" draw:z-index="251666432" draw:id="id8" draw:style-name="a8" draw:name="Ορθογώνιο 4" text:anchor-type="paragraph"><svg:title/><svg:desc/><text:p text:style-name="P203">6 + ……</text:p><draw:enhanced-geometry draw:type="non-primitive" svg:viewBox="0 0 21600 21600" draw:enhanced-path="M 0 0 L 21600 0 21600 21600 0 21600 Z N"/></draw:custom-shape><draw:custom-shape svg:x="3.125in" svg:y="0.71944in" svg:width="1.125in" svg:height="0.5in" draw:z-index="251664384" draw:id="id9" draw:style-name="a9" draw:name="Ορθογώνιο 3" text:anchor-type="paragraph"><svg:title/><svg:desc/><text:p text:style-name="P204">4 + ……</text:p><draw:enhanced-geometry draw:type="non-primitive" svg:viewBox="0 0 21600 21600" draw:enhanced-path="M 0 0 L 21600 0 21600 21600 0 21600 Z N"/></draw:custom-shape><draw:custom-shape svg:x="0.25in" svg:y="0.86111in" svg:width="1.125in" svg:height="0.5in" draw:z-index="251662336" draw:id="id10" draw:style-name="a10" draw:name="Ορθογώνιο 2" text:anchor-type="paragraph"><svg:title/><svg:desc/><text:p text:style-name="P205">1 + ……</text:p><draw:enhanced-geometry draw:type="non-primitive" svg:viewBox="0 0 21600 21600" draw:enhanced-path="M 0 0 L 21600 0 21600 21600 0 21600 Z N"/></draw:custom-shape><draw:custom-shape svg:x="-0.375in" svg:y="0.07778in" svg:width="1.125in" svg:height="0.5in" draw:z-index="251660288" draw:id="id11" draw:style-name="a11" draw:name="Ορθογώνιο 1" text:anchor-type="paragraph"><svg:title/><svg:desc/><text:p text:style-name="P206">3 + ……</text:p><draw:enhanced-geometry draw:type="non-primitive" svg:viewBox="0 0 21600 21600" draw:enhanced-path="M 0 0 L 21600 0 21600 21600 0 21600 Z N"/></draw:custom-shape></text:p>
      <text:p text:style-name="P207"><draw:frame draw:z-index="251659264" draw:id="id12" draw:style-name="a12" draw:name="Πλαίσιο κειμένου 13" text:anchor-type="paragraph" svg:x="2.125in" svg:y="0.31042in" svg:width="0.79167in" svg:height="0.44375in" style:rel-width="scale" style:rel-height="scale"><draw:text-box><text:p text:style-name="P208"><text:span text:style-name="T209">1</text:span><text:span text:style-name="T210">0</text:span></text:p></draw:text-box><svg:title/><svg:desc/></draw:frame></text:p>
      <text:p text:style-name="P211"/>
      <text:p text:style-name="P212"/>
      <text:p text:style-name="P213"/>
      <text:p text:style-name="P21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6T13:26:00Z</meta:creation-date>
    <dc:date>2020-05-03T11:25:00Z</dc: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65" meta:row-count="3" meta:non-whitespace-character-count="394"/>
  </office:meta>
</office:document-meta>
</file>