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>
        <style:tab-stops>
          <style:tab-stop style:type="left" style:position="1.875in"/>
          <style:tab-stop style:type="left" style:position="3.2083in"/>
        </style:tab-stops>
      </style:paragraph-properties>
    </style:style>
    <style:style style:name="T4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6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7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8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9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10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11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12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13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14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15" style:parent-style-name="Βασικό" style:family="paragraph">
      <style:paragraph-properties fo:line-height="200%"/>
      <style:text-properties style:font-name="Comic Sans MS" style:font-name-complex="Microsoft Sans Serif" fo:font-size="16pt" style:font-size-asian="16pt" style:font-size-complex="16pt"/>
    </style:style>
    <style:style style:name="T16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17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18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19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20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21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22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23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24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25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26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27" style:parent-style-name="Βασικό" style:family="paragraph">
      <style:paragraph-properties fo:line-height="200%"/>
      <style:text-properties style:font-name="Comic Sans MS" style:font-name-complex="Microsoft Sans Serif" fo:font-size="16pt" style:font-size-asian="16pt" style:font-size-complex="16pt"/>
    </style:style>
    <style:style style:name="T2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29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0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1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2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3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4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5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6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7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8" style:parent-style-name="Βασικό" style:family="paragraph">
      <style:paragraph-properties fo:line-height="200%"/>
      <style:text-properties style:font-name-complex="Calibri" fo:font-size="16pt" style:font-size-asian="16pt" style:font-size-complex="16pt"/>
    </style:style>
    <style:style style:name="P39" style:parent-style-name="Βασικό" style:family="paragraph">
      <style:paragraph-properties fo:line-height="200%"/>
      <style:text-properties style:font-name="Comic Sans MS" style:font-name-complex="Microsoft Sans Serif" fo:font-size="16pt" style:font-size-asian="16pt" style:font-size-complex="16pt"/>
    </style:style>
    <style:style style:name="P40" style:parent-style-name="Βασικό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1" style:parent-style-name="Βασικό" style:family="paragraph">
      <style:text-properties style:font-name-complex="Calibri" fo:font-size="16pt" style:font-size-asian="16pt" style:font-size-complex="16pt"/>
    </style:style>
    <style:style style:name="P42" style:parent-style-name="Βασικό" style:family="paragraph">
      <style:text-properties style:font-name-complex="Calibri" fo:font-size="16pt" style:font-size-asian="16pt" style:font-size-complex="16pt"/>
    </style:style>
    <style:style style:name="T43" style:parent-style-name="Προεπιλεγμένηγραμματοσειρά" style:family="text">
      <style:text-properties style:font-name-complex="Calibri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in" svg:y="0.01042in" svg:width="1.75in" svg:height="6.48889in" draw:z-index="251659264" draw:id="id0" draw:style-name="a0" draw:name="Rectangle 3" text:anchor-type="paragraph"><svg:title/><svg:desc/><text:p text:style-name="P5">13 + 5 = ……</text:p><text:p text:style-name="P6">16 + 3 = ……</text:p><text:p text:style-name="P7">12 + 7 = ……</text:p><text:p text:style-name="P8">15 + 4 = ……</text:p><text:p text:style-name="P9">11 + 6 = ……</text:p><text:p text:style-name="P10">14 + 3 = ……</text:p><text:p text:style-name="P11">17 + 1 = ……</text:p><text:p text:style-name="P12">12 + 5 = ……</text:p><text:p text:style-name="P13">14 + 4 = ……</text:p><text:p text:style-name="P14">16 + 4 = ……</text:p><text:p text:style-name="P15"/><draw:enhanced-geometry draw:type="non-primitive" svg:viewBox="0 0 21600 21600" draw:enhanced-path="M 0 0 L 21600 0 21600 21600 0 21600 Z N"/></draw:custom-shape></text:span><text:span text:style-name="T16"><draw:custom-shape svg:x="4.22917in" svg:y="0.01042in" svg:width="2.28125in" svg:height="6.66667in" draw:z-index="251663360" draw:id="id1" draw:style-name="a1" draw:name="Rectangle 5" text:anchor-type="paragraph"><svg:title/><svg:desc/><text:p text:style-name="P17">11 + 5 = ……</text:p><text:p text:style-name="P18">8 + 9 = ……</text:p><text:p text:style-name="P19">12 + 3 = ……</text:p><text:p text:style-name="P20">15 + 3 = ……</text:p><text:p text:style-name="P21">7 + 6 = ……</text:p><text:p text:style-name="P22">12 + 1 = ……</text:p><text:p text:style-name="P23">13 + 4 = ……</text:p><text:p text:style-name="P24">6 + 8 = ……</text:p><text:p text:style-name="P25">14 + 6 = ……</text:p><text:p text:style-name="P26">11 +<text:s/>7 = ……</text:p><text:p text:style-name="P27"/><draw:enhanced-geometry draw:type="non-primitive" svg:viewBox="0 0 21600 21600" draw:enhanced-path="M 0 0 L 21600 0 21600 21600 0 21600 Z N"/></draw:custom-shape></text:span><text:span text:style-name="T28"><draw:custom-shape svg:x="2.08333in" svg:y="-0.01042in" svg:width="1.625in" svg:height="6.67639in" draw:z-index="251661312" draw:id="id2" draw:style-name="a2" draw:name="Rectangle 4" text:anchor-type="paragraph"><svg:title/><svg:desc/><text:p text:style-name="P29">14 + 5 = ……</text:p><text:p text:style-name="P30">13 + 3 = ……</text:p><text:p text:style-name="P31">12 + 8 = ……</text:p><text:p text:style-name="P32">15 + 1 = ……</text:p><text:p text:style-name="P33">13 + 6 = ……</text:p><text:p text:style-name="P34">19 + 1 = ……</text:p><text:p text:style-name="P35">18 + 2 = ……</text:p><text:p text:style-name="P36">12 + 6 = ……</text:p><text:p text:style-name="P37">14 + 2 = ……</text:p><text:p text:style-name="P38">16 + 0 = ……</text:p><text:p text:style-name="P39"/><draw:enhanced-geometry draw:type="non-primitive" svg:viewBox="0 0 21600 21600" draw:enhanced-path="M 0 0 L 21600 0 21600 21600 0 21600 Z N"/></draw:custom-shape></text:span><text:tab/><text:tab/></text:p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P40">Κατεβαίνω προφορικά:<text:s/></text:p>
      <text:p text:style-name="P41">από το 20 <text:s text:c="5"/>από το 17 <text:s/>από το 13 <text:s/>από το 11.</text:p>
      <text:p text:style-name="P42"/>
      <text:p text:style-name="Βασικό"><text:span text:style-name="T43">Στις παραπάνω προσθέσεις τα παιδιά μπορούν να προσθέτουν μονάδες με μονάδες <text:s/>και σ αυτό που θα βρουν προσθέτουν τη δεκάδα π.χ. 13+5=3+5=8+10=18 . Αν βέβαια τα διευκολύνει προσθέτουν αμέσω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Κεφαλίδ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Κεφαλίδ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ΚΕΦΑΛΙΟ 46</text:p>
        <text:p text:style-name="P3">ΠΡΟΣΘΕΣΗ ΔΙΨΗΦΙΟΥ ΜΕ ΜΟΝΟΨΗΦΙΟ ΑΡΙΘΜΟ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1T11:33:00Z</meta:creation-date>
    <dc:date>2020-05-21T11:51:00Z</dc:date>
    <meta:template xlink:href="Normal" xlink:type="simple"/>
    <meta:editing-cycles>2</meta:editing-cycles>
    <meta:editing-duration>PT960S</meta:editing-duration>
    <meta:document-statistic meta:page-count="1" meta:paragraph-count="1" meta:word-count="45" meta:character-count="288" meta:row-count="2" meta:non-whitespace-character-count="244"/>
  </office:meta>
</office:document-meta>
</file>