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fo:text-shadow="0.0416in 0.0416in 0in #C0C0C0" fo:color="#9999FF" fo:font-size="36pt" style:font-size-asian="36pt" style:font-size-complex="36pt"/>
    </style:style>
    <style:style style:name="P4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6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7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9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5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18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9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20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1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24" style:parent-style-name="Προεπιλεγμένηγραμματοσειρά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5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26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27" style:parent-style-name="Προεπιλεγμένηγραμματοσειρά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28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29" style:parent-style-name="Προεπιλεγμένηγραμματοσειρά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0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31" style:parent-style-name="Προεπιλεγμένηγραμματοσειρά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2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4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6" style:parent-style-name="Προεπιλεγμένηγραμματοσειρά" style:family="text">
      <style:text-properties style:font-name="Arial" style:font-name-complex="Arial" fo:font-size="16pt" style:font-size-asian="16pt" style:font-size-complex="16pt"/>
    </style:style>
    <style:style style:name="P37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P38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P39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T40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42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46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Βασικό" style:list-style-name="LFO1" style:family="paragraph">
      <style:text-properties style:font-name="Arial" style:font-name-complex="Arial" fo:font-size="14pt" style:font-size-asian="14pt" style:font-size-complex="14pt"/>
    </style:style>
    <style:style style:name="P48" style:parent-style-name="Βασικό" style:list-style-name="LFO1" style:family="paragraph">
      <style:text-properties style:font-name="Arial" style:font-name-complex="Arial" fo:font-size="14pt" style:font-size-asian="14pt" style:font-size-complex="14pt"/>
    </style:style>
    <style:style style:name="P49" style:parent-style-name="Βασικό" style:list-style-name="LFO1" style:family="paragraph">
      <style:text-properties style:font-name="Arial" style:font-name-complex="Arial" fo:font-size="14pt" style:font-size-asian="14pt" style:font-size-complex="14pt"/>
    </style:style>
    <style:style style:name="P50" style:parent-style-name="Βασικό" style:list-style-name="LFO1" style:family="paragraph"/>
    <style:style style:name="T5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P52" style:parent-style-name="Βασικό" style:list-style-name="LFO1" style:family="paragraph">
      <style:text-properties style:font-name="Arial" style:font-name-complex="Arial" fo:font-size="14pt" style:font-size-asian="14pt" style:font-size-complex="14pt"/>
    </style:style>
    <style:style style:name="P53" style:parent-style-name="Βασικό" style:list-style-name="LFO1" style:family="paragraph">
      <style:text-properties style:font-name="Arial" style:font-name-complex="Arial" fo:font-size="14pt" style:font-size-asian="14pt" style:font-size-complex="14pt"/>
    </style:style>
    <style:style style:name="P54" style:parent-style-name="Βασικό" style:list-style-name="LFO1" style:family="paragraph">
      <style:text-properties style:font-name="Arial" style:font-name-complex="Arial" fo:font-size="14pt" style:font-size-asian="14pt" style:font-size-complex="14pt"/>
    </style:style>
    <style:style style:name="T55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57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59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61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6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6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1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72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7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7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2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83" style:parent-style-name="Προεπιλεγμένηγραμματοσειρά" style:family="text">
      <style:text-properties style:font-name="Arial" style:font-name-complex="Arial" fo:font-size="14pt" style:font-size-asian="14pt" style:font-size-complex="14pt" style:language-asian="el" style:country-asian="GR"/>
    </style:style>
    <style:style style:name="T8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8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9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9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9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93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94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95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96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97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98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99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100" style:parent-style-name="Προεπιλεγμένηγραμματοσειρά" style:family="text">
      <style:text-properties style:font-name="Arial" style:font-name-complex="Arial" fo:font-size="18pt" style:font-size-asian="18pt" style:font-size-complex="18pt" style:language-asian="el" style:country-asian="GR"/>
    </style:style>
    <style:style style:name="T101" style:parent-style-name="Προεπιλεγμένηγραμματοσειρά" style:family="text">
      <style:text-properties style:font-name="Arial" style:font-name-complex="Arial" fo:font-size="18pt" style:font-size-asian="18pt" style:font-size-complex="18pt"/>
    </style:style>
    <style:style style:name="T10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0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0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0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0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07" style:parent-style-name="Προεπιλεγμένηγραμματοσειρά" style:family="text">
      <style:text-properties style:font-name="Arial" style:font-name-complex="Arial" fo:font-size="18pt" style:font-size-asian="18pt" style:font-size-complex="18pt"/>
    </style:style>
    <style:style style:name="T108" style:parent-style-name="Προεπιλεγμένηγραμματοσειρά" style:family="text">
      <style:text-properties style:font-name="Arial" style:font-name-complex="Arial" fo:font-size="18pt" style:font-size-asian="18pt" style:font-size-complex="18pt"/>
    </style:style>
    <style:style style:name="T109" style:parent-style-name="Προεπιλεγμένηγραμματοσειρά" style:family="text">
      <style:text-properties style:font-name="Arial" style:font-name-complex="Arial" fo:font-size="18pt" style:font-size-asian="18pt" style:font-size-complex="18pt"/>
    </style:style>
    <style:style style:name="T11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P112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P113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P114" style:parent-style-name="Βασικό" style:family="paragraph">
      <style:text-properties style:font-name="Arial" style:font-name-complex="Arial" fo:font-size="14pt" style:font-size-asian="14pt" style:font-size-complex="14pt"/>
    </style:style>
    <style:style style:name="P115" style:parent-style-name="Βασικό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1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18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0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6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28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0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5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38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1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3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6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49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1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3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4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6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7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8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name="T159" style:parent-style-name="Προεπιλεγμένηγραμματοσειρά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Προεπιλεγμένηγραμματοσειρά" style:family="text">
      <style:text-properties style:font-name="Arial" style:font-name-complex="Arial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Πλαίσιο κειμένου 17" text:anchor-type="paragraph" svg:x="1.50764in" svg:y="0.24028in" svg:width="3.92708in" svg:height="0.77083in" style:rel-width="scale" style:rel-height="scale"><draw:text-box><text:p text:style-name="P2"><text:span text:style-name="T3">Το πετροκάραβο</text:span></text:p></draw:text-box><svg:title/><svg:desc/></draw:frame></text:p>
      <text:p text:style-name="P4"/>
      <text:p text:style-name="Βασικό"><text:span text:style-name="T5"><draw:custom-shape svg:x="0.00764in" svg:y="0.05208in" svg:width="7.48958in" svg:height="1.47917in" draw:z-index="251674624" draw:id="id1" draw:style-name="a1" draw:name="Πάπυρος: Οριζόντιος 16" text:anchor-type="paragraph"><svg:title/><svg:desc/><text:p text:style-name="Βασικό"><text:span text:style-name="T6">Το γράμμα<text:s/></text:span><text:span text:style-name="T7"><text:s/></text:span><text:span text:style-name="T8">ζ</text:span><text:span text:style-name="T9"><text:s text:c="2"/>κάνει παρέα μόνο με τα<text:s/></text:span><text:span text:style-name="T10">φωνήεντα</text:span><text:span text:style-name="T11"><text:s text:c="2"/>(</text:span><text:span text:style-name="T12">ο</text:span><text:span text:style-name="T13">,<text:s/></text:span><text:span text:style-name="T14">ε</text:span><text:span text:style-name="T15">,<text:s/></text:span><text:span text:style-name="T16">α</text:span><text:span text:style-name="T17">,<text:s/></text:span><text:span text:style-name="T18">ι<text:s/></text:span><text:span text:style-name="T19">,<text:s/></text:span><text:span text:style-name="T20">η</text:span><text:span text:style-name="T21"><text:s/>,<text:s/></text:span><text:span text:style-name="T22">υ</text:span><text:span text:style-name="T23">,<text:s/></text:span><text:span text:style-name="T24">ω</text:span><text:span text:style-name="T25"><text:s/>)</text:span></text:p><text:p text:style-name="Βασικό"><text:span text:style-name="T26">Το γράμμα <text:s/></text:span><text:span text:style-name="T27">σ<text:s/></text:span><text:span text:style-name="T28"><text:s/>όταν είναι μπροστά από τα γράμματα <text:s/></text:span><text:span text:style-name="T29">μ</text:span><text:span text:style-name="T30"><text:s/>,<text:s/></text:span><text:span text:style-name="T31">β</text:span><text:span text:style-name="T32"><text:s/>,<text:s/></text:span><text:span text:style-name="T33">γ</text:span><text:span text:style-name="T34"><text:s/>, παίρνει τη φωνούλα του <text:s/></text:span><text:span text:style-name="T35">ζ</text:span><text:span text:style-name="T36"><text:s/>.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<text:p text:style-name="P37"/>
      <text:p text:style-name="P38"/>
      <text:p text:style-name="P39"/>
      <text:p text:style-name="Βασικό"><text:span text:style-name="T40">1. Συμπληρώνω <text:s/></text:span><text:span text:style-name="T41">σμ</text:span><text:span text:style-name="T42"><text:s text:c="2"/>, <text:s/></text:span><text:span text:style-name="T43">σγ<text:s/></text:span><text:span text:style-name="T44"><text:s/>, <text:s/>ή <text:s text:c="2"/></text:span><text:span text:style-name="T45">σβ<text:s/></text:span><text:span text:style-name="T46">στις παρακάτω προτάσεις :</text:span></text:p>
      <text:list text:style-name="LFO1" text:continue-numbering="true">
        <text:list-item>
          <text:p text:style-name="P47">Ο <text:s/>Κο ___ άς <text:s/>και <text:s/>η <text:s/>Ι ___ήνη <text:s text:c="2"/>είναι <text:s/>συμμαθητές.</text:p>
        </text:list-item>
        <text:list-item>
          <text:p text:style-name="P48">Το <text:s/>αυτοκίνητο του πατέρα μου είναι χαλα___ένο.</text:p>
        </text:list-item>
        <text:list-item>
          <text:p text:style-name="P49">Η <text:s/>___ούρα είναι κάτω από το τραπέζι.</text:p>
        </text:list-item>
        <text:list-item>
          <text:p text:style-name="P50"><text:span text:style-name="T51">Ο φίλος μου έχει <text:s/>___ουρά μαλλιά.</text:span><text:s/></text:p>
        </text:list-item>
        <text:list-item>
          <text:p text:style-name="P52">Η πλατεία έχει πολύ κό___ο <text:s/>απόψε.</text:p>
        </text:list-item>
        <text:list-item>
          <text:p text:style-name="P53">Η <text:s/>___αράγδα <text:s/>έ___ησε τον πίνακα.</text:p>
        </text:list-item>
        <text:list-item>
          <text:p text:style-name="P54">Ο κήπος είναι ποτι___ένος.</text:p>
        </text:list-item>
      </text:list>
      <text:p text:style-name="Βασικό"><text:span text:style-name="T55">2. Συμπληρώνω το σωστό <text:s/></text:span><text:span text:style-name="T56">με<text:s/></text:span><text:span text:style-name="T57"><text:s text:c="2"/>ή <text:s text:c="2"/></text:span><text:span text:style-name="T58">μαι</text:span><text:span text:style-name="T59"><text:s/>:</text:span></text:p>
      <text:p text:style-name="Βασικό"><text:span text:style-name="T60"><draw:connector draw:type="line" svg:x1="4.12222in" svg:y1="1.35278in" svg:x2="5.43472in" svg:y2="0.22778in" draw:z-index="251667456" draw:id="id2" draw:style-name="a2" draw:name="Ευθύγραμμο βέλος σύνδεσης 14" text:anchor-type="paragraph"><svg:title/><svg:desc/></draw:connector></text:span><text:span text:style-name="T61"><draw:connector draw:type="line" svg:x1="0.51806in" svg:y1="1.27986in" svg:x2="1.42431in" svg:y2="0.22778in" draw:z-index="251660288" draw:id="id3" draw:style-name="a3" draw:name="Ευθύγραμμο βέλος σύνδεσης 13" text:anchor-type="paragraph"><svg:title/><svg:desc/></draw:connector></text:span><text:span text:style-name="T62"><text:tab/></text:span><text:span text:style-name="T63"><text:tab/></text:span><text:span text:style-name="T64"><text:tab/>λερώνο___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9"/>παίζου___</text:span></text:p>
      <text:p text:style-name="Βασικό"><text:span text:style-name="T71"><draw:connector draw:type="line" svg:x1="4.12222in" svg:y1="0.95694in" svg:x2="5.43472in" svg:y2="0.21736in" draw:z-index="251668480" draw:id="id4" draw:style-name="a4" draw:name="Ευθύγραμμο βέλος σύνδεσης 12" text:anchor-type="paragraph"><svg:title/><svg:desc/></draw:connector></text:span><text:span text:style-name="T72"><draw:connector draw:type="line" svg:x1="0.51806in" svg:y1="0.88403in" svg:x2="1.42431in" svg:y2="0.21736in" draw:z-index="251661312" draw:id="id5" draw:style-name="a5" draw:name="Ευθύγραμμο βέλος σύνδεσης 11" text:anchor-type="paragraph"><svg:title/><svg:desc/></draw:connector></text:span><text:span text:style-name="T73"><text:tab/></text:span><text:span text:style-name="T74"><text:tab/></text:span><text:span text:style-name="T75"><text:tab/>τεντώνο___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γράφου___</text:span></text:p>
      <text:p text:style-name="Βασικό"><text:span text:style-name="T82"><draw:connector draw:type="line" svg:x1="4.12222in" svg:y1="0.56042in" svg:x2="5.43472in" svg:y2="0.18542in" draw:z-index="251669504" draw:id="id6" draw:style-name="a6" draw:name="Ευθύγραμμο βέλος σύνδεσης 10" text:anchor-type="paragraph"><svg:title/><svg:desc/></draw:connector></text:span><text:span text:style-name="T83"><draw:connector draw:type="line" svg:x1="0.51806in" svg:y1="0.4875in" svg:x2="1.42431in" svg:y2="0.18542in" draw:z-index="251663360" draw:id="id7" draw:style-name="a7" draw:name="Ευθύγραμμο βέλος σύνδεσης 9" text:anchor-type="paragraph"><svg:title/><svg:desc/></draw:connector></text:span><text:span text:style-name="T84"><text:tab/></text:span><text:span text:style-name="T85"><text:tab/></text:span><text:span text:style-name="T86"><text:tab/>γνωρίζο___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τρέχου___</text:span></text:p>
      <text:p text:style-name="Βασικό"><text:span text:style-name="T93"><draw:connector draw:type="line" svg:x1="4.12222in" svg:y1="0.16458in" svg:x2="5.43472in" svg:y2="1.3625in" draw:z-index="251673600" draw:id="id8" draw:style-name="a8" draw:name="Ευθύγραμμο βέλος σύνδεσης 8" text:anchor-type="paragraph"><svg:title/><svg:desc/></draw:connector></text:span><text:span text:style-name="T94"><draw:connector draw:type="line" svg:x1="4.12222in" svg:y1="0.16458in" svg:x2="5.43472in" svg:y2="0.91458in" draw:z-index="251672576" draw:id="id9" draw:style-name="a9" draw:name="Ευθύγραμμο βέλος σύνδεσης 7" text:anchor-type="paragraph"><svg:title/><svg:desc/></draw:connector></text:span><text:span text:style-name="T95"><draw:connector draw:type="line" svg:x1="4.12222in" svg:y1="0.16458in" svg:x2="5.43472in" svg:y2="0.57083in" draw:z-index="251671552" draw:id="id10" draw:style-name="a10" draw:name="Ευθύγραμμο βέλος σύνδεσης 6" text:anchor-type="paragraph"><svg:title/><svg:desc/></draw:connector></text:span><text:span text:style-name="T96"><draw:connector draw:type="line" svg:x1="4.12222in" svg:y1="0.16458in" svg:x2="5.43472in" svg:y2="0.16458in" draw:z-index="251670528" draw:id="id11" draw:style-name="a11" draw:name="Ευθύγραμμο βέλος σύνδεσης 5" text:anchor-type="paragraph"><svg:title/><svg:desc/></draw:connector></text:span><text:span text:style-name="T97"><draw:connector draw:type="line" svg:x1="0.51806in" svg:y1="0.09167in" svg:x2="1.42431in" svg:y2="1.28958in" draw:z-index="251666432" draw:id="id12" draw:style-name="a12" draw:name="Ευθύγραμμο βέλος σύνδεσης 4" text:anchor-type="paragraph"><svg:title/><svg:desc/></draw:connector></text:span><text:span text:style-name="T98"><draw:connector draw:type="line" svg:x1="0.51806in" svg:y1="0.09167in" svg:x2="1.42431in" svg:y2="0.97708in" draw:z-index="251665408" draw:id="id13" draw:style-name="a13" draw:name="Ευθύγραμμο βέλος σύνδεσης 3" text:anchor-type="paragraph"><svg:title/><svg:desc/></draw:connector></text:span><text:span text:style-name="T99"><draw:connector draw:type="line" svg:x1="0.51806in" svg:y1="0.09167in" svg:x2="1.42431in" svg:y2="0.57083in" draw:z-index="251664384" draw:id="id14" draw:style-name="a14" draw:name="Ευθύγραμμο βέλος σύνδεσης 2" text:anchor-type="paragraph"><svg:title/><svg:desc/></draw:connector></text:span><text:span text:style-name="T100"><draw:connector draw:type="line" svg:x1="0.51806in" svg:y1="0.09167in" svg:x2="1.50764in" svg:y2="0.16458in" draw:z-index="251662336" draw:id="id15" draw:style-name="a15" draw:name="Ευθύγραμμο βέλος σύνδεσης 1" text:anchor-type="paragraph"><svg:title/><svg:desc/></draw:connector></text:span><text:span text:style-name="T101">εγώ</text:span><text:span text:style-name="T102"><text:tab/></text:span><text:span text:style-name="T103"><text:tab/></text:span><text:span text:style-name="T104"><text:tab/>μορφώνο___</text:span><text:span text:style-name="T105"><text:tab/></text:span><text:span text:style-name="T106"><text:tab/></text:span><text:span text:style-name="T107">εμείς</text:span><text:span text:style-name="T108"><text:s/></text:span><text:span text:style-name="T109"><text:tab/></text:span><text:span text:style-name="T110"><text:tab/></text:span><text:span text:style-name="T111"><text:tab/>γνωρίζου___</text:span></text:p>
      <text:p text:style-name="P112"><text:tab/><text:tab/><text:tab/>χτενίζο___<text:tab/><text:tab/><text:tab/><text:tab/><text:tab/><text:tab/><text:tab/>δουλεύου___</text:p>
      <text:p text:style-name="P113"><text:tab/><text:tab/><text:tab/>καθαρίζο___<text:tab/><text:tab/><text:tab/><text:tab/><text:tab/><text:tab/>ξέρου___</text:p>
      <text:p text:style-name="P114"><text:tab/><text:tab/><text:tab/>κρύβο___<text:tab/><text:tab/><text:tab/><text:tab/><text:tab/><text:tab/><text:tab/>ποτίζου___</text:p>
      <text:p text:style-name="P115">3. Γράψε τις λέξεις που βγαίνουν από τα ρήματα , όπως στο παράδειγμα :</text:p>
      <text:p text:style-name="Βασικό"><text:span text:style-name="T116">κάθομαι</text:span><text:span text:style-name="T117"><text:tab/><text:s text:c="3"/></text:span><text:span text:style-name="T118"></text:span><text:span text:style-name="T119"><text:s/></text:span><text:span text:style-name="T120">καθισμένος</text:span><text:span text:style-name="T121"><text:tab/></text:span><text:span text:style-name="T122"><text:tab/></text:span><text:span text:style-name="T123"><text:tab/></text:span><text:span text:style-name="T124"><text:tab/>βαδίζω</text:span><text:span text:style-name="T125"><text:tab/></text:span><text:span text:style-name="T126"></text:span><text:span text:style-name="T127"><text:s/></text:span><text:span text:style-name="T128">βάδισμα</text:span></text:p>
      <text:p text:style-name="Βασικό"><text:span text:style-name="T129">σκεπάζομαι <text:s text:c="2"/></text:span><text:span text:style-name="T130"></text:span><text:span text:style-name="T131"><text:s/>_________________</text:span><text:span text:style-name="T132"><text:tab/></text:span><text:span text:style-name="T133"><text:tab/>χτενίζω</text:span><text:span text:style-name="T134"><text:tab/></text:span><text:span text:style-name="T135"></text:span><text:span text:style-name="T136"><text:s/>_________________</text:span></text:p>
      <text:p text:style-name="Βασικό"><text:span text:style-name="T137">δροσίζομαι <text:s text:c="3"/></text:span><text:span text:style-name="T138"></text:span><text:span text:style-name="T139"><text:s/>_________________</text:span><text:span text:style-name="T140"><text:tab/></text:span><text:span text:style-name="T141"><text:tab/>στολίζω</text:span><text:span text:style-name="T142"><text:tab/></text:span><text:span text:style-name="T143"></text:span><text:span text:style-name="T144"><text:s/>_________________</text:span></text:p>
      <text:p text:style-name="Βασικό"><text:span text:style-name="T145">σκουπίζομαι <text:s/></text:span><text:span text:style-name="T146"></text:span><text:span text:style-name="T147"><text:s/>_________________</text:span><text:span text:style-name="T148"><text:tab/></text:span><text:span text:style-name="T149"><text:tab/>σκεπάζω</text:span><text:span text:style-name="T150"><text:tab/></text:span><text:span text:style-name="T151"></text:span><text:span text:style-name="T152"><text:s/>_________________</text:span></text:p>
      <text:p text:style-name="Βασικό"><text:span text:style-name="T153">ποτίζομαι <text:s text:c="6"/></text:span><text:span text:style-name="T154"></text:span><text:span text:style-name="T155"><text:s/>_________________</text:span><text:span text:style-name="T156"><text:tab/></text:span><text:span text:style-name="T157"><text:tab/>σκαλίζω</text:span><text:span text:style-name="T158"><text:tab/></text:span><text:span text:style-name="T159"></text:span><text:span text:style-name="T160"><text:s/>_________________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6T18:28:00Z</meta:creation-date>
    <dc:date>2020-05-26T18:33:00Z</dc:date>
    <meta:template xlink:href="Normal" xlink:type="simple"/>
    <meta:editing-cycles>1</meta:editing-cycles>
    <meta:editing-duration>PT120S</meta:editing-duration>
    <meta:document-statistic meta:page-count="1" meta:paragraph-count="1" meta:word-count="153" meta:character-count="983" meta:row-count="6" meta:non-whitespace-character-count="831"/>
  </office:meta>
</office:document-meta>
</file>