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Βασικό" style:family="paragraph">
      <style:paragraph-properties fo:line-height="150%"/>
      <style:text-properties style:font-name="Arial" style:font-name-asian="PMingLiU" style:font-name-complex="Arial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16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P18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19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20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21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22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T23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T24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T25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28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T29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30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32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33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34" style:parent-style-name="Προεπιλεγμένηγραμματοσειρά" style:family="text"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P35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36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37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38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39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40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P41" style:parent-style-name="Βασικό" style:family="paragraph">
      <style:text-properties style:font-name="Arial" style:font-name-asian="PMingLiU" style:font-name-complex="Arial" fo:font-size="14pt" style:font-size-asian="14pt" style:font-size-complex="14pt"/>
    </style:style>
    <style:style style:name="T42" style:parent-style-name="Προεπιλεγμένηγραμματοσειρά" style:family="text">
      <style:text-properties style:font-name="Arial" style:font-name-asian="PMingLiU" style:font-name-complex="Arial" fo:font-size="14pt" style:font-size-asian="14pt" style:font-size-complex="14pt"/>
    </style:style>
    <style:style style:name="P43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1)</text:span><text:span text:style-name="T3"><text:s/></text:span><text:span text:style-name="T4">Τονίζω σωστά</text:span><text:span text:style-name="T5"><text:s/>και<text:s/></text:span><text:span text:style-name="T6">βάζω</text:span><text:span text:style-name="T7"><text:s/>τα<text:s/></text:span><text:span text:style-name="T8">διαλυτικά</text:span><text:span text:style-name="T9"><text:s/>(<text:s/></text:span><text:span text:style-name="T10">¨</text:span><text:span text:style-name="T11"><text:s/>) όπου πρέπει<text:s/></text:span><text:span text:style-name="T12">με κόκκινο</text:span><text:span text:style-name="T13"><text:s/>:</text:span></text:p>
      <text:p text:style-name="P14">μαιμου , <text:s/>κοροιδευω , <text:s/>Αγλαια , <text:s/>τσαι , <text:s/>σπουδαιος , <text:s/>σοι , <text:s/><text:s/>γαιδαρος , <text:s/>φαι , <text:s/>αιτος , <text:s/>χαιδεψα , <text:s/>πλαι , καικι , χαιδευω , <text:s/>πλαινος <text:s/>, σημαια <text:s/>, <text:s/>γαιτανακι <text:s/>, <text:s/>κομπολοι <text:s/>τοιχος</text:p>
      <text:p text:style-name="Βασικό"><text:span text:style-name="T15">2)</text:span><text:span text:style-name="T16"><text:s/></text:span><text:span text:style-name="T17">Ενώνω τα αντίθετα :</text:span></text:p>
      <text:p text:style-name="P18"><text:tab/>δεξιά<text:tab/><text:tab/><text:tab/><text:tab/>μακριά</text:p>
      <text:p text:style-name="P19"><text:tab/>πάνω<text:tab/><text:tab/><text:tab/><text:tab/>έξω</text:p>
      <text:p text:style-name="P20"><text:tab/>ψηλά<text:tab/><text:tab/><text:tab/><text:tab/>πίσω</text:p>
      <text:p text:style-name="P21"><text:tab/>κοντά<text:tab/><text:tab/><text:tab/><text:tab/>κάτω</text:p>
      <text:p text:style-name="P22"><text:tab/>μέσα<text:tab/><text:tab/><text:tab/><text:tab/>χαμηλά</text:p>
      <text:p text:style-name="Βασικό"><text:span text:style-name="T23"><text:tab/>μπροστά</text:span><text:span text:style-name="T24"><text:tab/></text:span><text:span text:style-name="T25"><text:s text:c="18"/></text:span><text:span text:style-name="T26">αριστερά</text:span></text:p>
      <text:p text:style-name="Βασικό"><text:span text:style-name="T27">3)</text:span><text:span text:style-name="T28"><text:s/></text:span><text:span text:style-name="T29">Βάζω<text:s/></text:span><text:span text:style-name="T30">διαλυτικά<text:s/></text:span><text:span text:style-name="T31">όπου χρειάζεται<text:s/></text:span><text:span text:style-name="T32">και προσπαθώ να διαβάσω</text:span><text:span text:style-name="T33"><text:s/></text:span><text:span text:style-name="T34">:</text:span></text:p>
      <text:p text:style-name="P35">Να το γαιδουράκι μου ! Το ταίζω , το χαιδεύω.<text:s/></text:p>
      <text:p text:style-name="P36">Ψωνίζουμε στη λαική<text:s/>αγορά τα φρούτα μας.</text:p>
      <text:p text:style-name="P37">Ήρθε ένα καίκι γεμάτο ψάρια.</text:p>
      <text:p text:style-name="P38">Η <text:s/>Χάιδω τάισε τις κοτούλες της.</text:p>
      <text:p text:style-name="P39">Όλοι τον κορόιδευαν!</text:p>
      <text:p text:style-name="P40">Μ’ <text:s/>αρέσει να διαβάζω το παραμύθι με τις νεράιδες και τις νεραιδούλες.</text:p>
      <text:p text:style-name="P41">Οι μαιμούδες ζουν στην Αφρική.</text:p>
      <text:p text:style-name="Βασικό"><text:span text:style-name="T42">Το γαιδουράκι βόσκει στο λιβάδι.</text:span></text:p>
      <text:p text:style-name="P43">Το α και το ο όταν τονίζονται δεν μπαίνουν διαλυτικά στο ι που ακολουθεί <text:s/>π.χ.</text:p>
      <text:p text:style-name="Βασικό"><text:span text:style-name="T44">Σόι ,τσάι, κορόιδ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17T13:49:00Z</meta:creation-date>
    <dc:date>2020-05-17T14:07:00Z</dc:date>
    <meta:template xlink:href="Normal" xlink:type="simple"/>
    <meta:editing-cycles>2</meta:editing-cycles>
    <meta:editing-duration>PT1020S</meta:editing-duration>
    <meta:document-statistic meta:page-count="1" meta:paragraph-count="1" meta:word-count="132" meta:character-count="846" meta:row-count="5" meta:non-whitespace-character-count="715"/>
  </office:meta>
</office:document-meta>
</file>