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line-height="150%" fo:margin-left="-0.8743in" fo:margin-right="-0.9805in">
        <style:tab-stops/>
      </style:paragraph-properties>
    </style:style>
    <style:style style:name="P2" style:parent-style-name="Βασικό" style:family="paragraph">
      <style:paragraph-properties fo:text-align="center"/>
    </style:style>
    <style:style style:name="T3" style:parent-style-name="Προεπιλεγμένηγραμματοσειρά" style:family="text">
      <style:text-properties style:font-name="Calibri" style:font-name-asian="Microsoft Sans Serif" style:font-name-complex="Calibri" fo:font-weight="bold" style:font-weight-asian="bold" style:font-weight-complex="bold" fo:color="#000000" fo:font-size="16pt" style:font-size-asian="16pt" style:font-size-complex="16pt"/>
    </style:style>
    <style:style style:name="T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5" style:parent-style-name="Βασικό" style:family="paragraph">
      <style:paragraph-properties fo:line-height="150%" fo:margin-right="-0.9805in"/>
      <style:text-properties style:font-name="Calibri" style:font-name-complex="Calibri" fo:font-size="16pt" style:font-size-asian="16pt" style:font-size-complex="16pt"/>
    </style:style>
    <style:style style:name="P6" style:parent-style-name="Βασικό" style:family="paragraph">
      <style:paragraph-properties fo:line-height="150%" fo:margin-right="-0.9805in"/>
    </style:style>
    <style:style style:name="T7" style:parent-style-name="Προεπιλεγμένηγραμματοσειρά" style:family="text">
      <style:text-properties style:font-name="Calibri" style:font-name-complex="Calibri" fo:font-size="16pt" style:font-size-asian="16pt" style:font-size-complex="16pt"/>
    </style:style>
    <style:style style:name="T8" style:parent-style-name="Προεπιλεγμένηγραμματοσειρά"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9" style:parent-style-name="Προεπιλεγμένηγραμματοσειρά" style:family="text">
      <style:text-properties style:font-name="Calibri" style:font-name-complex="Calibri" fo:font-size="16pt" style:font-size-asian="16pt" style:font-size-complex="16pt"/>
    </style:style>
    <style:style style:name="P10" style:parent-style-name="Βασικό" style:family="paragraph">
      <style:paragraph-properties fo:line-height="150%" fo:margin-left="-0.8743in" fo:margin-right="-0.9805in">
        <style:tab-stops/>
      </style:paragraph-properties>
    </style:style>
    <style:style style:name="P11" style:parent-style-name="Βασικό" style:family="paragraph">
      <style:text-properties style:font-name="Comic Sans MS" fo:letter-spacing="0.0416in" fo:font-size="14pt" style:font-size-asian="14pt" style:font-size-complex="14pt"/>
    </style:style>
    <style:style style:name="P12" style:parent-style-name="Βασικό" style:family="paragraph">
      <style:text-properties style:font-name="Comic Sans MS" fo:letter-spacing="0.0416in" fo:font-size="14pt" style:font-size-asian="14pt" style:font-size-complex="14pt"/>
    </style:style>
    <style:style style:name="P13" style:parent-style-name="Βασικό" style:family="paragraph">
      <style:paragraph-properties fo:line-height="200%"/>
      <style:text-properties fo:font-size="16pt" style:font-size-asian="16pt" style:font-size-complex="16pt"/>
    </style:style>
    <style:style style:name="P14" style:parent-style-name="Βασικό" style:family="paragraph">
      <style:paragraph-properties fo:line-height="200%"/>
      <style:text-properties fo:font-size="16pt" style:font-size-asian="16pt" style:font-size-complex="16pt"/>
    </style:style>
    <style:style style:name="P15" style:parent-style-name="Βασικό" style:family="paragraph">
      <style:paragraph-properties fo:line-height="200%"/>
      <style:text-properties fo:font-size="16pt" style:font-size-asian="16pt" style:font-size-complex="16pt"/>
    </style:style>
    <style:style style:name="P16" style:parent-style-name="Βασικό" style:family="paragraph">
      <style:paragraph-properties fo:line-height="200%"/>
      <style:text-properties fo:font-size="16pt" style:font-size-asian="16pt" style:font-size-complex="16pt"/>
    </style:style>
    <style:style style:name="P17" style:parent-style-name="Βασικό" style:family="paragraph">
      <style:paragraph-properties fo:line-height="200%"/>
      <style:text-properties fo:font-size="16pt" style:font-size-asian="16pt" style:font-size-complex="16pt"/>
    </style:style>
    <style:style style:name="P18" style:parent-style-name="Βασικό" style:family="paragraph">
      <style:paragraph-properties fo:line-height="200%"/>
      <style:text-properties fo:font-size="16pt" style:font-size-asian="16pt" style:font-size-complex="16pt"/>
    </style:style>
    <style:style style:name="P19" style:parent-style-name="Βασικό" style:family="paragraph">
      <style:paragraph-properties fo:line-height="200%"/>
      <style:text-properties fo:font-size="16pt" style:font-size-asian="16pt" style:font-size-complex="16pt"/>
    </style:style>
    <style:style style:name="P20" style:parent-style-name="Βασικό" style:family="paragraph">
      <style:paragraph-properties fo:line-height="200%"/>
      <style:text-properties fo:font-size="16pt" style:font-size-asian="16pt" style:font-size-complex="16pt"/>
    </style:style>
    <style:style style:name="P21" style:parent-style-name="Βασικό" style:family="paragraph">
      <style:paragraph-properties fo:line-height="200%"/>
      <style:text-properties fo:font-size="16pt" style:font-size-asian="16pt" style:font-size-complex="16pt"/>
    </style:style>
    <style:style style:name="P22" style:parent-style-name="Βασικό" style:family="paragraph">
      <style:paragraph-properties fo:line-height="200%"/>
      <style:text-properties fo:font-size="16pt" style:font-size-asian="16pt" style:font-size-complex="16pt"/>
    </style:style>
    <style:style style:name="P23" style:parent-style-name="Βασικό" style:family="paragraph">
      <style:text-properties fo:font-size="16pt" style:font-size-asian="16pt" style:font-size-complex="16pt"/>
    </style:style>
    <style:style style:name="P24"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25"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26"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27"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28"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29"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0"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1"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2"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3"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4"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35" style:parent-style-name="Βασικό" style:family="paragraph">
      <style:paragraph-properties fo:line-height="150%" fo:margin-left="-0.8743in" fo:margin-right="-0.9805in">
        <style:tab-stops/>
      </style:paragraph-properties>
    </style:style>
    <style:style style:name="T36" style:parent-style-name="Προεπιλεγμένηγραμματοσειρά" style:family="text">
      <style:text-properties style:font-name="Calibri" style:font-name-complex="Calibri"/>
    </style:style>
    <style:style style:name="P37" style:parent-style-name="Βασικό" style:family="paragraph">
      <style:text-properties style:font-name="Comic Sans MS" fo:letter-spacing="0.0416in" fo:font-size="14pt" style:font-size-asian="14pt" style:font-size-complex="14pt"/>
    </style:style>
    <style:style style:name="P38" style:parent-style-name="Βασικό" style:family="paragraph">
      <style:text-properties style:font-name="Comic Sans MS" fo:letter-spacing="0.0416in" fo:font-size="14pt" style:font-size-asian="14pt" style:font-size-complex="14pt"/>
    </style:style>
    <style:style style:name="T39" style:parent-style-name="Προεπιλεγμένηγραμματοσειρά" style:family="text">
      <style:text-properties style:font-name="Calibri" style:font-name-complex="Calibri" fo:font-size="16pt" style:font-size-asian="16pt" style:font-size-complex="16pt"/>
    </style:style>
    <style:style style:name="T40" style:parent-style-name="Προεπιλεγμένηγραμματοσειρά" style:family="text">
      <style:text-properties style:font-name="Calibri" style:font-name-complex="Calibri" fo:font-size="16pt" style:font-size-asian="16pt" style:font-size-complex="16pt"/>
    </style:style>
    <style:style style:name="P41"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42" style:parent-style-name="Βασικό" style:family="paragraph">
      <style:paragraph-properties fo:line-height="150%" fo:margin-left="-0.8743in" fo:margin-right="-0.9805in">
        <style:tab-stops/>
      </style:paragraph-properties>
    </style:style>
    <style:style style:name="P43" style:parent-style-name="Βασικό" style:family="paragraph">
      <style:paragraph-properties fo:line-height="200%"/>
      <style:text-properties fo:font-size="16pt" style:font-size-asian="16pt" style:font-size-complex="16pt"/>
    </style:style>
    <style:style style:name="P44" style:parent-style-name="Βασικό" style:family="paragraph">
      <style:paragraph-properties fo:line-height="200%"/>
      <style:text-properties fo:font-size="16pt" style:font-size-asian="16pt" style:font-size-complex="16pt"/>
    </style:style>
    <style:style style:name="P45" style:parent-style-name="Βασικό" style:family="paragraph">
      <style:paragraph-properties fo:line-height="200%"/>
      <style:text-properties fo:font-size="16pt" style:font-size-asian="16pt" style:font-size-complex="16pt"/>
    </style:style>
    <style:style style:name="P46" style:parent-style-name="Βασικό" style:family="paragraph">
      <style:paragraph-properties fo:line-height="200%"/>
      <style:text-properties fo:font-size="16pt" style:font-size-asian="16pt" style:font-size-complex="16pt"/>
    </style:style>
    <style:style style:name="P47" style:parent-style-name="Βασικό" style:family="paragraph">
      <style:paragraph-properties fo:line-height="200%"/>
      <style:text-properties fo:font-size="16pt" style:font-size-asian="16pt" style:font-size-complex="16pt"/>
    </style:style>
    <style:style style:name="P48" style:parent-style-name="Βασικό" style:family="paragraph">
      <style:paragraph-properties fo:line-height="200%"/>
      <style:text-properties fo:font-size="16pt" style:font-size-asian="16pt" style:font-size-complex="16pt"/>
    </style:style>
    <style:style style:name="P49" style:parent-style-name="Βασικό" style:family="paragraph">
      <style:paragraph-properties fo:line-height="200%"/>
      <style:text-properties fo:font-size="16pt" style:font-size-asian="16pt" style:font-size-complex="16pt"/>
    </style:style>
    <style:style style:name="P50" style:parent-style-name="Βασικό" style:family="paragraph">
      <style:paragraph-properties fo:line-height="200%"/>
      <style:text-properties fo:font-size="16pt" style:font-size-asian="16pt" style:font-size-complex="16pt"/>
    </style:style>
    <style:style style:name="P51" style:parent-style-name="Βασικό" style:family="paragraph">
      <style:paragraph-properties fo:line-height="200%"/>
      <style:text-properties fo:font-size="16pt" style:font-size-asian="16pt" style:font-size-complex="16pt"/>
    </style:style>
    <style:style style:name="P52" style:parent-style-name="Βασικό" style:family="paragraph">
      <style:paragraph-properties fo:line-height="200%"/>
      <style:text-properties fo:font-size="16pt" style:font-size-asian="16pt" style:font-size-complex="16pt"/>
    </style:style>
    <style:style style:name="P53" style:parent-style-name="Βασικό" style:family="paragraph">
      <style:text-properties fo:font-size="16pt" style:font-size-asian="16pt" style:font-size-complex="16pt"/>
    </style:style>
    <style:style style:name="P54"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55"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56"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57"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58"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59"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60"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61" style:parent-style-name="Βασικό" style:family="paragraph">
      <style:paragraph-properties fo:line-height="150%" fo:margin-left="-0.8743in" fo:margin-right="-0.9805in">
        <style:tab-stops/>
      </style:paragraph-properties>
    </style:style>
    <style:style style:name="P62" style:parent-style-name="Βασικό" style:family="paragraph">
      <style:paragraph-properties fo:text-align="center"/>
    </style:style>
    <style:style style:name="T63" style:parent-style-name="Προεπιλεγμένηγραμματοσειρά" style:family="text">
      <style:text-properties style:font-name="Calibri" style:font-name-asian="Microsoft Sans Serif" style:font-name-complex="Calibri" fo:font-weight="bold" style:font-weight-asian="bold" style:font-weight-complex="bold" fo:color="#000000" fo:font-size="16pt" style:font-size-asian="16pt" style:font-size-complex="16pt"/>
    </style:style>
    <style:style style:name="P64"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65" style:parent-style-name="Βασικό" style:family="paragraph">
      <style:paragraph-properties fo:line-height="150%" fo:margin-left="-0.8743in" fo:margin-right="-0.9805in">
        <style:tab-stops/>
      </style:paragraph-properties>
    </style:style>
    <style:style style:name="P66" style:parent-style-name="Σώμακειμένου" style:family="paragraph">
      <style:paragraph-properties fo:line-height="150%"/>
      <style:text-properties style:font-name="Calibri" style:font-name-complex="Calibri"/>
    </style:style>
    <style:style style:name="P67" style:parent-style-name="Επικεφαλίδα1" style:family="paragraph">
      <style:paragraph-properties fo:text-align="center"/>
      <style:text-properties style:font-name="Calibri" style:font-name-complex="Calibri"/>
    </style:style>
    <style:style style:name="P68" style:parent-style-name="Βασικό" style:family="paragraph">
      <style:paragraph-properties fo:text-align="center" fo:line-height="150%"/>
      <style:text-properties style:font-name="Calibri" style:font-name-complex="Calibri" fo:font-weight="bold" style:font-weight-asian="bold" style:font-weight-complex="bold" fo:font-size="16pt" style:font-size-asian="16pt"/>
    </style:style>
    <style:style style:name="P69" style:parent-style-name="Βασικό" style:family="paragraph">
      <style:text-properties style:font-name="Arial" style:font-name-complex="Arial" fo:font-weight="bold" style:font-weight-asian="bold" style:font-weight-complex="bold" fo:font-size="16pt" style:font-size-asian="16pt"/>
    </style:style>
    <style:style style:name="P70"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71" style:parent-style-name="Βασικό" style:family="paragraph">
      <style:paragraph-properties fo:line-height="150%" fo:margin-left="-0.8743in" fo:margin-right="-0.9805in">
        <style:tab-stops/>
      </style:paragraph-properties>
    </style:style>
    <style:style style:name="P72"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73"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74"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75"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76" style:parent-style-name="Βασικό" style:family="paragraph">
      <style:paragraph-properties fo:line-height="150%" fo:margin-left="-0.8743in" fo:margin-right="-0.9805in">
        <style:tab-stops/>
      </style:paragraph-properties>
      <style:text-properties style:font-name="Microsoft Sans Serif" style:font-name-complex="Microsoft Sans Serif" fo:font-size="16pt" style:font-size-asian="16pt" style:font-size-complex="16pt"/>
    </style:style>
    <style:style style:name="P77" style:parent-style-name="Βασικό" style:family="paragraph">
      <style:paragraph-properties fo:line-height="150%" fo:margin-left="-0.8743in" fo:margin-right="-0.9805in">
        <style:tab-stops/>
      </style:paragraph-properties>
      <style:text-properties style:font-name="Calibri" style:font-name-complex="Calibri" fo:font-size="16pt" style:font-size-asian="16pt" style:font-size-complex="16pt"/>
    </style:style>
    <style:style style:name="P78" style:parent-style-name="Βασικό" style:family="paragraph">
      <style:paragraph-properties fo:line-height="150%" fo:margin-left="-0.8743in" fo:margin-right="-0.9805in">
        <style:tab-stops/>
      </style:paragraph-properties>
      <style:text-properties style:font-name="Calibri" style:font-name-complex="Calibri" fo:font-size="16pt" style:font-size-asian="16pt" style:font-size-complex="16pt"/>
    </style:style>
    <style:style style:name="P79" style:parent-style-name="Βασικό" style:family="paragraph">
      <style:paragraph-properties fo:line-height="150%" fo:margin-left="-0.8743in" fo:margin-right="-0.9805in">
        <style:tab-stops/>
      </style:paragraph-properties>
    </style:style>
    <style:style style:name="T80" style:parent-style-name="Προεπιλεγμένηγραμματοσειρά" style:family="text">
      <style:text-properties style:font-name="Calibri" style:font-name-complex="Calibri"/>
    </style:style>
    <style:style style:name="T81" style:parent-style-name="Προεπιλεγμένηγραμματοσειρά" style:family="text">
      <style:text-properties style:font-name="Calibri" style:font-name-complex="Calibri" fo:font-size="16pt" style:font-size-asian="16pt" style:font-size-complex="16pt"/>
    </style:style>
    <style:style style:name="T82" style:parent-style-name="Προεπιλεγμένηγραμματοσειρά" style:family="text">
      <style:text-properties style:font-name="Calibri" style:font-name-asian="Symbol" style:font-name-complex="Calibri" fo:font-size="16pt" style:font-size-asian="16pt" style:font-size-complex="16pt"/>
    </style:style>
    <style:style style:name="T83" style:parent-style-name="Προεπιλεγμένηγραμματοσειρά" style:family="text">
      <style:text-properties style:font-name="Calibri" style:font-name-complex="Calibri" fo:font-size="16pt" style:font-size-asian="16pt" style:font-size-complex="16pt"/>
    </style:style>
    <style:style style:name="P84" style:parent-style-name="Βασικό" style:family="paragraph">
      <style:paragraph-properties fo:line-height="150%" fo:margin-left="-0.8743in" fo:margin-right="-0.9805in">
        <style:tab-stops/>
      </style:paragraph-properties>
    </style:style>
    <style:style style:name="T85" style:parent-style-name="Προεπιλεγμένηγραμματοσειρά" style:family="text">
      <style:text-properties style:font-name="Calibri" style:font-name-complex="Calibri" fo:font-size="16pt" style:font-size-asian="16pt" style:font-size-complex="16pt"/>
    </style:style>
    <style:style style:name="T86" style:parent-style-name="Προεπιλεγμένηγραμματοσειρά" style:family="text">
      <style:text-properties style:font-name="Calibri" style:font-name-asian="Symbol" style:font-name-complex="Calibri" fo:font-size="16pt" style:font-size-asian="16pt" style:font-size-complex="16pt"/>
    </style:style>
    <style:style style:name="T87" style:parent-style-name="Προεπιλεγμένηγραμματοσειρά" style:family="text">
      <style:text-properties style:font-name="Calibri" style:font-name-complex="Calibri" fo:font-size="16pt" style:font-size-asian="16pt" style:font-size-complex="16pt"/>
    </style:style>
    <style:style style:name="P88" style:parent-style-name="Βασικό" style:family="paragraph">
      <style:paragraph-properties fo:line-height="150%" fo:margin-left="-0.8743in" fo:margin-right="-0.9805in">
        <style:tab-stops/>
      </style:paragraph-properties>
    </style:style>
    <style:style style:name="T89" style:parent-style-name="Προεπιλεγμένηγραμματοσειρά" style:family="text">
      <style:text-properties style:font-name="Calibri" style:font-name-complex="Calibri"/>
    </style:style>
    <style:style style:name="P90" style:parent-style-name="Βασικό" style:family="paragraph">
      <style:text-properties style:font-name="Calibri" style:font-name-complex="Calibri" fo:font-size="16pt" style:font-size-asian="16pt" style:font-size-complex="16pt"/>
    </style:style>
    <style:style style:name="T91" style:parent-style-name="Προεπιλεγμένηγραμματοσειρά" style:family="text">
      <style:text-properties style:font-name="Calibri" style:font-name-complex="Calibri"/>
    </style:style>
    <style:style style:name="P92" style:parent-style-name="Βασικό" style:family="paragraph">
      <style:text-properties style:font-name="Calibri" style:font-name-complex="Calibri" fo:font-size="16pt" style:font-size-asian="16pt" style:font-size-complex="16pt"/>
    </style:style>
    <style:style style:name="T93" style:parent-style-name="Προεπιλεγμένηγραμματοσειρά" style:family="text">
      <style:text-properties style:font-name="Calibri" style:font-name-complex="Calibri" fo:font-size="16pt" style:font-size-asian="16pt" style:font-size-complex="16pt"/>
    </style:style>
    <style:style style:name="T94" style:parent-style-name="Προεπιλεγμένηγραμματοσειρά" style:family="text">
      <style:text-properties style:font-name="Calibri" style:font-name-asian="Symbol" style:font-name-complex="Calibri" fo:font-size="16pt" style:font-size-asian="16pt" style:font-size-complex="16pt"/>
    </style:style>
    <style:style style:name="T95" style:parent-style-name="Προεπιλεγμένηγραμματοσειρά" style:family="text">
      <style:text-properties style:font-name="Calibri" style:font-name-complex="Calibri" fo:font-size="16pt" style:font-size-asian="16pt" style:font-size-complex="16pt"/>
    </style:style>
    <style:style style:name="T96" style:parent-style-name="Προεπιλεγμένηγραμματοσειρά" style:family="text">
      <style:text-properties style:font-name="Calibri" style:font-name-complex="Calibri" fo:font-size="16pt" style:font-size-asian="16pt" style:font-size-complex="16pt"/>
    </style:style>
    <style:style style:name="P97" style:parent-style-name="Βασικό" style:family="paragraph">
      <style:paragraph-properties fo:line-height="150%" fo:margin-left="-0.8743in" fo:margin-right="-0.9805in">
        <style:tab-stops/>
      </style:paragraph-properties>
    </style:style>
    <style:style style:name="T98" style:parent-style-name="Προεπιλεγμένηγραμματοσειρά" style:family="text">
      <style:text-properties style:font-name="Calibri" style:font-name-complex="Calibri"/>
    </style:style>
    <style:style style:name="P99" style:parent-style-name="Βασικό" style:family="paragraph">
      <style:text-properties style:font-name="Calibri" style:font-name-complex="Calibri" fo:font-size="16pt" style:font-size-asian="16pt" style:font-size-complex="16pt"/>
    </style:style>
    <style:style style:name="T100" style:parent-style-name="Προεπιλεγμένηγραμματοσειρά" style:family="text">
      <style:text-properties style:font-name="Calibri" style:font-name-complex="Calibri"/>
    </style:style>
    <style:style style:name="P101" style:parent-style-name="Βασικό" style:family="paragraph">
      <style:text-properties style:font-name="Calibri" style:font-name-complex="Calibri" fo:font-size="16pt" style:font-size-asian="16pt" style:font-size-complex="16pt"/>
    </style:style>
    <style:style style:name="T102" style:parent-style-name="Προεπιλεγμένηγραμματοσειρά" style:family="text">
      <style:text-properties style:font-name="Calibri" style:font-name-complex="Calibri" fo:font-size="16pt" style:font-size-asian="16pt" style:font-size-complex="16pt"/>
    </style:style>
    <style:style style:name="T103"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04" style:parent-style-name="Προεπιλεγμένηγραμματοσειρά" style:family="text">
      <style:text-properties style:font-name="Calibri" style:font-name-complex="Calibri" fo:font-size="16pt" style:font-size-asian="16pt" style:font-size-complex="16pt"/>
    </style:style>
    <style:style style:name="P105" style:parent-style-name="Βασικό" style:family="paragraph">
      <style:paragraph-properties fo:line-height="150%" fo:margin-left="-0.8743in" fo:margin-right="-0.9805in">
        <style:tab-stops/>
      </style:paragraph-properties>
    </style:style>
    <style:style style:name="T106" style:parent-style-name="Προεπιλεγμένηγραμματοσειρά" style:family="text">
      <style:text-properties style:font-name="Calibri" style:font-name-complex="Calibri"/>
    </style:style>
    <style:style style:name="P107" style:parent-style-name="Βασικό" style:family="paragraph">
      <style:text-properties style:font-name="Calibri" style:font-name-complex="Calibri" fo:font-size="16pt" style:font-size-asian="16pt" style:font-size-complex="16pt"/>
    </style:style>
    <style:style style:name="T108" style:parent-style-name="Προεπιλεγμένηγραμματοσειρά" style:family="text">
      <style:text-properties style:font-name="Calibri" style:font-name-complex="Calibri"/>
    </style:style>
    <style:style style:name="P109" style:parent-style-name="Βασικό" style:family="paragraph">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110" style:parent-style-name="Προεπιλεγμένηγραμματοσειρά" style:family="text">
      <style:text-properties style:font-name="Calibri" style:font-name-complex="Calibri" fo:font-size="16pt" style:font-size-asian="16pt" style:font-size-complex="16pt"/>
    </style:style>
    <style:style style:name="T111"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12" style:parent-style-name="Προεπιλεγμένηγραμματοσειρά" style:family="text">
      <style:text-properties style:font-name="Calibri" style:font-name-complex="Calibri" fo:font-size="16pt" style:font-size-asian="16pt" style:font-size-complex="16pt"/>
    </style:style>
    <style:style style:name="P113" style:parent-style-name="Βασικό" style:family="paragraph">
      <style:paragraph-properties fo:line-height="150%" fo:margin-left="-0.8743in" fo:margin-right="-0.9805in">
        <style:tab-stops/>
      </style:paragraph-properties>
    </style:style>
    <style:style style:name="T114" style:parent-style-name="Προεπιλεγμένηγραμματοσειρά" style:family="text">
      <style:text-properties style:font-name="Calibri" style:font-name-complex="Calibri"/>
    </style:style>
    <style:style style:name="P115" style:parent-style-name="Βασικό" style:family="paragraph">
      <style:text-properties style:font-name="Calibri" style:font-name-complex="Calibri" fo:font-size="16pt" style:font-size-asian="16pt" style:font-size-complex="16pt"/>
    </style:style>
    <style:style style:name="T116" style:parent-style-name="Προεπιλεγμένηγραμματοσειρά" style:family="text">
      <style:text-properties style:font-name="Calibri" style:font-name-complex="Calibri"/>
    </style:style>
    <style:style style:name="P117" style:parent-style-name="Βασικό" style:family="paragraph">
      <style:text-properties style:font-name="Calibri" style:font-name-complex="Calibri" fo:font-size="16pt" style:font-size-asian="16pt" style:font-size-complex="16pt"/>
    </style:style>
    <style:style style:name="T118" style:parent-style-name="Προεπιλεγμένηγραμματοσειρά" style:family="text">
      <style:text-properties style:font-name="Calibri" style:font-name-complex="Calibri" fo:font-size="16pt" style:font-size-asian="16pt" style:font-size-complex="16pt"/>
    </style:style>
    <style:style style:name="T119"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20" style:parent-style-name="Προεπιλεγμένηγραμματοσειρά" style:family="text">
      <style:text-properties style:font-name="Calibri" style:font-name-complex="Calibri" fo:font-size="16pt" style:font-size-asian="16pt" style:font-size-complex="16pt"/>
    </style:style>
    <style:style style:name="P121" style:parent-style-name="Βασικό" style:family="paragraph">
      <style:paragraph-properties fo:line-height="150%" fo:margin-left="-0.8743in" fo:margin-right="-0.9805in">
        <style:tab-stops/>
      </style:paragraph-properties>
    </style:style>
    <style:style style:name="T122" style:parent-style-name="Προεπιλεγμένηγραμματοσειρά" style:family="text">
      <style:text-properties style:font-name="Calibri" style:font-name-complex="Calibri"/>
    </style:style>
    <style:style style:name="P123" style:parent-style-name="Βασικό" style:family="paragraph">
      <style:text-properties style:font-name="Calibri" style:font-name-complex="Calibri" fo:font-size="16pt" style:font-size-asian="16pt" style:font-size-complex="16pt"/>
    </style:style>
    <style:style style:name="T124" style:parent-style-name="Προεπιλεγμένηγραμματοσειρά" style:family="text">
      <style:text-properties style:font-name="Calibri" style:font-name-complex="Calibri" fo:font-size="16pt" style:font-size-asian="16pt" style:font-size-complex="16pt"/>
    </style:style>
    <style:style style:name="T125"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26" style:parent-style-name="Προεπιλεγμένηγραμματοσειρά" style:family="text">
      <style:text-properties style:font-name="Calibri" style:font-name-complex="Calibri" fo:font-size="16pt" style:font-size-asian="16pt" style:font-size-complex="16pt"/>
    </style:style>
    <style:style style:name="P127" style:parent-style-name="Βασικό" style:family="paragraph">
      <style:paragraph-properties fo:line-height="150%" fo:margin-left="-0.8743in" fo:margin-right="-0.9805in">
        <style:tab-stops/>
      </style:paragraph-properties>
    </style:style>
    <style:style style:name="T128" style:parent-style-name="Προεπιλεγμένηγραμματοσειρά" style:family="text">
      <style:text-properties style:font-name="Calibri" style:font-name-complex="Calibri" fo:font-size="16pt" style:font-size-asian="16pt" style:font-size-complex="16pt"/>
    </style:style>
    <style:style style:name="T129"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30" style:parent-style-name="Προεπιλεγμένηγραμματοσειρά" style:family="text">
      <style:text-properties style:font-name="Calibri" style:font-name-complex="Calibri" fo:font-size="16pt" style:font-size-asian="16pt" style:font-size-complex="16pt"/>
    </style:style>
    <style:style style:name="T131" style:parent-style-name="Προεπιλεγμένηγραμματοσειρά" style:family="text">
      <style:text-properties style:font-name="Calibri" style:font-name-complex="Calibri" fo:font-size="16pt" style:font-size-asian="16pt" style:font-size-complex="16pt"/>
    </style:style>
    <style:style style:name="P132" style:parent-style-name="Βασικό" style:family="paragraph">
      <style:paragraph-properties fo:line-height="150%" fo:margin-left="-0.8743in" fo:margin-right="-0.9805in">
        <style:tab-stops/>
      </style:paragraph-properties>
    </style:style>
    <style:style style:name="T133" style:parent-style-name="Προεπιλεγμένηγραμματοσειρά" style:family="text">
      <style:text-properties style:font-name="Calibri" style:font-name-complex="Calibri" fo:font-size="16pt" style:font-size-asian="16pt" style:font-size-complex="16pt"/>
    </style:style>
    <style:style style:name="T134" style:parent-style-name="Προεπιλεγμένηγραμματοσειρά" style:family="text">
      <style:text-properties style:font-name="Calibri" style:font-name-asian="Symbol" style:font-name-complex="Calibri" fo:font-size="16pt" style:font-size-asian="16pt" style:font-size-complex="16pt"/>
    </style:style>
    <style:style style:name="T135" style:parent-style-name="Προεπιλεγμένηγραμματοσειρά" style:family="text">
      <style:text-properties style:font-name="Calibri" style:font-name-complex="Calibri" fo:font-size="16pt" style:font-size-asian="16pt" style:font-size-complex="16pt"/>
    </style:style>
    <style:style style:name="P136" style:parent-style-name="Βασικό" style:family="paragraph">
      <style:paragraph-properties fo:line-height="150%" fo:margin-left="-0.8743in" fo:margin-right="-0.9805in">
        <style:tab-stops/>
      </style:paragraph-properties>
      <style:text-properties style:font-name="Calibri" style:font-name-complex="Calibri" fo:font-size="16pt" style:font-size-asian="16pt" style:font-size-complex="16pt"/>
    </style:style>
    <style:style style:name="P137" style:parent-style-name="Βασικό" style:family="paragraph">
      <style:text-properties style:font-name="Calibri" style:font-name-complex="Calibri"/>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4%" draw:color-mode="greyscale" draw:contrast="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92032" draw:id="id0" draw:style-name="a0" draw:name="WordArt 3" text:anchor-type="paragraph" svg:x="0in" svg:y="-0.1875in" svg:width="4.67639in" svg:height="0.64306in" style:rel-width="scale" style:rel-height="scale"><draw:text-box><text:p text:style-name="P2"><text:span text:style-name="T3">Τι κρύβει το μπαούλο;</text:span></text:p></draw:text-box><svg:title/><svg:desc/></draw:frame><text:span text:style-name="T4"><text:s text:c="42"/></text:span></text:p>
      <text:p text:style-name="P5"/>
      <text:p text:style-name="P6"><text:span text:style-name="T7">Γράφω τι βλέπω στις εικόνες και μετά βάζω τις λεξούλες σε<text:s/></text:span><text:span text:style-name="T8">αλφαβητική σειρά</text:span><text:span text:style-name="T9">.</text:span></text:p>
      <text:p text:style-name="P10"><draw:custom-shape svg:x="-0.375in" svg:y="0.11389in" svg:width="6.37431in" svg:height="0.5in" draw:z-index="251659264" draw:id="id1" draw:style-name="a1" draw:name="Διπλός κυματισμός 31" text:anchor-type="paragraph"><svg:title/><svg:desc/><text:p text:style-name="P11">α β γ δ ε ζ η θ ι κ λ μ ν ξ ο π ρ σ τ υ φ χ ψ ω</text:p><text:p text:style-name="P12"/><draw:enhanced-geometry draw:path-stretchpoint-x="21600" draw:path-stretchpoint-y="21600" draw:type="non-primitive" svg:viewBox="0 0 21600 21600" draw:enhanced-path="M ?f30 ?f19 C ?f48 ?f35 ?f49 ?f36 ?f46 ?f19 ?f50 ?f35 ?f56 ?f36 ?f31 ?f19 L ?f33 ?f24 C ?f57 ?f38 ?f53 ?f37 ?f47 ?f24 ?f52 ?f38 ?f51 ?f37 ?f32 ?f24 Z N" draw:text-areas="?f42 ?f22 ?f43 ?f28" draw:glue-points="?f47 ?f19 ?f25 ?f18 ?f46 ?f24 ?f34 ?f18"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3 * ?f8"/><draw:equation draw:name="f17" draw:formula="?f14 * ?f7"/><draw:equation draw:name="f18" draw:formula="?f7 + ?f15"/><draw:equation draw:name="f19" draw:formula="?f16 / 100000"/><draw:equation draw:name="f20" draw:formula="?f17 / 100000"/><draw:equation draw:name="f21" draw:formula="?f17 / 50000"/><draw:equation draw:name="f22" draw:formula="?f16 / 50000"/><draw:equation draw:name="f23" draw:formula="?f19 * 10"/><draw:equation draw:name="f24" draw:formula="?f12 - ?f19"/><draw:equation draw:name="f25" draw:formula="abs(?f20)"/><draw:equation draw:name="f26" draw:formula="if(?f21, 0, ?f21)"/><draw:equation draw:name="f27" draw:formula="if(?f21, ?f21, 0)"/><draw:equation draw:name="f28" draw:formula="?f12 - ?f22"/><draw:equation draw:name="f29" draw:formula="?f23 / 3"/><draw:equation draw:name="f30" draw:formula="?f7 - ?f26"/><draw:equation draw:name="f31" draw:formula="?f11 - ?f27"/><draw:equation draw:name="f32" draw:formula="?f7 + ?f27"/><draw:equation draw:name="f33" draw:formula="?f11 + ?f26"/><draw:equation draw:name="f34" draw:formula="?f11 - ?f25"/><draw:equation draw:name="f35" draw:formula="?f19 - ?f29"/><draw:equation draw:name="f36" draw:formula="?f19 + ?f29"/><draw:equation draw:name="f37" draw:formula="?f24 - ?f29"/><draw:equation draw:name="f38" draw:formula="?f24 + ?f29"/><draw:equation draw:name="f39" draw:formula="?f26 + ?f31"/><draw:equation draw:name="f40" draw:formula="?f30 + ?f31"/><draw:equation draw:name="f41" draw:formula="?f32 + ?f33"/><draw:equation draw:name="f42" draw:formula="max(?f30, ?f32)"/><draw:equation draw:name="f43" draw:formula="min(?f31, ?f33)"/><draw:equation draw:name="f44" draw:formula="?f39 / 6"/><draw:equation draw:name="f45" draw:formula="?f39 / 3"/><draw:equation draw:name="f46" draw:formula="?f40 / 2"/><draw:equation draw:name="f47" draw:formula="?f41 / 2"/><draw:equation draw:name="f48" draw:formula="?f30 + ?f44"/><draw:equation draw:name="f49" draw:formula="?f30 + ?f45"/><draw:equation draw:name="f50" draw:formula="?f46 + ?f44"/><draw:equation draw:name="f51" draw:formula="?f32 + ?f44"/><draw:equation draw:name="f52" draw:formula="?f32 + ?f45"/><draw:equation draw:name="f53" draw:formula="?f47 + ?f44"/><draw:equation draw:name="f54" draw:formula="?f50 + ?f31"/><draw:equation draw:name="f55" draw:formula="?f53 + ?f33"/><draw:equation draw:name="f56" draw:formula="?f54 / 2"/><draw:equation draw:name="f57" draw:formula="?f55 / 2"/></draw:enhanced-geometry></draw:custom-shape><draw:custom-shape svg:x="2.75in" svg:y="0.89861in" svg:width="2.625in" svg:height="2.75in" draw:z-index="251666432" draw:id="id2" draw:style-name="a2" draw:name="Πάπυρος: Κατακόρυφος 30" text:anchor-type="paragraph"><svg:title/><svg:desc/><text:p text:style-name="P13">______________</text:p><text:p text:style-name="P14">______________</text:p><text:p text:style-name="P15">______________</text:p><text:p text:style-name="P16">______________</text:p><text:p text:style-name="P17">______________</text:p><text:p text:style-name="Βασικό"/><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7329"/><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draw:frame draw:z-index="251660288" draw:style-name="a3" draw:name="Εικόνα 29" text:anchor-type="paragraph" svg:x="-0.625in" svg:y="0.94444in" svg:width="0.625in" svg:height="0.42778in" style:rel-width="scale" style:rel-height="scale"><draw:image xlink:href="media/image1.wmf" xlink:type="simple" xlink:show="embed" xlink:actuate="onLoad"/><svg:title/><svg:desc/></draw:frame><draw:frame draw:z-index="251661312" draw:style-name="a4" draw:name="Εικόνα 28" text:anchor-type="paragraph" svg:x="-0.625in" svg:y="2.55833in" svg:width="0.64653in" svg:height="0.48681in" style:rel-width="scale" style:rel-height="scale"><draw:image xlink:href="media/image2.wmf" xlink:type="simple" xlink:show="embed" xlink:actuate="onLoad"/><svg:title/><svg:desc/></draw:frame><draw:frame draw:z-index="251662336" draw:style-name="a5" draw:name="Εικόνα 27" text:anchor-type="paragraph" svg:x="-0.5in" svg:y="3.10625in" svg:width="0.49722in" svg:height="0.51042in" style:rel-width="scale" style:rel-height="scale"><draw:image xlink:href="media/image3.wmf" xlink:type="simple" xlink:show="embed" xlink:actuate="onLoad"/><svg:title/><svg:desc/></draw:frame><draw:frame draw:z-index="251663360" draw:style-name="a6" draw:name="Εικόνα 26" text:anchor-type="paragraph" svg:x="-0.5in" svg:y="1.41528in" svg:width="0.46458in" svg:height="0.47917in" style:rel-width="scale" style:rel-height="scale"><draw:image xlink:href="media/image4.wmf" xlink:type="simple" xlink:show="embed" xlink:actuate="onLoad"/><svg:title/><svg:desc/></draw:frame><draw:frame draw:z-index="251664384" draw:style-name="a7" draw:name="Εικόνα 25" text:anchor-type="paragraph" svg:x="-0.75in" svg:y="1.93194in" svg:width="0.76042in" svg:height="0.48056in" style:rel-width="scale" style:rel-height="scale"><draw:image xlink:href="media/image5.wmf" xlink:type="simple" xlink:show="embed" xlink:actuate="onLoad"/><svg:title/><svg:desc/></draw:frame><draw:custom-shape svg:x="0in" svg:y="1.02361in" svg:width="1.875in" svg:height="2.48403in" draw:z-index="251665408" draw:id="id3" draw:style-name="a8" draw:name="Ορθογώνιο 24" text:anchor-type="paragraph"><svg:title/><svg:desc/><text:p text:style-name="P18">______________</text:p><text:p text:style-name="P19">______________</text:p><text:p text:style-name="P20">______________</text:p><text:p text:style-name="P21">______________</text:p><text:p text:style-name="P22">______________</text:p><text:p text:style-name="P23"/><draw:enhanced-geometry draw:type="non-primitive" svg:viewBox="0 0 21600 21600" draw:enhanced-path="M 0 0 L 21600 0 21600 21600 0 21600 Z N"/></draw:custom-shap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draw:custom-shape svg:x="-0.75in" svg:y="0.34097in" svg:width="6.37431in" svg:height="0.5in" draw:z-index="251667456" draw:id="id4" draw:style-name="a9" draw:name="Διπλός κυματισμός 23" text:anchor-type="paragraph"><svg:title/><svg:desc/><text:p text:style-name="P37">α β γ δ ε ζ η θ ι κ λ μ ν ξ ο π ρ σ τ υ φ χ ψ ω</text:p><text:p text:style-name="P38"/><draw:enhanced-geometry draw:path-stretchpoint-x="21600" draw:path-stretchpoint-y="21600" draw:type="non-primitive" svg:viewBox="0 0 21600 21600" draw:enhanced-path="M ?f30 ?f19 C ?f48 ?f35 ?f49 ?f36 ?f46 ?f19 ?f50 ?f35 ?f56 ?f36 ?f31 ?f19 L ?f33 ?f24 C ?f57 ?f38 ?f53 ?f37 ?f47 ?f24 ?f52 ?f38 ?f51 ?f37 ?f32 ?f24 Z N" draw:text-areas="?f42 ?f22 ?f43 ?f28" draw:glue-points="?f47 ?f19 ?f25 ?f18 ?f46 ?f24 ?f34 ?f18" draw:glue-point-leaving-directions="-180, -270, -36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3 * ?f8"/><draw:equation draw:name="f17" draw:formula="?f14 * ?f7"/><draw:equation draw:name="f18" draw:formula="?f7 + ?f15"/><draw:equation draw:name="f19" draw:formula="?f16 / 100000"/><draw:equation draw:name="f20" draw:formula="?f17 / 100000"/><draw:equation draw:name="f21" draw:formula="?f17 / 50000"/><draw:equation draw:name="f22" draw:formula="?f16 / 50000"/><draw:equation draw:name="f23" draw:formula="?f19 * 10"/><draw:equation draw:name="f24" draw:formula="?f12 - ?f19"/><draw:equation draw:name="f25" draw:formula="abs(?f20)"/><draw:equation draw:name="f26" draw:formula="if(?f21, 0, ?f21)"/><draw:equation draw:name="f27" draw:formula="if(?f21, ?f21, 0)"/><draw:equation draw:name="f28" draw:formula="?f12 - ?f22"/><draw:equation draw:name="f29" draw:formula="?f23 / 3"/><draw:equation draw:name="f30" draw:formula="?f7 - ?f26"/><draw:equation draw:name="f31" draw:formula="?f11 - ?f27"/><draw:equation draw:name="f32" draw:formula="?f7 + ?f27"/><draw:equation draw:name="f33" draw:formula="?f11 + ?f26"/><draw:equation draw:name="f34" draw:formula="?f11 - ?f25"/><draw:equation draw:name="f35" draw:formula="?f19 - ?f29"/><draw:equation draw:name="f36" draw:formula="?f19 + ?f29"/><draw:equation draw:name="f37" draw:formula="?f24 - ?f29"/><draw:equation draw:name="f38" draw:formula="?f24 + ?f29"/><draw:equation draw:name="f39" draw:formula="?f26 + ?f31"/><draw:equation draw:name="f40" draw:formula="?f30 + ?f31"/><draw:equation draw:name="f41" draw:formula="?f32 + ?f33"/><draw:equation draw:name="f42" draw:formula="max(?f30, ?f32)"/><draw:equation draw:name="f43" draw:formula="min(?f31, ?f33)"/><draw:equation draw:name="f44" draw:formula="?f39 / 6"/><draw:equation draw:name="f45" draw:formula="?f39 / 3"/><draw:equation draw:name="f46" draw:formula="?f40 / 2"/><draw:equation draw:name="f47" draw:formula="?f41 / 2"/><draw:equation draw:name="f48" draw:formula="?f30 + ?f44"/><draw:equation draw:name="f49" draw:formula="?f30 + ?f45"/><draw:equation draw:name="f50" draw:formula="?f46 + ?f44"/><draw:equation draw:name="f51" draw:formula="?f32 + ?f44"/><draw:equation draw:name="f52" draw:formula="?f32 + ?f45"/><draw:equation draw:name="f53" draw:formula="?f47 + ?f44"/><draw:equation draw:name="f54" draw:formula="?f50 + ?f31"/><draw:equation draw:name="f55" draw:formula="?f53 + ?f33"/><draw:equation draw:name="f56" draw:formula="?f54 / 2"/><draw:equation draw:name="f57" draw:formula="?f55 / 2"/></draw:enhanced-geometry></draw:custom-shape></text:span><text:span text:style-name="T39">Κάνω το ίδιο και με τις παρακάτω<text:s/></text:span><text:span text:style-name="T40">εικόνες:</text:span></text:p>
      <text:p text:style-name="P41"/>
      <text:p text:style-name="P42"><draw:custom-shape svg:x="2.875in" svg:y="0.21111in" svg:width="2.625in" svg:height="2.75in" draw:z-index="251669504" draw:id="id5" draw:style-name="a10" draw:name="Πάπυρος: Κατακόρυφος 22" text:anchor-type="paragraph"><svg:title/><svg:desc/><text:p text:style-name="P43">______________</text:p><text:p text:style-name="P44">______________</text:p><text:p text:style-name="P45">______________</text:p><text:p text:style-name="P46">______________</text:p><text:p text:style-name="P47">______________</text:p><text:p text:style-name="Βασικό"/><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7329"/><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draw:custom-shape svg:x="0in" svg:y="0.33611in" svg:width="1.875in" svg:height="2.48403in" draw:z-index="251668480" draw:id="id6" draw:style-name="a11" draw:name="Ορθογώνιο 21" text:anchor-type="paragraph"><svg:title/><svg:desc/><text:p text:style-name="P48">______________</text:p><text:p text:style-name="P49">______________</text:p><text:p text:style-name="P50">______________</text:p><text:p text:style-name="P51">______________</text:p><text:p text:style-name="P52">______________</text:p><text:p text:style-name="P53"/><draw:enhanced-geometry draw:type="non-primitive" svg:viewBox="0 0 21600 21600" draw:enhanced-path="M 0 0 L 21600 0 21600 21600 0 21600 Z N"/></draw:custom-shape><draw:frame draw:z-index="251670528" draw:style-name="a12" draw:name="Εικόνα 20" text:anchor-type="paragraph" svg:x="-0.5in" svg:y="0.20903in" svg:width="0.54792in" svg:height="0.55347in" style:rel-width="scale" style:rel-height="scale"><draw:image xlink:href="media/image6.wmf" xlink:type="simple" xlink:show="embed" xlink:actuate="onLoad"/><svg:title/><svg:desc/></draw:frame><draw:frame draw:z-index="251671552" draw:style-name="a13" draw:name="Εικόνα 19" text:anchor-type="paragraph" svg:x="-0.5in" svg:y="0.72569in" svg:width="0.44861in" svg:height="0.48819in" style:rel-width="scale" style:rel-height="scale"><draw:image xlink:href="media/image7.wmf" xlink:type="simple" xlink:show="embed" xlink:actuate="onLoad"/><svg:title/><svg:desc/></draw:frame><draw:frame draw:z-index="251672576" draw:style-name="a14" draw:name="Εικόνα 18" text:anchor-type="paragraph" svg:x="-0.5in" svg:y="1.38333in" svg:width="0.43611in" svg:height="0.45833in" style:rel-width="scale" style:rel-height="scale"><draw:image xlink:href="media/image8.wmf" xlink:type="simple" xlink:show="embed" xlink:actuate="onLoad"/><svg:title/><svg:desc/></draw:frame><draw:frame draw:z-index="251673600" draw:style-name="a15" draw:name="Εικόνα 17" text:anchor-type="paragraph" svg:x="-0.5in" svg:y="1.9in" svg:width="0.35833in" svg:height="0.44236in" style:rel-width="scale" style:rel-height="scale"><draw:image xlink:href="media/image9.wmf" xlink:type="simple" xlink:show="embed" xlink:actuate="onLoad"/><svg:title/><svg:desc/></draw:frame><draw:frame draw:z-index="251674624" draw:style-name="a16" draw:name="Εικόνα 16" text:anchor-type="paragraph" svg:x="-0.5in" svg:y="2.43264in" svg:width="0.48819in" svg:height="0.50069in" style:rel-width="scale" style:rel-height="scale"><draw:image xlink:href="media/image10.wmf" xlink:type="simple" xlink:show="embed" xlink:actuate="onLoad"/><svg:title/><svg:desc/></draw:frame></text:p>
      <text:p text:style-name="P54"/>
      <text:p text:style-name="P55"/>
      <text:p text:style-name="P56"/>
      <text:p text:style-name="P57"/>
      <text:p text:style-name="P58"/>
      <text:p text:style-name="P59"/>
      <text:p text:style-name="P60"/>
      <text:p text:style-name="P61"><draw:frame draw:z-index="251675648" draw:id="id7" draw:style-name="a17" draw:name="Πλαίσιο κειμένου 15" text:anchor-type="paragraph" svg:x="1.875in" svg:y="0.01042in" svg:width="2.36042in" svg:height="0.67639in" style:rel-width="scale" style:rel-height="scale"><draw:text-box><text:p text:style-name="P62"><text:span text:style-name="T63">Τι κρύβει το μπαούλο;</text:span></text:p></draw:text-box><svg:title/><svg:desc/></draw:frame></text:p>
      <text:p text:style-name="P64"/>
      <text:p text:style-name="P65"><draw:custom-shape svg:x="-0.25in" svg:y="0.34931in" svg:width="4.25in" svg:height="1.86389in" draw:z-index="251677696" draw:id="id8" draw:style-name="a18" draw:name="Φυσαλίδα ομιλίας: Ορθογώνιο με στρογγυλεμένες γωνίες 14" text:anchor-type="paragraph"><svg:title/><svg:desc/><text:p text:style-name="P66">Μερικές φορές … τρώμε ένα γράμμα στις<text:s/>λέξεις και βάζουμε στη θέση του<text:s/></text:p><text:p text:style-name="P67">Το σημαδάκι αυτό το λέμε</text:p><text:p text:style-name="P68">απόστροφο.</text:p><text:p text:style-name="P69"/><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3393 771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p>
      <text:p text:style-name="P70"/>
      <text:p text:style-name="P71"><draw:frame draw:z-index="251678720" draw:style-name="a19" draw:name="Εικόνα 12" text:anchor-type="paragraph" svg:x="4.99931in" svg:y="0.00764in" svg:width="1.01042in" svg:height="1.31944in" style:rel-width="scale" style:rel-height="scale"><draw:image xlink:href="media/image11.wmf" xlink:type="simple" xlink:show="embed" xlink:actuate="onLoad"/><svg:title/><svg:desc/></draw:frame></text:p>
      <text:p text:style-name="P72"/>
      <text:p text:style-name="P73"/>
      <text:p text:style-name="P74"/>
      <text:p text:style-name="P75"/>
      <text:p text:style-name="P76"/>
      <text:p text:style-name="P77">Ξαναγράφω τις λέξεις λίγο διαφορετικά, όπως στο παράδειγμα.</text:p>
      <text:p text:style-name="P78"/>
      <text:p text:style-name="P79"><text:span text:style-name="T80"><draw:custom-shape svg:x="3in" svg:y="0.225in" svg:width="3.5in" svg:height="3.625in" draw:z-index="251679744" draw:id="id9" draw:style-name="a20" draw:name="Φυσαλίδα σκέψης: Σύννεφο 10" text:anchor-type="paragraph"><svg:title/><svg:desc/><text:p text:style-name="Βασικό"/><text:p text:style-name="Βασικό"/><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0294 1682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81">το άλογο<text:s/></text:span><text:span text:style-name="T82"></text:span><text:span text:style-name="T83"><text:s/>τ’ <text:s/>άλογο</text:span></text:p>
      <text:p text:style-name="P84"><text:span text:style-name="T85">θα ήθελα<text:s/></text:span><text:span text:style-name="T86"></text:span><text:span text:style-name="T87"><text:s/>__________________</text:span></text:p>
      <text:p text:style-name="P88"><text:span text:style-name="T89"><draw:custom-shape svg:x="3.625in" svg:y="0.03125in" svg:width="1in" svg:height="0.375in" draw:z-index="251684864" draw:id="id10" draw:style-name="a21" draw:name="Ορθογώνιο 9" text:anchor-type="paragraph"><svg:title/><svg:desc/><text:p text:style-name="P90">τ’ άλλο</text:p><draw:enhanced-geometry draw:type="non-primitive" svg:viewBox="0 0 21600 21600" draw:enhanced-path="M 0 0 L 21600 0 21600 21600 0 21600 Z N"/></draw:custom-shape></text:span><text:span text:style-name="T91"><draw:custom-shape svg:x="4.875in" svg:y="0.03125in" svg:width="1.25in" svg:height="0.375in" draw:z-index="251681792" draw:id="id11" draw:style-name="a22" draw:name="Ορθογώνιο 8" text:anchor-type="paragraph"><svg:title/><svg:desc/><text:p text:style-name="P92">θα <text:s/>’θελα<text:s/></text:p><draw:enhanced-geometry draw:type="non-primitive" svg:viewBox="0 0 21600 21600" draw:enhanced-path="M 0 0 L 21600 0 21600 21600 0 21600 Z N"/></draw:custom-shape></text:span><text:span text:style-name="T93">σου έδειξα<text:s/></text:span><text:span text:style-name="T94"></text:span><text:span text:style-name="T95"><text:s/></text:span><text:span text:style-name="T96">__________________</text:span></text:p>
      <text:p text:style-name="P97"><text:span text:style-name="T98"><draw:custom-shape svg:x="5in" svg:y="0.125in" svg:width="1.125in" svg:height="0.375in" draw:z-index="251687936" draw:id="id12" draw:style-name="a23" draw:name="Ορθογώνιο 7" text:anchor-type="paragraph"><svg:title/><svg:desc/><text:p text:style-name="P99">το <text:s/>’βαλα</text:p><draw:enhanced-geometry draw:type="non-primitive" svg:viewBox="0 0 21600 21600" draw:enhanced-path="M 0 0 L 21600 0 21600 21600 0 21600 Z N"/></draw:custom-shape></text:span><text:span text:style-name="T100"><draw:custom-shape svg:x="3.5in" svg:y="0.125in" svg:width="1.125in" svg:height="0.375in" draw:z-index="251685888" draw:id="id13" draw:style-name="a24" draw:name="Ορθογώνιο 6" text:anchor-type="paragraph"><svg:title/><svg:desc/><text:p text:style-name="P101">μου’ πες</text:p><draw:enhanced-geometry draw:type="non-primitive" svg:viewBox="0 0 21600 21600" draw:enhanced-path="M 0 0 L 21600 0 21600 21600 0 21600 Z N"/></draw:custom-shape></text:span><text:span text:style-name="T102">το ήθελε<text:s/></text:span><text:span text:style-name="T103"></text:span><text:span text:style-name="T104"><text:s/>__________________</text:span></text:p>
      <text:p text:style-name="P105"><text:span text:style-name="T106"><draw:custom-shape svg:x="4.75in" svg:y="0.21667in" svg:width="1.125in" svg:height="0.375in" draw:z-index="251683840" draw:id="id14" draw:style-name="a25" draw:name="Ορθογώνιο 5" text:anchor-type="paragraph"><svg:title/><svg:desc/><text:p text:style-name="P107">το ’θελε</text:p><draw:enhanced-geometry draw:type="non-primitive" svg:viewBox="0 0 21600 21600" draw:enhanced-path="M 0 0 L 21600 0 21600 21600 0 21600 Z N"/></draw:custom-shape></text:span><text:span text:style-name="T108"><draw:custom-shape svg:x="3.5in" svg:y="0.21667in" svg:width="1.125in" svg:height="0.375in" draw:z-index="251680768" draw:id="id15" draw:style-name="a26" draw:name="Ορθογώνιο 4" text:anchor-type="paragraph"><svg:title/><svg:desc/><text:p text:style-name="P109">τ’ άλογο</text:p><draw:enhanced-geometry draw:type="non-primitive" svg:viewBox="0 0 21600 21600" draw:enhanced-path="M 0 0 L 21600 0 21600 21600 0 21600 Z N"/></draw:custom-shape></text:span><text:span text:style-name="T110">το άλλο<text:s/></text:span><text:span text:style-name="T111"></text:span><text:span text:style-name="T112"><text:s/>__________________</text:span></text:p>
      <text:p text:style-name="P113"><text:span text:style-name="T114"><draw:custom-shape svg:x="5in" svg:y="0.30833in" svg:width="0.875in" svg:height="0.375in" draw:z-index="251686912" draw:id="id16" draw:style-name="a27" draw:name="Ορθογώνιο 3" text:anchor-type="paragraph"><svg:title/><svg:desc/><text:p text:style-name="P115">τι ’ναι<text:s/></text:p><draw:enhanced-geometry draw:type="non-primitive" svg:viewBox="0 0 21600 21600" draw:enhanced-path="M 0 0 L 21600 0 21600 21600 0 21600 Z N"/></draw:custom-shape></text:span><text:span text:style-name="T116"><draw:custom-shape svg:x="3.25in" svg:y="0.30833in" svg:width="1.625in" svg:height="0.375in" draw:z-index="251688960" draw:id="id17" draw:style-name="a28" draw:name="Ορθογώνιο 2" text:anchor-type="paragraph"><svg:title/><svg:desc/><text:p text:style-name="P117">σ’ <text:s/>ευχαριστώ</text:p><draw:enhanced-geometry draw:type="non-primitive" svg:viewBox="0 0 21600 21600" draw:enhanced-path="M 0 0 L 21600 0 21600 21600 0 21600 Z N"/></draw:custom-shape></text:span><text:span text:style-name="T118">μου είπες<text:s/></text:span><text:span text:style-name="T119"></text:span><text:span text:style-name="T120"><text:s/>__________________</text:span></text:p>
      <text:p text:style-name="P121"><text:span text:style-name="T122"><draw:custom-shape svg:x="4in" svg:y="0.4in" svg:width="1.375in" svg:height="0.375in" draw:z-index="251682816" draw:id="id18" draw:style-name="a29" draw:name="Ορθογώνιο 1" text:anchor-type="paragraph"><svg:title/><svg:desc/><text:p text:style-name="P123">σου <text:s/>’δειξα</text:p><draw:enhanced-geometry draw:type="non-primitive" svg:viewBox="0 0 21600 21600" draw:enhanced-path="M 0 0 L 21600 0 21600 21600 0 21600 Z N"/></draw:custom-shape></text:span><text:span text:style-name="T124">τι είναι<text:s/></text:span><text:span text:style-name="T125"></text:span><text:span text:style-name="T126"><text:s/>__________________</text:span></text:p>
      <text:p text:style-name="P127"><text:span text:style-name="T128">το έβαλα<text:s/></text:span><text:span text:style-name="T129"></text:span><text:span text:style-name="T130"><text:s/></text:span><text:span text:style-name="T131">__________________</text:span></text:p>
      <text:p text:style-name="P132"><text:span text:style-name="T133">σε ευχαριστώ<text:s/></text:span><text:span text:style-name="T134"></text:span><text:span text:style-name="T135"><text:s/>__________________</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line-height="150%"/>
      <style:text-properties style:font-name="Arial" style:font-name-complex="Arial" fo:font-size="16pt" style:font-size-asian="16pt" fo:hyphenate="false"/>
    </style: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size="16pt" style:font-size-asian="16pt" style:font-size-complex="12pt" style:language-asian="el" style:country-asian="GR"/>
    </style:style>
    <style:style style:name="Σώμακειμένου" style:display-name="Σώμα κειμένου" style:family="paragraph" style:parent-style-name="Βασικό">
      <style:text-properties style:font-name="Arial" style:font-name-complex="Arial" fo:font-size="16pt" style:font-size-asian="16pt" fo:hyphenate="false"/>
    </style:style>
    <style:style style:name="ΣώμακειμένουChar" style:display-name="Σώμα κειμένου Char" style:family="text" style:parent-style-name="Προεπιλεγμένηγραμματοσειρά">
      <style:text-properties style:font-name="Arial" style:font-name-asian="Times New Roman" style:font-name-complex="Arial" fo:font-size="16pt" style:font-size-asian="16pt" style:font-size-complex="12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11T14:46:00Z</meta:creation-date>
    <dc:date>2020-05-11T14:59:00Z</dc:date>
    <meta:template xlink:href="Normal" xlink:type="simple"/>
    <meta:editing-cycles>5</meta:editing-cycles>
    <meta:editing-duration>PT660S</meta:editing-duration>
    <meta:document-statistic meta:page-count="1" meta:paragraph-count="1" meta:word-count="86" meta:character-count="552" meta:row-count="3" meta:non-whitespace-character-count="467"/>
  </office:meta>
</office:document-meta>
</file>