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emf" manifest:media-type=""/>
  <manifest:file-entry manifest:full-path="media/image7.wmf" manifest:media-type=""/>
  <manifest:file-entry manifest:full-path="media/image8.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line-height="150%" fo:margin-right="-0.9805in"/>
    </style:style>
    <style:style style:name="P2" style:parent-style-name="Επικεφαλίδα1" style:family="paragraph">
      <style:paragraph-properties fo:line-height="150%"/>
    </style:style>
    <style:style style:name="T3" style:parent-style-name="Προεπιλεγμένηγραμματοσειρά" style:family="text">
      <style:text-properties fo:font-size="14pt" style:font-size-asian="14pt" style:font-size-complex="14pt"/>
    </style:style>
    <style:style style:name="T4" style:parent-style-name="Προεπιλεγμένηγραμματοσειρά" style:family="text">
      <style:text-properties fo:font-weight="bold" style:font-weight-asian="bold" style:font-weight-complex="bold" fo:font-size="14pt" style:font-size-asian="14pt" style:font-size-complex="14pt"/>
    </style:style>
    <style:style style:name="T5" style:parent-style-name="Προεπιλεγμένηγραμματοσειρά" style:family="text">
      <style:text-properties fo:font-size="14pt" style:font-size-asian="14pt" style:font-size-complex="14pt"/>
    </style:style>
    <style:style style:name="P6" style:parent-style-name="Βασικό" style:family="paragraph">
      <style:paragraph-properties fo:text-align="center" fo:line-height="150%"/>
    </style:style>
    <style:style style:name="T7" style:parent-style-name="Προεπιλεγμένηγραμματοσειρά" style:family="text">
      <style:text-properties style:font-name="Arial" style:font-name-complex="Arial" fo:font-size="14pt" style:font-size-asian="14pt" style:font-size-complex="14pt"/>
    </style:style>
    <style:style style:name="T8" style:parent-style-name="Προεπιλεγμένηγραμματοσειρά" style:family="text">
      <style:text-properties style:font-name="Arial" style:font-name-complex="Arial" fo:font-weight="bold" style:font-weight-asian="bold" style:font-weight-complex="bold" fo:font-size="14pt" style:font-size-asian="14pt" style:font-size-complex="14pt"/>
    </style:style>
    <style:style style:name="T9" style:parent-style-name="Προεπιλεγμένηγραμματοσειρά" style:family="text">
      <style:text-properties style:font-name="Arial" style:font-name-complex="Arial" fo:font-size="14pt" style:font-size-asian="14pt" style:font-size-complex="14pt"/>
    </style:style>
    <style:style style:name="P10" style:parent-style-name="Βασικό" style:family="paragraph">
      <style:paragraph-properties fo:text-align="center" fo:line-height="150%"/>
      <style:text-properties style:font-name="Arial" style:font-name-complex="Arial" fo:font-size="14pt" style:font-size-asian="14pt" style:font-size-complex="14pt"/>
    </style:style>
    <style:style style:name="P11" style:parent-style-name="Βασικό" style:family="paragraph">
      <style:paragraph-properties fo:text-align="center" fo:line-height="150%"/>
      <style:text-properties style:font-name="Arial" style:font-name-complex="Arial" fo:font-size="14pt" style:font-size-asian="14pt" style:font-size-complex="14pt"/>
    </style:style>
    <style:style style:name="P12" style:parent-style-name="Βασικό" style:family="paragraph">
      <style:text-properties style:font-name="Calibri" fo:font-size="14pt" style:font-size-asian="14pt" style:font-size-complex="14pt"/>
    </style:style>
    <style:style style:name="P13" style:parent-style-name="Βασικό" style:family="paragraph">
      <style:paragraph-properties fo:line-height="150%" fo:margin-right="-0.9805in"/>
    </style:style>
    <style:style style:name="P14"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15"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16" style:parent-style-name="Βασικό" style:family="paragraph">
      <style:paragraph-properties fo:line-height="150%" fo:margin-left="-0.75in" fo:margin-right="-0.9805in">
        <style:tab-stops/>
      </style:paragraph-properties>
    </style:style>
    <style:style style:name="P17"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18" style:parent-style-name="Βασικό" style:family="paragraph">
      <style:paragraph-properties fo:line-height="150%" fo:margin-left="-0.75in" fo:margin-right="-0.9805in">
        <style:tab-stops/>
      </style:paragraph-properties>
    </style:style>
    <style:style style:name="P19" style:parent-style-name="Επικεφαλίδα1" style:family="paragraph">
      <style:paragraph-properties fo:line-height="150%"/>
      <style:text-properties fo:font-size="14pt" style:font-size-asian="14pt" style:font-size-complex="14pt"/>
    </style:style>
    <style:style style:name="P20" style:parent-style-name="Βασικό" style:family="paragraph">
      <style:paragraph-properties fo:text-align="center" fo:line-height="150%"/>
      <style:text-properties style:font-name="Arial" style:font-name-complex="Arial" fo:font-size="14pt" style:font-size-asian="14pt" style:font-size-complex="14pt"/>
    </style:style>
    <style:style style:name="P21" style:parent-style-name="Βασικό" style:family="paragraph">
      <style:paragraph-properties fo:text-align="center" fo:line-height="150%"/>
    </style:style>
    <style:style style:name="T22" style:parent-style-name="Προεπιλεγμένηγραμματοσειρά" style:family="text">
      <style:text-properties style:font-name="Arial" style:font-name-complex="Arial" fo:font-size="14pt" style:font-size-asian="14pt" style:font-size-complex="14pt"/>
    </style:style>
    <style:style style:name="T23" style:parent-style-name="Προεπιλεγμένηγραμματοσειρά" style:family="text">
      <style:text-properties style:font-name="Arial" style:font-name-complex="Arial" fo:font-weight="bold" style:font-weight-asian="bold" style:font-weight-complex="bold" fo:font-size="14pt" style:font-size-asian="14pt" style:font-size-complex="14pt"/>
    </style:style>
    <style:style style:name="P24" style:parent-style-name="Βασικό" style:family="paragraph">
      <style:paragraph-properties fo:text-align="center" fo:line-height="150%"/>
    </style:style>
    <style:style style:name="T25" style:parent-style-name="Προεπιλεγμένηγραμματοσειρά" style:family="text">
      <style:text-properties style:font-name="Arial" style:font-name-complex="Arial" fo:font-size="14pt" style:font-size-asian="14pt" style:font-size-complex="14pt"/>
    </style:style>
    <style:style style:name="T26" style:parent-style-name="Προεπιλεγμένηγραμματοσειρά" style:family="text">
      <style:text-properties style:font-name="Arial" style:font-name-complex="Arial" fo:font-weight="bold" style:font-weight-asian="bold" style:font-weight-complex="bold" fo:font-size="14pt" style:font-size-asian="14pt" style:font-size-complex="14pt"/>
    </style:style>
    <style:style style:name="T27" style:parent-style-name="Προεπιλεγμένηγραμματοσειρά" style:family="text">
      <style:text-properties style:font-name="Arial" style:font-name-complex="Arial" fo:font-size="14pt" style:font-size-asian="14pt" style:font-size-complex="14pt"/>
    </style:style>
    <style:style style:name="P28"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9"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0"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31"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32"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33" style:parent-style-name="Βασικό" style:family="paragraph">
      <style:paragraph-properties fo:line-height="150%" fo:margin-right="-0.9805in"/>
      <style:text-properties style:font-name="Calibri" style:font-name-complex="Calibri" fo:font-size="14pt" style:font-size-asian="14pt" style:font-size-complex="14pt"/>
    </style:style>
    <style:style style:name="P34" style:parent-style-name="Βασικό" style:family="paragraph">
      <style:paragraph-properties fo:line-height="150%" fo:margin-left="-0.75in" fo:margin-right="-0.9805in">
        <style:tab-stops/>
      </style:paragraph-properties>
    </style:style>
    <style:style style:name="T35" style:parent-style-name="Προεπιλεγμένηγραμματοσειρά" style:family="text">
      <style:text-properties style:font-name="Calibri" style:font-name-complex="Calibri" fo:font-size="14pt" style:font-size-asian="14pt" style:font-size-complex="14pt"/>
    </style:style>
    <style:style style:name="T36" style:parent-style-name="Προεπιλεγμένηγραμματοσειρά"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Προεπιλεγμένηγραμματοσειρά" style:family="text">
      <style:text-properties style:font-name="Calibri" style:font-name-complex="Calibri" fo:font-size="14pt" style:font-size-asian="14pt" style:font-size-complex="14pt"/>
    </style:style>
    <style:style style:name="T38" style:parent-style-name="Προεπιλεγμένηγραμματοσειρά"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0" style:parent-style-name="Προεπιλεγμένηγραμματοσειρά" style:family="text">
      <style:text-properties style:font-name="Calibri" style:font-name-complex="Calibri" style:font-weight-complex="bold" fo:font-size="14pt" style:font-size-asian="14pt" style:font-size-complex="14pt"/>
    </style:style>
    <style:style style:name="T41" style:parent-style-name="Προεπιλεγμένηγραμματοσειρά" style:family="text">
      <style:text-properties style:font-name="Microsoft Sans Serif" style:font-name-complex="Microsoft Sans Serif" fo:font-size="14pt" style:font-size-asian="14pt" style:font-size-complex="14pt"/>
    </style:style>
    <style:style style:name="TableColumn43" style:family="table-column">
      <style:table-column-properties style:column-width="2.375in"/>
    </style:style>
    <style:style style:name="TableColumn44" style:family="table-column">
      <style:table-column-properties style:column-width="2.5in"/>
    </style:style>
    <style:style style:name="TableColumn45" style:family="table-column">
      <style:table-column-properties style:column-width="2.5in"/>
    </style:style>
    <style:style style:name="Table42" style:family="table">
      <style:table-properties style:width="7.375in" fo:margin-left="-0.67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Βασικό" style:family="paragraph">
      <style:paragraph-properties fo:line-height="150%" fo:margin-right="-0.0527in"/>
    </style:style>
    <style:style style:name="P49" style:parent-style-name="Βασικό" style:family="paragraph">
      <style:paragraph-properties fo:line-height="150%" fo:margin-right="-0.0527in"/>
      <style:text-properties style:font-name="Microsoft Sans Serif" style:font-name-complex="Microsoft Sans Serif" fo:font-size="16pt" style:font-size-asian="16pt" style:font-size-complex="16pt"/>
    </style:style>
    <style:style style:name="P50" style:parent-style-name="Βασικό" style:family="paragraph">
      <style:paragraph-properties fo:line-height="150%" fo:margin-right="-0.0527in"/>
      <style:text-properties style:font-name="Microsoft Sans Serif" style:font-name-complex="Microsoft Sans Serif" fo:font-size="16pt" style:font-size-asian="16pt" style:font-size-complex="16pt"/>
    </style:style>
    <style:style style:name="P51" style:parent-style-name="Βασικό" style:family="paragraph">
      <style:paragraph-properties fo:text-align="center" fo:line-height="150%" fo:margin-right="-0.0527in"/>
      <style:text-properties style:font-name="Microsoft Sans Serif" style:font-name-complex="Microsoft Sans Serif"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Βασικό" style:family="paragraph">
      <style:paragraph-properties fo:line-height="150%" fo:margin-right="0.0451in"/>
    </style:style>
    <style:style style:name="P54" style:parent-style-name="Βασικό" style:family="paragraph">
      <style:paragraph-properties fo:line-height="150%" fo:margin-right="0.0451in"/>
      <style:text-properties style:font-name="Microsoft Sans Serif" style:font-name-complex="Microsoft Sans Serif" fo:font-size="16pt" style:font-size-asian="16pt" style:font-size-complex="16pt"/>
    </style:style>
    <style:style style:name="P55" style:parent-style-name="Βασικό" style:family="paragraph">
      <style:paragraph-properties fo:line-height="150%" fo:margin-right="0.0451in"/>
      <style:text-properties style:font-name="Microsoft Sans Serif" style:font-name-complex="Microsoft Sans Serif" fo:font-size="16pt" style:font-size-asian="16pt" style:font-size-complex="16pt"/>
    </style:style>
    <style:style style:name="P56" style:parent-style-name="Βασικό" style:family="paragraph">
      <style:paragraph-properties fo:text-align="center" fo:line-height="150%" fo:margin-right="0.0451in"/>
      <style:text-properties style:font-name="Microsoft Sans Serif" style:font-name-complex="Microsoft Sans Serif"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Βασικό" style:family="paragraph">
      <style:paragraph-properties fo:line-height="150%"/>
    </style:style>
    <style:style style:name="P59"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6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61" style:parent-style-name="Βασικό" style:family="paragraph">
      <style:paragraph-properties fo:text-align="center" fo:line-height="150%"/>
    </style:style>
    <style:style style:name="T62"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63" style:parent-style-name="Προεπιλεγμένηγραμματοσειρά" style:family="text">
      <style:text-properties style:font-name="Microsoft Sans Serif" style:font-name-complex="Microsoft Sans Serif" fo:font-size="14pt" style:font-size-asian="14pt" style:font-size-complex="14pt"/>
    </style:style>
    <style:style style:name="T64"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Βασικό" style:family="paragraph">
      <style:paragraph-properties fo:line-height="150%" fo:margin-right="-0.0527in"/>
    </style:style>
    <style:style style:name="P68" style:parent-style-name="Βασικό" style:family="paragraph">
      <style:paragraph-properties fo:line-height="150%" fo:margin-right="-0.0527in"/>
      <style:text-properties style:font-name="Microsoft Sans Serif" style:font-name-complex="Microsoft Sans Serif" fo:font-size="16pt" style:font-size-asian="16pt" style:font-size-complex="16pt"/>
    </style:style>
    <style:style style:name="P69" style:parent-style-name="Βασικό" style:family="paragraph">
      <style:paragraph-properties fo:line-height="150%" fo:margin-right="-0.0527in"/>
      <style:text-properties style:font-name="Microsoft Sans Serif" style:font-name-complex="Microsoft Sans Serif" fo:font-size="16pt" style:font-size-asian="16pt" style:font-size-complex="16pt"/>
    </style:style>
    <style:style style:name="P70" style:parent-style-name="Βασικό" style:family="paragraph">
      <style:paragraph-properties fo:text-align="center" fo:line-height="150%" fo:margin-right="-0.0527in"/>
    </style:style>
    <style:style style:name="T71"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72" style:parent-style-name="Προεπιλεγμένηγραμματοσειρά" style:family="text">
      <style:text-properties style:font-name="Microsoft Sans Serif" style:font-name-complex="Microsoft Sans Serif" fo:font-size="14pt" style:font-size-asian="14pt" style:font-size-complex="14pt"/>
    </style:style>
    <style:style style:name="T73"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Βασικό" style:family="paragraph">
      <style:paragraph-properties fo:line-height="150%" fo:margin-right="0.0451in"/>
    </style:style>
    <style:style style:name="P76" style:parent-style-name="Βασικό" style:family="paragraph">
      <style:paragraph-properties fo:line-height="150%" fo:margin-right="0.0451in"/>
      <style:text-properties style:font-name="Microsoft Sans Serif" style:font-name-complex="Microsoft Sans Serif" fo:font-size="16pt" style:font-size-asian="16pt" style:font-size-complex="16pt"/>
    </style:style>
    <style:style style:name="P77" style:parent-style-name="Βασικό" style:family="paragraph">
      <style:paragraph-properties fo:line-height="150%" fo:margin-right="0.0451in"/>
      <style:text-properties style:font-name="Microsoft Sans Serif" style:font-name-complex="Microsoft Sans Serif" fo:font-size="16pt" style:font-size-asian="16pt" style:font-size-complex="16pt"/>
    </style:style>
    <style:style style:name="P78" style:parent-style-name="Βασικό" style:family="paragraph">
      <style:paragraph-properties fo:text-align="center" fo:line-height="150%" fo:margin-right="0.0451in"/>
    </style:style>
    <style:style style:name="T79"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Βασικό" style:family="paragraph">
      <style:paragraph-properties fo:line-height="150%"/>
    </style:style>
    <style:style style:name="P8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83"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84" style:parent-style-name="Βασικό" style:family="paragraph">
      <style:paragraph-properties fo:text-align="center" fo:line-height="150%"/>
    </style:style>
    <style:style style:name="T85"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86" style:parent-style-name="Προεπιλεγμένηγραμματοσειρά" style:family="text">
      <style:text-properties style:font-name="Microsoft Sans Serif" style:font-name-complex="Microsoft Sans Serif" fo:font-size="14pt" style:font-size-asian="14pt" style:font-size-complex="14pt"/>
    </style:style>
    <style:style style:name="T87"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Βασικό" style:family="paragraph">
      <style:paragraph-properties fo:line-height="150%" fo:margin-right="-0.0527in"/>
    </style:style>
    <style:style style:name="P91" style:parent-style-name="Βασικό" style:family="paragraph">
      <style:paragraph-properties fo:line-height="150%" fo:margin-right="-0.0527in"/>
      <style:text-properties style:font-name="Microsoft Sans Serif" style:font-name-complex="Microsoft Sans Serif" fo:font-size="16pt" style:font-size-asian="16pt" style:font-size-complex="16pt"/>
    </style:style>
    <style:style style:name="P92" style:parent-style-name="Βασικό" style:family="paragraph">
      <style:paragraph-properties fo:line-height="150%" fo:margin-right="-0.0527in"/>
      <style:text-properties style:font-name="Microsoft Sans Serif" style:font-name-complex="Microsoft Sans Serif" fo:font-size="16pt" style:font-size-asian="16pt" style:font-size-complex="16pt"/>
    </style:style>
    <style:style style:name="P93" style:parent-style-name="Βασικό" style:family="paragraph">
      <style:paragraph-properties fo:text-align="center" fo:line-height="150%" fo:margin-right="-0.0527in"/>
    </style:style>
    <style:style style:name="T94"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95" style:parent-style-name="Προεπιλεγμένηγραμματοσειρά" style:family="text">
      <style:text-properties style:font-name="Microsoft Sans Serif" style:font-name-complex="Microsoft Sans Serif" fo:font-size="14pt" style:font-size-asian="14pt" style:font-size-complex="14pt"/>
    </style:style>
    <style:style style:name="T96"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97" style:parent-style-name="Προεπιλεγμένηγραμματοσειρά" style:family="text">
      <style:text-properties style:font-name="Microsoft Sans Serif" style:font-name-complex="Microsoft Sans Serif" fo:font-size="14pt" style:font-size-asian="14pt" style:font-size-complex="14pt"/>
    </style:style>
    <style:style style:name="T98"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Βασικό" style:family="paragraph">
      <style:paragraph-properties fo:line-height="150%" fo:margin-right="0.043in"/>
    </style:style>
    <style:style style:name="P101" style:parent-style-name="Βασικό" style:family="paragraph">
      <style:paragraph-properties fo:line-height="150%" fo:margin-right="0.043in"/>
      <style:text-properties style:font-name="Microsoft Sans Serif" style:font-name-complex="Microsoft Sans Serif" fo:font-size="16pt" style:font-size-asian="16pt" style:font-size-complex="16pt"/>
    </style:style>
    <style:style style:name="P102" style:parent-style-name="Βασικό" style:family="paragraph">
      <style:paragraph-properties fo:line-height="150%" fo:margin-right="0.043in"/>
      <style:text-properties style:font-name="Microsoft Sans Serif" style:font-name-complex="Microsoft Sans Serif" fo:font-size="16pt" style:font-size-asian="16pt" style:font-size-complex="16pt"/>
    </style:style>
    <style:style style:name="P103" style:parent-style-name="Βασικό" style:family="paragraph">
      <style:paragraph-properties fo:text-align="center" fo:line-height="150%" fo:margin-right="0.0451in"/>
    </style:style>
    <style:style style:name="T104"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ell1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0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08"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09"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custom-shape svg:x="-0.14583in" svg:y="0.15625in" svg:width="3.78125in" svg:height="1.55208in" draw:z-index="251680768" draw:id="id0" draw:style-name="a0" draw:name="AutoShape 23" text:anchor-type="paragraph"><svg:title/><svg:desc/><text:p text:style-name="P2"><text:span text:style-name="T3">Το ωμέγα (</text:span><text:span text:style-name="T4">ω</text:span><text:span text:style-name="T5">) πάει πάντα</text:span></text:p><text:p text:style-name="P6"><text:span text:style-name="T7">συντροφιά με το<text:s/></text:span><text:span text:style-name="T8">εγώ</text:span><text:span text:style-name="T9">.</text:span></text:p><text:p text:style-name="P10">Θα ‘θελα να το θυμάσαι</text:p><text:p text:style-name="P11">και<text:s/>πολύ σ΄ ευχαριστώ!!!</text:p><text:p text:style-name="P12"/><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9830 1983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p>
      <text:p text:style-name="P13"/>
      <text:p text:style-name="P14"/>
      <text:p text:style-name="P15"/>
      <text:p text:style-name="P16"><draw:frame draw:z-index="251684864" draw:style-name="a1" draw:name="Εικόνα 82" text:anchor-type="paragraph" svg:x="5.07292in" svg:y="0.10833in" svg:width="1.75in" svg:height="1.62917in" style:rel-width="scale" style:rel-height="scale"><draw:image xlink:href="media/image1.wmf" xlink:type="simple" xlink:show="embed" xlink:actuate="onLoad"/><svg:title/><svg:desc/></draw:frame></text:p>
      <text:p text:style-name="P17"/>
      <text:p text:style-name="P18"><draw:custom-shape svg:x="-0.25in" svg:y="0.22431in" svg:width="3.87431in" svg:height="1.52083in" draw:z-index="251685888" draw:id="id1" draw:style-name="a2" draw:name="Φυσαλίδα ομιλίας: Ορθογώνιο 81" text:anchor-type="paragraph"><svg:title/><svg:desc/><text:p text:style-name="P19">Πρόσεχε καθώς θα γράφεις</text:p><text:p text:style-name="P20">άκου κι ένα μυστικό:</text:p><text:p text:style-name="P21"><text:span text:style-name="T22">Όπου υπάρχει η λέξη<text:s/></text:span><text:span text:style-name="T23">το</text:span></text:p><text:p text:style-name="P24"><text:span text:style-name="T25">βάζε το<text:s/></text:span><text:span text:style-name="T26">ο</text:span><text:span text:style-name="T27"><text:s/>το στρογγυλό!!!</text:span></text:p><text:p text:style-name="Βασικό"/><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9830 -14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p>
      <text:p text:style-name="P28"/>
      <text:p text:style-name="P29"/>
      <text:p text:style-name="P30"/>
      <text:p text:style-name="P31"/>
      <text:p text:style-name="P32"/>
      <text:p text:style-name="P33">Συμβουλεύομαι τη νεραϊδούλα και συμπληρώνω τις γραμμούλες<text:s/></text:p>
      <text:p text:style-name="P34"><text:span text:style-name="T35">ή με<text:s/></text:span><text:span text:style-name="T36">ο</text:span><text:span text:style-name="T37"><text:s/>ή με<text:s/></text:span><text:span text:style-name="T38">ω</text:span><text:span text:style-name="T39"><text:s/></text:span><text:span text:style-name="T40">γράφοντας τις λέξεις μαζί με το άρθρο τους σ΄ένα τετράδιο</text:span><text:span text:style-name="T41">.</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draw:frame draw:z-index="251687936" draw:style-name="a3" draw:name="Εικόνα 80" text:anchor-type="paragraph" svg:x="1in" svg:y="0.03542in" svg:width="0.45833in" svg:height="0.87639in" style:rel-width="scale" style:rel-height="scale"><draw:image xlink:href="media/image2.wmf" xlink:type="simple" xlink:show="embed" xlink:actuate="onLoad"/><svg:title/><svg:desc/></draw:frame></text:p>
            <text:p text:style-name="P49"/>
            <text:p text:style-name="P50"/>
            <text:p text:style-name="P51">το βάζ__</text:p>
          </table:table-cell>
          <table:table-cell table:style-name="TableCell52">
            <text:p text:style-name="P53"><draw:frame draw:z-index="251686912" draw:style-name="a4" draw:name="Εικόνα 79" text:anchor-type="paragraph" svg:x="0.80347in" svg:y="0.03542in" svg:width="0.875in" svg:height="0.63611in" style:rel-width="scale" style:rel-height="scale"><draw:image xlink:href="media/image3.wmf" xlink:type="simple" xlink:show="embed" xlink:actuate="onLoad"/><svg:title/><svg:desc/></draw:frame></text:p>
            <text:p text:style-name="P54"/>
            <text:p text:style-name="P55"/>
            <text:p text:style-name="P56">το βουν__</text:p>
          </table:table-cell>
          <table:table-cell table:style-name="TableCell57">
            <text:p text:style-name="P58"><draw:frame draw:z-index="251688960" draw:style-name="a5" draw:name="Εικόνα 78" text:anchor-type="paragraph" svg:x="0.80347in" svg:y="0.03542in" svg:width="0.75in" svg:height="0.72847in" style:rel-width="scale" style:rel-height="scale"><draw:image xlink:href="media/image4.wmf" xlink:type="simple" xlink:show="embed" xlink:actuate="onLoad"/><svg:title/><svg:desc/></draw:frame></text:p>
            <text:p text:style-name="P59"/>
            <text:p text:style-name="P60"/>
            <text:p text:style-name="P61"><text:span text:style-name="T62">ε</text:span><text:span text:style-name="T63">Ɣ</text:span><text:span text:style-name="T64">ώ κόβ__</text:span></text:p>
          </table:table-cell>
        </table:table-row>
        <table:table-row table:style-name="TableRow65">
          <table:table-cell table:style-name="TableCell66">
            <text:p text:style-name="P67"><draw:frame draw:z-index="251689984" draw:style-name="a6" draw:name="Εικόνα 77" text:anchor-type="paragraph" svg:x="1in" svg:y="0.02153in" svg:width="0.51806in" svg:height="0.84306in" style:rel-width="scale" style:rel-height="scale"><draw:image xlink:href="media/image5.wmf" xlink:type="simple" xlink:show="embed" xlink:actuate="onLoad"/><svg:title/><svg:desc/></draw:frame></text:p>
            <text:p text:style-name="P68"/>
            <text:p text:style-name="P69"/>
            <text:p text:style-name="P70"><text:span text:style-name="T71">ε</text:span><text:span text:style-name="T72">Ɣ</text:span><text:span text:style-name="T73">ώ σερβίρ__</text:span></text:p>
          </table:table-cell>
          <table:table-cell table:style-name="TableCell74">
            <text:p text:style-name="P75"><draw:frame draw:z-index="251692032" draw:style-name="a7" draw:name="Εικόνα 76" text:anchor-type="paragraph" svg:x="0.55347in" svg:y="0.14653in" svg:width="1.15278in" svg:height="0.51389in" style:rel-width="scale" style:rel-height="scale"><draw:image xlink:href="media/image6.emf" xlink:type="simple" xlink:show="embed" xlink:actuate="onLoad"/><svg:title/><svg:desc/></draw:frame></text:p>
            <text:p text:style-name="P76"/>
            <text:p text:style-name="P77"/>
            <text:p text:style-name="P78"><text:span text:style-name="T79">το σωσίβι__</text:span></text:p>
          </table:table-cell>
          <table:table-cell table:style-name="TableCell80">
            <text:p text:style-name="P81"><draw:frame draw:z-index="251683840" draw:style-name="a8" draw:name="Εικόνα 75" text:anchor-type="paragraph" svg:x="0.925in" svg:y="0.14583in" svg:width="0.56528in" svg:height="0.68194in" style:rel-width="scale" style:rel-height="scale"><draw:image xlink:href="media/image7.wmf" xlink:type="simple" xlink:show="embed" xlink:actuate="onLoad"/><svg:title/><svg:desc/></draw:frame></text:p>
            <text:p text:style-name="P82"/>
            <text:p text:style-name="P83"/>
            <text:p text:style-name="P84"><text:span text:style-name="T85">ε</text:span><text:span text:style-name="T86">Ɣ</text:span><text:span text:style-name="T87">ώ ράβ__</text:span></text:p>
          </table:table-cell>
        </table:table-row>
        <table:table-row table:style-name="TableRow88">
          <table:table-cell table:style-name="TableCell89">
            <text:p text:style-name="P90"><draw:frame draw:z-index="251682816" draw:style-name="a9" draw:name="Εικόνα 74" text:anchor-type="paragraph" svg:x="0.675in" svg:y="0.12986in" svg:width="0.78194in" svg:height="0.82083in" style:rel-width="scale" style:rel-height="scale"><draw:image xlink:href="media/image8.wmf" xlink:type="simple" xlink:show="embed" xlink:actuate="onLoad"/><svg:title/><svg:desc/></draw:frame></text:p>
            <text:p text:style-name="P91"/>
            <text:p text:style-name="P92"/>
            <text:p text:style-name="P93"><text:span text:style-name="T94">ε</text:span><text:span text:style-name="T95">Ɣ</text:span><text:span text:style-name="T96">ώ<text:s/></text:span><text:span text:style-name="T97">Ɣ</text:span><text:span text:style-name="T98">ιορτάζ__</text:span></text:p>
          </table:table-cell>
          <table:table-cell table:style-name="TableCell99">
            <text:p text:style-name="P100"><draw:frame draw:z-index="251691008" draw:style-name="a10" draw:name="Εικόνα 73" text:anchor-type="paragraph" svg:x="0.875in" svg:y="0.13264in" svg:width="0.65139in" svg:height="0.71458in" style:rel-width="scale" style:rel-height="scale"><draw:image xlink:href="media/image9.wmf" xlink:type="simple" xlink:show="embed" xlink:actuate="onLoad"/><svg:title/><svg:desc/></draw:frame></text:p>
            <text:p text:style-name="P101"/>
            <text:p text:style-name="P102"/>
            <text:p text:style-name="P103"><text:span text:style-name="T104">το μήλ__</text:span></text:p>
          </table:table-cell>
          <table:table-cell table:style-name="TableCell105">
            <text:p text:style-name="P106"/>
            <text:p text:style-name="P107"/>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text-align="center"/>
      <style:text-properties style:font-name="Arial" style:font-name-complex="Arial" fo:font-size="18pt" style:font-size-asian="18pt" fo:hyphenate="false"/>
    </style: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size="18pt" style:font-size-asian="18pt" style:font-size-complex="12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7T09:42:00Z</meta:creation-date>
    <dc:date>2020-05-06T13:28:00Z</dc:date>
    <meta:template xlink:href="Normal" xlink:type="simple"/>
    <meta:editing-cycles>3</meta:editing-cycles>
    <meta:editing-duration>PT1260S</meta:editing-duration>
    <meta:document-statistic meta:page-count="1" meta:paragraph-count="1" meta:word-count="42" meta:character-count="272" meta:row-count="1" meta:non-whitespace-character-count="231"/>
  </office:meta>
</office:document-meta>
</file>