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" style:parent-style-name="Βασικό" style:family="paragraph">
      <style:paragraph-properties fo:text-align="center" fo:line-height="150%" fo:margin-left="-0.8743in" fo:margin-right="-0.8583in">
        <style:tab-stops/>
      </style:paragraph-properties>
      <style:text-properties style:font-name="Microsoft Sans Serif" style:font-name-complex="Microsoft Sans Serif" fo:font-weight="bold" style:font-weight-asian="bold" style:font-weight-complex="bold" fo:font-size="16pt" style:font-size-asian="16pt" style:font-size-complex="16pt"/>
    </style:style>
    <style:style style:name="P3" style:parent-style-name="Βασικό" style:family="paragraph">
      <style:paragraph-properties fo:line-height="150%" fo:margin-left="-0.875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4" style:parent-style-name="Βασικό" style:family="paragraph">
      <style:paragraph-properties fo:line-height="150%" fo:margin-left="-0.875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5" style:parent-style-name="Βασικό" style:family="paragraph">
      <style:paragraph-properties fo:line-height="150%" fo:margin-left="-0.875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TableColumn7" style:family="table-column">
      <style:table-column-properties style:column-width="0.5777in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0.5756in"/>
    </style:style>
    <style:style style:name="TableColumn11" style:family="table-column">
      <style:table-column-properties style:column-width="0.5756in"/>
    </style:style>
    <style:style style:name="TableColumn12" style:family="table-column">
      <style:table-column-properties style:column-width="0.5756in"/>
    </style:style>
    <style:style style:name="TableColumn13" style:family="table-column">
      <style:table-column-properties style:column-width="0.5756in"/>
    </style:style>
    <style:style style:name="TableColumn14" style:family="table-column">
      <style:table-column-properties style:column-width="0.5756in"/>
    </style:style>
    <style:style style:name="TableColumn15" style:family="table-column">
      <style:table-column-properties style:column-width="0.5763in"/>
    </style:style>
    <style:style style:name="TableColumn16" style:family="table-column">
      <style:table-column-properties style:column-width="0.5763in"/>
    </style:style>
    <style:style style:name="Table6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text-align="center" fo:line-height="150%" fo:margin-left="-0.125in" fo:margin-right="-0.0583in">
        <style:tab-stops/>
      </style:paragraph-properties>
      <style:text-properties style:font-name="Microsoft Sans Serif" style:font-name-complex="Microsoft Sans Serif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Βασικό" style:family="paragraph">
      <style:paragraph-properties fo:line-height="150%" fo:margin-right="-0.8583in"/>
      <style:text-properties style:font-name="Microsoft Sans Serif" style:font-name-complex="Microsoft Sans Serif" fo:font-size="20pt" style:font-size-asian="20pt" style:font-size-complex="20pt"/>
    </style:style>
    <style:style style:name="P164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165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TableColumn167" style:family="table-column">
      <style:table-column-properties style:column-width="4.125in"/>
    </style:style>
    <style:style style:name="TableColumn168" style:family="table-column">
      <style:table-column-properties style:column-width="3.125in"/>
    </style:style>
    <style:style style:name="Table166" style:family="table">
      <style:table-properties style:width="7.25in" fo:margin-left="-0.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Βασικό" style:family="paragraph">
      <style:paragraph-properties fo:line-height="200%" fo:margin-right="-0.0659in"/>
      <style:text-properties style:font-name="Microsoft Sans Serif" style:font-name-complex="Microsoft Sans Serif" fo:font-size="16pt" style:font-size-asian="16pt" style:font-size-complex="16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Βασικό" style:family="paragraph">
      <style:paragraph-properties fo:line-height="200%" fo:margin-right="-0.1069in"/>
      <style:text-properties style:font-name="Microsoft Sans Serif" style:font-name-complex="Microsoft Sans Serif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Βασικό" style:family="paragraph">
      <style:paragraph-properties fo:line-height="200%" fo:margin-right="-0.0659in"/>
      <style:text-properties style:font-name="Microsoft Sans Serif" style:font-name-complex="Microsoft Sans Serif" fo:font-size="16pt" style:font-size-asian="16pt" style:font-size-complex="16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Βασικό" style:family="paragraph">
      <style:paragraph-properties fo:line-height="200%" fo:margin-right="-0.1069in"/>
      <style:text-properties style:font-name="Microsoft Sans Serif" style:font-name-complex="Microsoft Sans Serif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Βασικό" style:family="paragraph">
      <style:paragraph-properties fo:line-height="200%" fo:margin-right="-0.0659in"/>
      <style:text-properties style:font-name="Microsoft Sans Serif" style:font-name-complex="Microsoft Sans Serif" fo:font-size="16pt" style:font-size-asian="16pt" style:font-size-complex="16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Βασικό" style:family="paragraph">
      <style:paragraph-properties fo:line-height="200%" fo:margin-right="-0.1069in"/>
      <style:text-properties style:font-name="Microsoft Sans Serif" style:font-name-complex="Microsoft Sans Serif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Βασικό" style:family="paragraph">
      <style:paragraph-properties fo:line-height="200%" fo:margin-right="-0.0659in"/>
      <style:text-properties style:font-name="Microsoft Sans Serif" style:font-name-complex="Microsoft Sans Serif" fo:font-size="16pt" style:font-size-asian="16pt" style:font-size-complex="16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Βασικό" style:family="paragraph">
      <style:paragraph-properties fo:line-height="200%" fo:margin-right="-0.1069in"/>
      <style:text-properties style:font-name="Microsoft Sans Serif" style:font-name-complex="Microsoft Sans Serif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Βασικό" style:family="paragraph">
      <style:paragraph-properties fo:line-height="200%" fo:margin-right="-0.0659in"/>
      <style:text-properties style:font-name="Microsoft Sans Serif" style:font-name-complex="Microsoft Sans Serif" fo:font-size="16pt" style:font-size-asian="16pt" style:font-size-complex="16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line-height="200%" fo:margin-right="-0.1069in"/>
      <style:text-properties style:font-name="Microsoft Sans Serif" style:font-name-complex="Microsoft Sans Serif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Βασικό" style:family="paragraph">
      <style:paragraph-properties fo:line-height="200%" fo:margin-right="-0.0659in"/>
      <style:text-properties style:font-name="Microsoft Sans Serif" style:font-name-complex="Microsoft Sans Serif" fo:font-size="16pt" style:font-size-asian="16pt" style:font-size-complex="16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Βασικό" style:family="paragraph">
      <style:paragraph-properties fo:line-height="200%" fo:margin-right="-0.1069in"/>
      <style:text-properties style:font-name="Microsoft Sans Serif" style:font-name-complex="Microsoft Sans Serif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Βασικό" style:family="paragraph">
      <style:paragraph-properties fo:line-height="200%" fo:margin-right="-0.0659in"/>
      <style:text-properties style:font-name="Microsoft Sans Serif" style:font-name-complex="Microsoft Sans Serif" fo:font-size="16pt" style:font-size-asian="16pt" style:font-size-complex="16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Βασικό" style:family="paragraph">
      <style:paragraph-properties fo:line-height="200%" fo:margin-right="-0.1069in"/>
      <style:text-properties style:font-name="Microsoft Sans Serif" style:font-name-complex="Microsoft Sans Serif" fo:font-size="16pt" style:font-size-asian="16pt" style:font-size-complex="16pt"/>
    </style:style>
    <style:style style:name="P204" style:parent-style-name="Βασικό" style:family="paragraph">
      <style:paragraph-properties fo:line-height="150%" fo:margin-right="-0.8569in"/>
      <style:text-properties style:font-name="Microsoft Sans Serif" style:font-name-complex="Microsoft Sans Serif" fo:font-size="16pt" style:font-size-asian="16pt" style:font-size-complex="16pt"/>
    </style:style>
    <style:style style:name="P205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06" style:parent-style-name="Βασικό" style:family="paragraph">
      <style:paragraph-properties fo:line-height="150%" fo:margin-left="-0.875in" fo:margin-right="-0.8569in">
        <style:tab-stops/>
      </style:paragraph-properties>
    </style:style>
    <style:style style:name="T207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0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09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10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11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12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13" style:parent-style-name="Βασικό" style:family="paragraph">
      <style:paragraph-properties fo:text-align="center"/>
      <style:text-properties style:font-name="Microsoft Sans Serif" style:font-name-complex="Microsoft Sans Serif" fo:font-size="18pt" style:font-size-asian="18pt" style:font-size-complex="18pt"/>
    </style:style>
    <style:style style:name="T214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15" style:parent-style-name="Βασικό" style:family="paragraph">
      <style:paragraph-properties fo:text-align="center"/>
      <style:text-properties style:font-name="Microsoft Sans Serif" style:font-name-complex="Microsoft Sans Serif" fo:font-size="18pt" style:font-size-asian="18pt" style:font-size-complex="18pt"/>
    </style:style>
    <style:style style:name="P216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17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18" style:parent-style-name="Βασικό" style:family="paragraph">
      <style:paragraph-properties fo:line-height="150%" fo:margin-left="-0.875in" fo:margin-right="-0.8569in">
        <style:tab-stops/>
      </style:paragraph-properties>
    </style:style>
    <style:style style:name="T219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20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21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22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23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24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25" style:parent-style-name="Βασικό" style:family="paragraph">
      <style:paragraph-properties fo:text-align="center"/>
      <style:text-properties style:font-name="Microsoft Sans Serif" style:font-name-complex="Microsoft Sans Serif" fo:font-size="18pt" style:font-size-asian="18pt" style:font-size-complex="18pt"/>
    </style:style>
    <style:style style:name="T226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27" style:parent-style-name="Βασικό" style:family="paragraph">
      <style:paragraph-properties fo:text-align="center"/>
      <style:text-properties style:font-name="Microsoft Sans Serif" style:font-name-complex="Microsoft Sans Serif" fo:font-size="18pt" style:font-size-asian="18pt" style:font-size-complex="18pt"/>
    </style:style>
    <style:style style:name="P228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29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30" style:parent-style-name="Βασικό" style:family="paragraph">
      <style:paragraph-properties fo:line-height="150%" fo:margin-left="-0.875in" fo:margin-right="-0.8569in">
        <style:tab-stops/>
      </style:paragraph-properties>
    </style:style>
    <style:style style:name="T231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32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33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34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35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36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37" style:parent-style-name="Βασικό" style:family="paragraph">
      <style:paragraph-properties fo:text-align="center"/>
      <style:text-properties style:font-name="Microsoft Sans Serif" style:font-name-complex="Microsoft Sans Serif" fo:font-size="18pt" style:font-size-asian="18pt" style:font-size-complex="18pt"/>
    </style:style>
    <style:style style:name="T23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39" style:parent-style-name="Βασικό" style:family="paragraph">
      <style:paragraph-properties fo:text-align="center"/>
      <style:text-properties style:font-name="Microsoft Sans Serif" style:font-name-complex="Microsoft Sans Serif" fo:font-size="18pt" style:font-size-asian="18pt" style:font-size-complex="18pt"/>
    </style:style>
    <style:style style:name="P240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41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42" style:parent-style-name="Βασικό" style:family="paragraph">
      <style:paragraph-properties fo:line-height="150%" fo:margin-left="-0.875in" fo:margin-right="-0.8569in">
        <style:tab-stops/>
      </style:paragraph-properties>
    </style:style>
    <style:style style:name="T243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44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45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46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47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4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49" style:parent-style-name="Βασικό" style:family="paragraph">
      <style:paragraph-properties fo:text-align="center"/>
      <style:text-properties style:font-name="Microsoft Sans Serif" style:font-name-complex="Microsoft Sans Serif" fo:font-size="18pt" style:font-size-asian="18pt" style:font-size-complex="18pt"/>
    </style:style>
    <style:style style:name="T250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51" style:parent-style-name="Βασικό" style:family="paragraph">
      <style:paragraph-properties fo:text-align="center"/>
      <style:text-properties style:font-name="Microsoft Sans Serif" style:font-name-complex="Microsoft Sans Serif" fo:font-size="18pt" style:font-size-asian="18pt" style:font-size-complex="18pt"/>
    </style:style>
    <style:style style:name="P252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53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54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55" style:parent-style-name="Βασικό" style:family="paragraph">
      <style:paragraph-properties fo:margin-left="-0.875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56" style:parent-style-name="Βασικό" style:family="paragraph">
      <style:paragraph-properties fo:margin-left="-0.875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T257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58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T259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60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61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T262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63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64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T265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66" style:parent-style-name="Βασικό" style:family="paragraph">
      <style:text-properties style:font-name="Microsoft Sans Serif" style:font-name-complex="Microsoft Sans Serif" fo:font-size="16pt" style:font-size-asian="16pt" style:font-size-complex="16pt"/>
    </style:style>
    <style:style style:name="P267" style:parent-style-name="Βασικό" style:family="paragraph">
      <style:paragraph-properties fo:line-height="150%" fo:margin-right="-0.8569in"/>
      <style:text-properties style:font-name="Microsoft Sans Serif" style:font-name-complex="Microsoft Sans Serif" fo:font-size="16pt" style:font-size-asian="16pt" style:font-size-complex="16pt"/>
    </style:style>
    <style:style style:name="P268" style:parent-style-name="Βασικό" style:family="paragraph">
      <style:paragraph-properties fo:line-height="150%" fo:margin-left="-0.875in" fo:margin-right="-0.8569in">
        <style:tab-stops/>
      </style:paragraph-properties>
    </style:style>
    <style:style style:name="T269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70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T271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72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73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T274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75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76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T277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78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79" style:parent-style-name="Βασικό" style:family="paragraph">
      <style:paragraph-properties fo:line-height="150%" fo:margin-right="-0.8569in"/>
      <style:text-properties style:font-name="Microsoft Sans Serif" style:font-name-complex="Microsoft Sans Serif" fo:font-size="16pt" style:font-size-asian="16pt" style:font-size-complex="16pt"/>
    </style:style>
    <style:style style:name="P280" style:parent-style-name="Βασικό" style:family="paragraph">
      <style:paragraph-properties fo:line-height="150%" fo:margin-left="-0.875in" fo:margin-right="-0.8569in">
        <style:tab-stops/>
      </style:paragraph-properties>
    </style:style>
    <style:style style:name="T281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82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T283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84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85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T286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287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88" style:parent-style-name="Βασικό" style:family="paragraph">
      <style:text-properties style:font-name="Microsoft Sans Serif" style:font-name-complex="Microsoft Sans Serif" fo:font-size="18pt" style:font-size-asian="18pt" style:font-size-complex="18pt"/>
    </style:style>
    <style:style style:name="T289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90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291" style:parent-style-name="Βασικό" style:family="paragraph">
      <style:paragraph-properties fo:line-height="150%" fo:margin-left="-0.875in" fo:margin-right="-0.8569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ΟΙ ΑΡΙΘΜΟΙ ΜΕΧΡΙ ΤΟ ΕΒΔΟΜΗΝΤΑ</text:p>
      <text:p text:style-name="P3"/>
      <text:p text:style-name="P4">Γράφω τους αριθμούς μέχρι το 70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Γράφω με νούμερα τους αριθμούς: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εξήντα τέσσερα: ____</text:p>
          </table:table-cell>
          <table:table-cell table:style-name="TableCell172">
            <text:p text:style-name="P173">εξήντα έξι: ____</text:p>
          </table:table-cell>
        </table:table-row>
        <table:table-row table:style-name="TableRow174">
          <table:table-cell table:style-name="TableCell175">
            <text:p text:style-name="P176">πενήντα οχτώ: ____</text:p>
          </table:table-cell>
          <table:table-cell table:style-name="TableCell177">
            <text:p text:style-name="P178">είκοσι: ____</text:p>
          </table:table-cell>
        </table:table-row>
        <table:table-row table:style-name="TableRow179">
          <table:table-cell table:style-name="TableCell180">
            <text:p text:style-name="P181">εξήντα: ____</text:p>
          </table:table-cell>
          <table:table-cell table:style-name="TableCell182">
            <text:p text:style-name="P183">σαράντα τρία: ____</text:p>
          </table:table-cell>
        </table:table-row>
        <table:table-row table:style-name="TableRow184">
          <table:table-cell table:style-name="TableCell185">
            <text:p text:style-name="P186">σαράντα εφτά: ____</text:p>
          </table:table-cell>
          <table:table-cell table:style-name="TableCell187">
            <text:p text:style-name="P188">εξήντα δύο: ____</text:p>
          </table:table-cell>
        </table:table-row>
        <table:table-row table:style-name="TableRow189">
          <table:table-cell table:style-name="TableCell190">
            <text:p text:style-name="P191">εξήντα εννιά: ____</text:p>
          </table:table-cell>
          <table:table-cell table:style-name="TableCell192">
            <text:p text:style-name="P193">πενήντα πέντε: ____</text:p>
          </table:table-cell>
        </table:table-row>
        <table:table-row table:style-name="TableRow194">
          <table:table-cell table:style-name="TableCell195">
            <text:p text:style-name="P196">εβδομήντα: ____</text:p>
          </table:table-cell>
          <table:table-cell table:style-name="TableCell197">
            <text:p text:style-name="P198">σαράντα: ____</text:p>
          </table:table-cell>
        </table:table-row>
        <table:table-row table:style-name="TableRow199">
          <table:table-cell table:style-name="TableCell200">
            <text:p text:style-name="P201">πενήντα ένα: ____</text:p>
          </table:table-cell>
          <table:table-cell table:style-name="TableCell202">
            <text:p text:style-name="P203">δώδεκα: ____</text:p>
          </table:table-cell>
        </table:table-row>
      </table:table>
      <text:soft-page-break/>
      <text:p text:style-name="P204">Γράφω τους αριθμούς που λείπουν:</text:p>
      <text:p text:style-name="P205"/>
      <text:p text:style-name="P206"><draw:frame draw:z-index="251708416" draw:style-name="a0" draw:name="Εικόνα 47" text:anchor-type="paragraph" svg:x="4.75in" svg:y="0.11389in" svg:width="0.86111in" svg:height="3.79167in" style:rel-width="scale" style:rel-height="scale"><draw:image xlink:href="media/image1.wmf" xlink:type="simple" xlink:show="embed" xlink:actuate="onLoad"/><svg:title/><svg:desc/></draw:frame><text:span text:style-name="T207"><draw:custom-shape svg:x="2.875in" svg:y="0.11389in" svg:width="0.625in" svg:height="0.5in" draw:z-index="251667456" draw:id="id0" draw:style-name="a1" draw:name="Ορθογώνιο 46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08"><draw:custom-shape svg:x="2.25in" svg:y="0.11389in" svg:width="0.625in" svg:height="0.5in" draw:z-index="251666432" draw:id="id1" draw:style-name="a2" draw:name="Ορθογώνιο 45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09"><draw:custom-shape svg:x="1.625in" svg:y="0.11389in" svg:width="0.625in" svg:height="0.5in" draw:z-index="251665408" draw:id="id2" draw:style-name="a3" draw:name="Ορθογώνιο 44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10"><draw:custom-shape svg:x="1in" svg:y="0.11389in" svg:width="0.625in" svg:height="0.5in" draw:z-index="251664384" draw:id="id3" draw:style-name="a4" draw:name="Ορθογώνιο 43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11"><draw:custom-shape svg:x="0.375in" svg:y="0.11389in" svg:width="0.625in" svg:height="0.5in" draw:z-index="251663360" draw:id="id4" draw:style-name="a5" draw:name="Ορθογώνιο 42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12"><draw:custom-shape svg:x="-0.25in" svg:y="0.11389in" svg:width="0.625in" svg:height="0.5in" draw:z-index="251662336" draw:id="id5" draw:style-name="a6" draw:name="Ορθογώνιο 41" text:anchor-type="paragraph"><svg:title/><svg:desc/><text:p text:style-name="P213">37</text:p><draw:enhanced-geometry draw:type="non-primitive" svg:viewBox="0 0 21600 21600" draw:enhanced-path="M 0 0 L 21600 0 21600 21600 0 21600 Z N"/></draw:custom-shape></text:span><text:span text:style-name="T214"><draw:custom-shape svg:x="-0.875in" svg:y="0.11389in" svg:width="0.625in" svg:height="0.5in" draw:z-index="251661312" draw:id="id6" draw:style-name="a7" draw:name="Ορθογώνιο 40" text:anchor-type="paragraph"><svg:title/><svg:desc/><text:p text:style-name="P215">36</text:p><draw:enhanced-geometry draw:type="non-primitive" svg:viewBox="0 0 21600 21600" draw:enhanced-path="M 0 0 L 21600 0 21600 21600 0 21600 Z N"/></draw:custom-shape></text:span></text:p>
      <text:p text:style-name="P216"/>
      <text:p text:style-name="P217"/>
      <text:p text:style-name="P218"><text:span text:style-name="T219"><draw:custom-shape svg:x="2.875in" svg:y="0.11389in" svg:width="0.625in" svg:height="0.5in" draw:z-index="251674624" draw:id="id7" draw:style-name="a8" draw:name="Ορθογώνιο 39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20"><draw:custom-shape svg:x="2.25in" svg:y="0.11389in" svg:width="0.625in" svg:height="0.5in" draw:z-index="251673600" draw:id="id8" draw:style-name="a9" draw:name="Ορθογώνιο 38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21"><draw:custom-shape svg:x="1.625in" svg:y="0.11389in" svg:width="0.625in" svg:height="0.5in" draw:z-index="251672576" draw:id="id9" draw:style-name="a10" draw:name="Ορθογώνιο 37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22"><draw:custom-shape svg:x="1in" svg:y="0.11389in" svg:width="0.625in" svg:height="0.5in" draw:z-index="251671552" draw:id="id10" draw:style-name="a11" draw:name="Ορθογώνιο 36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23"><draw:custom-shape svg:x="0.375in" svg:y="0.11389in" svg:width="0.625in" svg:height="0.5in" draw:z-index="251670528" draw:id="id11" draw:style-name="a12" draw:name="Ορθογώνιο 35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24"><draw:custom-shape svg:x="-0.25in" svg:y="0.11389in" svg:width="0.625in" svg:height="0.5in" draw:z-index="251669504" draw:id="id12" draw:style-name="a13" draw:name="Ορθογώνιο 34" text:anchor-type="paragraph"><svg:title/><svg:desc/><text:p text:style-name="P225">46</text:p><draw:enhanced-geometry draw:type="non-primitive" svg:viewBox="0 0 21600 21600" draw:enhanced-path="M 0 0 L 21600 0 21600 21600 0 21600 Z N"/></draw:custom-shape></text:span><text:span text:style-name="T226"><draw:custom-shape svg:x="-0.875in" svg:y="0.11389in" svg:width="0.625in" svg:height="0.5in" draw:z-index="251668480" draw:id="id13" draw:style-name="a14" draw:name="Ορθογώνιο 33" text:anchor-type="paragraph"><svg:title/><svg:desc/><text:p text:style-name="P227">45</text:p><draw:enhanced-geometry draw:type="non-primitive" svg:viewBox="0 0 21600 21600" draw:enhanced-path="M 0 0 L 21600 0 21600 21600 0 21600 Z N"/></draw:custom-shape></text:span></text:p>
      <text:p text:style-name="P228"/>
      <text:p text:style-name="P229"/>
      <text:p text:style-name="P230"><text:span text:style-name="T231"><draw:custom-shape svg:x="2.875in" svg:y="0.11389in" svg:width="0.625in" svg:height="0.5in" draw:z-index="251681792" draw:id="id14" draw:style-name="a15" draw:name="Ορθογώνιο 32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32"><draw:custom-shape svg:x="2.25in" svg:y="0.11389in" svg:width="0.625in" svg:height="0.5in" draw:z-index="251680768" draw:id="id15" draw:style-name="a16" draw:name="Ορθογώνιο 31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33"><draw:custom-shape svg:x="1.625in" svg:y="0.11389in" svg:width="0.625in" svg:height="0.5in" draw:z-index="251679744" draw:id="id16" draw:style-name="a17" draw:name="Ορθογώνιο 30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34"><draw:custom-shape svg:x="1in" svg:y="0.11389in" svg:width="0.625in" svg:height="0.5in" draw:z-index="251678720" draw:id="id17" draw:style-name="a18" draw:name="Ορθογώνιο 29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35"><draw:custom-shape svg:x="0.375in" svg:y="0.11389in" svg:width="0.625in" svg:height="0.5in" draw:z-index="251677696" draw:id="id18" draw:style-name="a19" draw:name="Ορθογώνιο 28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36"><draw:custom-shape svg:x="-0.25in" svg:y="0.11389in" svg:width="0.625in" svg:height="0.5in" draw:z-index="251676672" draw:id="id19" draw:style-name="a20" draw:name="Ορθογώνιο 27" text:anchor-type="paragraph"><svg:title/><svg:desc/><text:p text:style-name="P237"/><draw:enhanced-geometry draw:type="non-primitive" svg:viewBox="0 0 21600 21600" draw:enhanced-path="M 0 0 L 21600 0 21600 21600 0 21600 Z N"/></draw:custom-shape></text:span><text:span text:style-name="T238"><draw:custom-shape svg:x="-0.875in" svg:y="0.11389in" svg:width="0.625in" svg:height="0.5in" draw:z-index="251675648" draw:id="id20" draw:style-name="a21" draw:name="Ορθογώνιο 26" text:anchor-type="paragraph"><svg:title/><svg:desc/><text:p text:style-name="P239">64</text:p><draw:enhanced-geometry draw:type="non-primitive" svg:viewBox="0 0 21600 21600" draw:enhanced-path="M 0 0 L 21600 0 21600 21600 0 21600 Z N"/></draw:custom-shape></text:span></text:p>
      <text:p text:style-name="P240"/>
      <text:p text:style-name="P241"/>
      <text:p text:style-name="P242"><text:span text:style-name="T243"><draw:custom-shape svg:x="2.875in" svg:y="0.11389in" svg:width="0.625in" svg:height="0.5in" draw:z-index="251688960" draw:id="id21" draw:style-name="a22" draw:name="Ορθογώνιο 25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44"><draw:custom-shape svg:x="2.25in" svg:y="0.11389in" svg:width="0.625in" svg:height="0.5in" draw:z-index="251687936" draw:id="id22" draw:style-name="a23" draw:name="Ορθογώνιο 24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45"><draw:custom-shape svg:x="1.625in" svg:y="0.11389in" svg:width="0.625in" svg:height="0.5in" draw:z-index="251686912" draw:id="id23" draw:style-name="a24" draw:name="Ορθογώνιο 23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46"><draw:custom-shape svg:x="1in" svg:y="0.11389in" svg:width="0.625in" svg:height="0.5in" draw:z-index="251685888" draw:id="id24" draw:style-name="a25" draw:name="Ορθογώνιο 22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47"><draw:custom-shape svg:x="0.375in" svg:y="0.11389in" svg:width="0.625in" svg:height="0.5in" draw:z-index="251684864" draw:id="id25" draw:style-name="a26" draw:name="Ορθογώνιο 21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48"><draw:custom-shape svg:x="-0.25in" svg:y="0.11389in" svg:width="0.625in" svg:height="0.5in" draw:z-index="251683840" draw:id="id26" draw:style-name="a27" draw:name="Ορθογώνιο 20" text:anchor-type="paragraph"><svg:title/><svg:desc/><text:p text:style-name="P249"/><draw:enhanced-geometry draw:type="non-primitive" svg:viewBox="0 0 21600 21600" draw:enhanced-path="M 0 0 L 21600 0 21600 21600 0 21600 Z N"/></draw:custom-shape></text:span><text:span text:style-name="T250"><draw:custom-shape svg:x="-0.875in" svg:y="0.11389in" svg:width="0.625in" svg:height="0.5in" draw:z-index="251682816" draw:id="id27" draw:style-name="a28" draw:name="Ορθογώνιο 19" text:anchor-type="paragraph"><svg:title/><svg:desc/><text:p text:style-name="P251">57</text:p><draw:enhanced-geometry draw:type="non-primitive" svg:viewBox="0 0 21600 21600" draw:enhanced-path="M 0 0 L 21600 0 21600 21600 0 21600 Z N"/></draw:custom-shape></text:span></text:p>
      <text:p text:style-name="P252"/>
      <text:p text:style-name="P253"/>
      <text:p text:style-name="P254"/>
      <text:p text:style-name="P255">Γράφω τον προηγούμενο αριθμό.</text:p>
      <text:p text:style-name="P256"/>
      <text:p text:style-name="Βασικό"><text:span text:style-name="T257"><draw:custom-shape svg:x="5.375in" svg:y="0.20903in" svg:width="0.625in" svg:height="0.5in" draw:z-index="251695104" draw:id="id28" draw:style-name="a29" draw:name="Ορθογώνιο 18" text:anchor-type="paragraph"><svg:title/><svg:desc/><text:p text:style-name="P258">55</text:p><draw:enhanced-geometry draw:type="non-primitive" svg:viewBox="0 0 21600 21600" draw:enhanced-path="M 0 0 L 21600 0 21600 21600 0 21600 Z N"/></draw:custom-shape></text:span><text:span text:style-name="T259"><draw:custom-shape svg:x="4.75in" svg:y="0.20903in" svg:width="0.625in" svg:height="0.5in" draw:z-index="251694080" draw:id="id29" draw:style-name="a30" draw:name="Ορθογώνιο 17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60"><draw:custom-shape svg:x="2.625in" svg:y="0.20903in" svg:width="0.625in" svg:height="0.5in" draw:z-index="251693056" draw:id="id30" draw:style-name="a31" draw:name="Ορθογώνιο 16" text:anchor-type="paragraph"><svg:title/><svg:desc/><text:p text:style-name="P261">42</text:p><draw:enhanced-geometry draw:type="non-primitive" svg:viewBox="0 0 21600 21600" draw:enhanced-path="M 0 0 L 21600 0 21600 21600 0 21600 Z N"/></draw:custom-shape></text:span><text:span text:style-name="T262"><draw:custom-shape svg:x="2in" svg:y="0.20903in" svg:width="0.625in" svg:height="0.5in" draw:z-index="251692032" draw:id="id31" draw:style-name="a32" draw:name="Ορθογώνιο 15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63"><draw:custom-shape svg:x="-0.125in" svg:y="0.20903in" svg:width="0.625in" svg:height="0.5in" draw:z-index="251691008" draw:id="id32" draw:style-name="a33" draw:name="Ορθογώνιο 14" text:anchor-type="paragraph"><svg:title/><svg:desc/><text:p text:style-name="P264">63</text:p><draw:enhanced-geometry draw:type="non-primitive" svg:viewBox="0 0 21600 21600" draw:enhanced-path="M 0 0 L 21600 0 21600 21600 0 21600 Z N"/></draw:custom-shape></text:span><text:span text:style-name="T265"><draw:custom-shape svg:x="-0.75in" svg:y="0.20903in" svg:width="0.625in" svg:height="0.5in" draw:z-index="251689984" draw:id="id33" draw:style-name="a34" draw:name="Ορθογώνιο 13" text:anchor-type="paragraph"><svg:title/><svg:desc/><text:p text:style-name="Βασικό"/><draw:enhanced-geometry draw:type="non-primitive" svg:viewBox="0 0 21600 21600" draw:enhanced-path="M 0 0 L 21600 0 21600 21600 0 21600 Z N"/></draw:custom-shape></text:span></text:p>
      <text:p text:style-name="P266"/>
      <text:p text:style-name="P267"/>
      <text:p text:style-name="P268"><text:span text:style-name="T269"><draw:custom-shape svg:x="5.375in" svg:y="0.20903in" svg:width="0.625in" svg:height="0.5in" draw:z-index="251701248" draw:id="id34" draw:style-name="a35" draw:name="Ορθογώνιο 12" text:anchor-type="paragraph"><svg:title/><svg:desc/><text:p text:style-name="P270">48</text:p><draw:enhanced-geometry draw:type="non-primitive" svg:viewBox="0 0 21600 21600" draw:enhanced-path="M 0 0 L 21600 0 21600 21600 0 21600 Z N"/></draw:custom-shape></text:span><text:span text:style-name="T271"><draw:custom-shape svg:x="4.75in" svg:y="0.20903in" svg:width="0.625in" svg:height="0.5in" draw:z-index="251700224" draw:id="id35" draw:style-name="a36" draw:name="Ορθογώνιο 11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72"><draw:custom-shape svg:x="2.625in" svg:y="0.20903in" svg:width="0.625in" svg:height="0.5in" draw:z-index="251699200" draw:id="id36" draw:style-name="a37" draw:name="Ορθογώνιο 10" text:anchor-type="paragraph"><svg:title/><svg:desc/><text:p text:style-name="P273">67</text:p><draw:enhanced-geometry draw:type="non-primitive" svg:viewBox="0 0 21600 21600" draw:enhanced-path="M 0 0 L 21600 0 21600 21600 0 21600 Z N"/></draw:custom-shape></text:span><text:span text:style-name="T274"><draw:custom-shape svg:x="2in" svg:y="0.20903in" svg:width="0.625in" svg:height="0.5in" draw:z-index="251698176" draw:id="id37" draw:style-name="a38" draw:name="Ορθογώνιο 9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75"><draw:custom-shape svg:x="-0.125in" svg:y="0.20903in" svg:width="0.625in" svg:height="0.5in" draw:z-index="251697152" draw:id="id38" draw:style-name="a39" draw:name="Ορθογώνιο 8" text:anchor-type="paragraph"><svg:title/><svg:desc/><text:p text:style-name="P276">22</text:p><draw:enhanced-geometry draw:type="non-primitive" svg:viewBox="0 0 21600 21600" draw:enhanced-path="M 0 0 L 21600 0 21600 21600 0 21600 Z N"/></draw:custom-shape></text:span><text:span text:style-name="T277"><draw:custom-shape svg:x="-0.75in" svg:y="0.20903in" svg:width="0.625in" svg:height="0.5in" draw:z-index="251696128" draw:id="id39" draw:style-name="a40" draw:name="Ορθογώνιο 7" text:anchor-type="paragraph"><svg:title/><svg:desc/><text:p text:style-name="Βασικό"/><draw:enhanced-geometry draw:type="non-primitive" svg:viewBox="0 0 21600 21600" draw:enhanced-path="M 0 0 L 21600 0 21600 21600 0 21600 Z N"/></draw:custom-shape></text:span></text:p>
      <text:p text:style-name="P278"/>
      <text:p text:style-name="P279"/>
      <text:p text:style-name="P280"><text:span text:style-name="T281"><draw:custom-shape svg:x="5.375in" svg:y="0.20903in" svg:width="0.625in" svg:height="0.5in" draw:z-index="251707392" draw:id="id40" draw:style-name="a41" draw:name="Ορθογώνιο 6" text:anchor-type="paragraph"><svg:title/><svg:desc/><text:p text:style-name="P282">60</text:p><draw:enhanced-geometry draw:type="non-primitive" svg:viewBox="0 0 21600 21600" draw:enhanced-path="M 0 0 L 21600 0 21600 21600 0 21600 Z N"/></draw:custom-shape></text:span><text:span text:style-name="T283"><draw:custom-shape svg:x="4.75in" svg:y="0.20903in" svg:width="0.625in" svg:height="0.5in" draw:z-index="251706368" draw:id="id41" draw:style-name="a42" draw:name="Ορθογώνιο 5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84"><draw:custom-shape svg:x="2.625in" svg:y="0.20903in" svg:width="0.625in" svg:height="0.5in" draw:z-index="251705344" draw:id="id42" draw:style-name="a43" draw:name="Ορθογώνιο 4" text:anchor-type="paragraph"><svg:title/><svg:desc/><text:p text:style-name="P285">70</text:p><draw:enhanced-geometry draw:type="non-primitive" svg:viewBox="0 0 21600 21600" draw:enhanced-path="M 0 0 L 21600 0 21600 21600 0 21600 Z N"/></draw:custom-shape></text:span><text:span text:style-name="T286"><draw:custom-shape svg:x="2in" svg:y="0.20903in" svg:width="0.625in" svg:height="0.5in" draw:z-index="251704320" draw:id="id43" draw:style-name="a44" draw:name="Ορθογώνιο 3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87"><draw:custom-shape svg:x="-0.125in" svg:y="0.20903in" svg:width="0.625in" svg:height="0.5in" draw:z-index="251703296" draw:id="id44" draw:style-name="a45" draw:name="Ορθογώνιο 2" text:anchor-type="paragraph"><svg:title/><svg:desc/><text:p text:style-name="P288">50</text:p><draw:enhanced-geometry draw:type="non-primitive" svg:viewBox="0 0 21600 21600" draw:enhanced-path="M 0 0 L 21600 0 21600 21600 0 21600 Z N"/></draw:custom-shape></text:span><text:span text:style-name="T289"><draw:custom-shape svg:x="-0.75in" svg:y="0.20903in" svg:width="0.625in" svg:height="0.5in" draw:z-index="251702272" draw:id="id45" draw:style-name="a46" draw:name="Ορθογώνιο 1" text:anchor-type="paragraph"><svg:title/><svg:desc/><text:p text:style-name="Βασικό"/><draw:enhanced-geometry draw:type="non-primitive" svg:viewBox="0 0 21600 21600" draw:enhanced-path="M 0 0 L 21600 0 21600 21600 0 21600 Z N"/></draw:custom-shape></text:span></text:p>
      <text:p text:style-name="P290"/>
      <text:p text:style-name="P291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5T14:52:00Z</meta:creation-date>
    <dc:date>2020-06-15T14:57:00Z</dc:date>
    <meta:template xlink:href="Normal" xlink:type="simple"/>
    <meta:editing-cycles>1</meta:editing-cycles>
    <meta:editing-duration>PT300S</meta:editing-duration>
    <meta:document-statistic meta:page-count="2" meta:paragraph-count="1" meta:word-count="87" meta:character-count="556" meta:row-count="3" meta:non-whitespace-character-count="470"/>
  </office:meta>
</office:document-meta>
</file>