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T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4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P5" style:parent-style-name="Βασικό" style:family="paragraph">
      <style:paragraph-properties fo:text-align="center"/>
    </style:style>
    <style:style style:name="T6" style:parent-style-name="Προεπιλεγμένηγραμματοσειρά" style:family="text">
      <style:text-properties style:font-name="Microsoft Sans Serif" style:font-name-asian="Microsoft Sans Serif" style:font-name-complex="Microsoft Sans Serif" fo:color="#000000" fo:font-size="36pt" style:font-size-asian="36pt" style:font-size-complex="36pt"/>
    </style:style>
    <style:style style:name="P7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T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0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5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P16" style:parent-style-name="Βασικό" style:family="paragraph">
      <style:paragraph-properties fo:text-align="center"/>
    </style:style>
    <style:style style:name="T17" style:parent-style-name="Προεπιλεγμένηγραμματοσειρά" style:family="text">
      <style:text-properties style:font-name="Microsoft Sans Serif" style:font-name-asian="Microsoft Sans Serif" style:font-name-complex="Microsoft Sans Serif" fo:color="#000000" fo:font-size="36pt" style:font-size-asian="36pt" style:font-size-complex="36pt"/>
    </style:style>
    <style:style style:name="P18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9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P20" style:parent-style-name="Βασικό" style:family="paragraph">
      <style:paragraph-properties fo:text-align="center"/>
    </style:style>
    <style:style style:name="T21" style:parent-style-name="Προεπιλεγμένηγραμματοσειρά" style:family="text">
      <style:text-properties style:font-name="Microsoft Sans Serif" style:font-name-asian="Microsoft Sans Serif" style:font-name-complex="Microsoft Sans Serif" fo:color="#000000" fo:font-size="36pt" style:font-size-asian="36pt" style:font-size-complex="36pt"/>
    </style:style>
    <style:style style:name="P22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3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P24" style:parent-style-name="Βασικό" style:family="paragraph">
      <style:paragraph-properties fo:text-align="center"/>
    </style:style>
    <style:style style:name="T25" style:parent-style-name="Προεπιλεγμένηγραμματοσειρά" style:family="text">
      <style:text-properties style:font-name="Microsoft Sans Serif" style:font-name-asian="Microsoft Sans Serif" style:font-name-complex="Microsoft Sans Serif" fo:text-shadow="0.0416in 0.0416in 0in #C0C0C0" fo:color="#000000" fo:font-size="36pt" style:font-size-asian="36pt" style:font-size-complex="36pt"/>
    </style:style>
    <style:style style:name="P26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7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8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P29" style:parent-style-name="Βασικό" style:family="paragraph">
      <style:paragraph-properties fo:line-height="150%" fo:margin-left="-0.7479in" fo:margin-right="-0.8583in">
        <style:tab-stops/>
      </style:paragraph-properties>
    </style:style>
    <style:style style:name="P30" style:parent-style-name="Βασικό" style:family="paragraph">
      <style:paragraph-properties fo:text-align="center"/>
    </style:style>
    <style:style style:name="T31" style:parent-style-name="Προεπιλεγμένηγραμματοσειρά" style:family="text">
      <style:text-properties style:font-name="Microsoft Sans Serif" style:font-name-asian="Microsoft Sans Serif" style:font-name-complex="Microsoft Sans Serif" fo:color="#000000" fo:font-size="36pt" style:font-size-asian="36pt" style:font-size-complex="36pt"/>
    </style:style>
    <style:style style:name="P32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3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4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5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6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7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8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9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40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41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42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43" style:parent-style-name="Βασικό" style:family="paragraph">
      <style:paragraph-properties fo:line-height="150%" fo:margin-left="-0.7479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Συμπληρώνω …</text:p>
      <text:p text:style-name="P2"><text:span text:style-name="T3"><draw:frame draw:z-index="251659264" draw:style-name="a0" draw:name="Εικόνα 7" text:anchor-type="paragraph" svg:x="-0.625in" svg:y="-0.00208in" svg:width="3.88611in" svg:height="5.375in" style:rel-width="scale" style:rel-height="scale"><draw:image xlink:href="media/image1.wmf" xlink:type="simple" xlink:show="embed" xlink:actuate="onLoad"/><svg:title/><svg:desc/></draw:frame></text:span></text:p>
      <text:p text:style-name="P4"><draw:frame draw:z-index="251662336" draw:id="id0" draw:style-name="a1" draw:name="Πλαίσιο κειμένου 6" text:anchor-type="paragraph" svg:x="3.875in" svg:y="0.11667in" svg:width="2.3125in" svg:height="0.56875in" style:rel-width="scale" style:rel-height="scale"><draw:text-box><text:p text:style-name="P5"><text:span text:style-name="T6">είμαστε</text:span></text:p></draw:text-box><svg:title/><svg:desc/></draw:frame></text:p>
      <text:p text:style-name="P7"><text:span text:style-name="T8"><draw:custom-shape svg:x="-0.24792in" svg:y="0.24306in" svg:width="2.75in" svg:height="2.37431in" draw:z-index="251660288" draw:id="id1" draw:style-name="a2" draw:name="Ορθογώνιο 4" text:anchor-type="paragraph"><svg:title/><svg:desc/><text:p text:style-name="P9">εγώ <text:s text:c="3"/>…………………………………</text:p><text:p text:style-name="P10">εσύ <text:s text:c="3"/>…………………………………</text:p><text:p text:style-name="P11">αυτός <text:s text:c="3"/>…………………………………</text:p><text:p text:style-name="P12">εμείς <text:s text:c="3"/>…………………………………</text:p><text:p text:style-name="P13">εσείς <text:s text:c="3"/>…………………………………</text:p><text:p text:style-name="P14">αυτοί <text:s text:c="3"/>…………………………………</text:p><draw:enhanced-geometry draw:type="non-primitive" svg:viewBox="0 0 21600 21600" draw:enhanced-path="M 0 0 L 21600 0 21600 21600 0 21600 Z N"/></draw:custom-shape></text:span></text:p>
      <text:p text:style-name="P15"><draw:frame draw:z-index="251663360" draw:id="id2" draw:style-name="a3" draw:name="Πλαίσιο κειμένου 5" text:anchor-type="paragraph" svg:x="4.125in" svg:y="0.08333in" svg:width="1.58333in" svg:height="0.76389in" style:rel-width="scale" style:rel-height="scale"><draw:text-box><text:p text:style-name="P16"><text:span text:style-name="T17">είναι</text:span></text:p></draw:text-box><svg:title/><svg:desc/></draw:frame></text:p>
      <text:p text:style-name="P18"/>
      <text:p text:style-name="P19"><draw:frame draw:z-index="251661312" draw:id="id3" draw:style-name="a4" draw:name="Πλαίσιο κειμένου 3" text:anchor-type="paragraph" svg:x="3.625in" svg:y="0.23611in" svg:width="1.73542in" svg:height="0.66667in" style:rel-width="scale" style:rel-height="scale"><draw:text-box><text:p text:style-name="P20"><text:span text:style-name="T21">είμαι</text:span></text:p></draw:text-box><svg:title/><svg:desc/></draw:frame></text:p>
      <text:p text:style-name="P22"/>
      <text:p text:style-name="P23"><draw:frame draw:z-index="251664384" draw:id="id4" draw:style-name="a5" draw:name="Πλαίσιο κειμένου 2" text:anchor-type="paragraph" svg:x="3.875in" svg:y="0.35694in" svg:width="1.36042in" svg:height="0.77778in" style:rel-width="scale" style:rel-height="scale"><draw:text-box><text:p text:style-name="P24"><text:span text:style-name="T25">είσαι</text:span></text:p></draw:text-box><svg:title/><svg:desc/></draw:frame></text:p>
      <text:p text:style-name="P26"/>
      <text:p text:style-name="P27"/>
      <text:p text:style-name="P28"/>
      <text:p text:style-name="P29"><draw:frame draw:z-index="251665408" draw:id="id5" draw:style-name="a6" draw:name="Πλαίσιο κειμένου 1" text:anchor-type="paragraph" svg:x="4in" svg:y="0.06389in" svg:width="1.65625in" svg:height="0.76389in" style:rel-width="scale" style:rel-height="scale"><draw:text-box><text:p text:style-name="P30"><text:span text:style-name="T31">είστε</text:span></text:p></draw:text-box><svg:title/><svg:desc/></draw:frame></text:p>
      <text:p text:style-name="P32"/>
      <text:p text:style-name="P33"/>
      <text:p text:style-name="P34"/>
      <text:p text:style-name="P35"/>
      <text:p text:style-name="P36">Συμπληρώνω με τις<text:s/>παραπάνω λέξεις:</text:p>
      <text:p text:style-name="P37"/>
      <text:p text:style-name="P38">Αυτός ………………………………… μαθητής.</text:p>
      <text:p text:style-name="P39">Εγώ ………………………………… είμαι καλός στην ανάγνωση.</text:p>
      <text:p text:style-name="P40">Εμείς ………………………………… πολύ καλοί φίλοι.</text:p>
      <text:p text:style-name="P41">Αυτοί ………………………………… δάσκαλοι.</text:p>
      <text:p text:style-name="P42">Εσύ ………………………………… ακόμα μικρός.</text:p>
      <text:p text:style-name="P43">Εσείς ………………………………… γρήγοροι στο τρέξιμο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3T11:42:00Z</meta:creation-date>
    <dc:date>2020-06-13T11:51:00Z</dc: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288" meta:row-count="2" meta:non-whitespace-character-count="244"/>
  </office:meta>
</office:document-meta>
</file>