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Βασικό" style:master-page-name="MP0" style:family="paragraph">
      <style:paragraph-properties fo:break-before="page"/>
      <style:text-properties fo:font-weight="bold" style:font-weight-asian="bold" style:font-weight-complex="bold" fo:font-size="16pt" style:font-size-asian="16pt" style:font-size-complex="16pt"/>
    </style:style>
    <style:style style:name="T2" style:parent-style-name="Προεπιλεγμένηγραμματοσειρά" style:family="text">
      <style:text-properties fo:font-weight="bold" style:font-weight-asian="bold" style:font-weight-complex="bold" fo:font-size="12pt" style:font-size-asian="12pt" style:font-size-complex="12pt"/>
    </style:style>
    <style:style style:name="T3" style:parent-style-name="Προεπιλεγμένηγραμματοσειρά" style:family="text">
      <style:text-properties fo:font-weight="bold" style:font-weight-asian="bold" style:font-weight-complex="bold" fo:font-size="16pt" style:font-size-asian="16pt" style:font-size-complex="16pt"/>
    </style:style>
    <style:style style:name="T4" style:parent-style-name="Προεπιλεγμένηγραμματοσειρά" style:family="text">
      <style:text-properties fo:font-weight="bold" style:font-weight-asian="bold" style:font-weight-complex="bold" fo:font-size="12pt" style:font-size-asian="12pt" style:font-size-complex="12pt"/>
    </style:style>
    <style:style style:name="T5" style:parent-style-name="Προεπιλεγμένηγραμματοσειρά" style:family="text">
      <style:text-properties fo:font-weight="bold" style:font-weight-asian="bold" style:font-weight-complex="bold" fo:font-size="12pt" style:font-size-asian="12pt" style:font-size-complex="12pt"/>
    </style:style>
    <style:style style:name="T6" style:parent-style-name="Προεπιλεγμένηγραμματοσειρά" style:family="text">
      <style:text-properties fo:font-weight="bold" style:font-weight-asian="bold" style:font-weight-complex="bold" fo:font-size="12pt" style:font-size-asian="12pt" style:font-size-complex="12pt"/>
    </style:style>
    <style:style style:name="T7" style:parent-style-name="Προεπιλεγμένηγραμματοσειρά" style:family="text">
      <style:text-properties fo:font-weight="bold" style:font-weight-asian="bold" style:font-weight-complex="bold" fo:font-size="12pt" style:font-size-asian="12pt" style:font-size-complex="12pt"/>
    </style:style>
    <style:style style:name="T8" style:parent-style-name="Προεπιλεγμένηγραμματοσειρά" style:family="text">
      <style:text-properties fo:font-weight="bold" style:font-weight-asian="bold" style:font-weight-complex="bold" fo:font-size="12pt" style:font-size-asian="12pt" style:font-size-complex="12pt"/>
    </style:style>
    <style:style style:name="T9" style:parent-style-name="Προεπιλεγμένηγραμματοσειρά" style:family="text">
      <style:text-properties fo:font-weight="bold" style:font-weight-asian="bold" style:font-weight-complex="bold" fo:font-size="12pt" style:font-size-asian="12pt" style:font-size-complex="12pt"/>
    </style:style>
    <style:style style:name="P10" style:parent-style-name="Βασικό" style:family="paragraph">
      <style:text-properties fo:font-weight="bold" style:font-weight-asian="bold" style:font-weight-complex="bold" fo:font-size="12pt" style:font-size-asian="12pt" style:font-size-complex="12pt"/>
    </style:style>
    <style:style style:name="P11" style:parent-style-name="Βασικό" style:family="paragraph">
      <style:text-properties fo:font-weight="bold" style:font-weight-asian="bold" style:font-weight-complex="bold" fo:font-size="12pt" style:font-size-asian="12pt" style:font-size-complex="12pt"/>
    </style:style>
    <style:style style:name="P12" style:parent-style-name="Βασικό" style:family="paragraph">
      <style:text-properties fo:font-weight="bold" style:font-weight-asian="bold" style:font-weight-complex="bold" fo:font-size="14pt" style:font-size-asian="14pt" style:font-size-complex="14pt"/>
    </style:style>
    <style:style style:name="P13" style:parent-style-name="Βασικό" style:family="paragraph">
      <style:text-properties fo:font-weight="bold" style:font-weight-asian="bold" style:font-weight-complex="bold" fo:font-size="14pt" style:font-size-asian="14pt" style:font-size-complex="14pt"/>
    </style:style>
    <style:style style:name="P14" style:parent-style-name="Βασικό" style:family="paragraph">
      <style:text-properties fo:font-weight="bold" style:font-weight-asian="bold" style:font-weight-complex="bold" fo:font-size="14pt" style:font-size-asian="14pt" style:font-size-complex="14pt"/>
    </style:style>
    <style:style style:name="T15" style:parent-style-name="Προεπιλεγμένηγραμματοσειρά" style:family="text">
      <style:text-properties fo:font-weight="bold" style:font-weight-asian="bold" style:font-weight-complex="bold" fo:font-size="12pt" style:font-size-asian="12pt" style:font-size-complex="12pt"/>
    </style:style>
    <style:style style:name="T16" style:parent-style-name="Προεπιλεγμένηγραμματοσειρά" style:family="text">
      <style:text-properties fo:font-weight="bold" style:font-weight-asian="bold" style:font-weight-complex="bold" fo:font-size="16pt" style:font-size-asian="16pt" style:font-size-complex="16pt"/>
    </style:style>
    <style:style style:name="P17" style:parent-style-name="Βασικό" style:family="paragraph">
      <style:text-properties fo:font-weight="bold" style:font-weight-asian="bold" style:font-weight-complex="bold" fo:font-size="16pt" style:font-size-asian="16pt" style:font-size-complex="16pt"/>
    </style:style>
    <style:style style:name="T18" style:parent-style-name="Προεπιλεγμένηγραμματοσειρά" style:family="text">
      <style:text-properties fo:font-size="12pt" style:font-size-asian="12pt" style:font-size-complex="12pt"/>
    </style:style>
  </office:automatic-styles>
  <office:body>
    <office:text text:use-soft-page-breaks="true">
      <text:p text:style-name="P1"><text:s text:c="24"/>&lt;&lt;Τα καλά της τηλεόρασης&gt;&gt;<text:s text:c="10"/></text:p>
      <text:p text:style-name="Βασικό"><text:span text:style-name="T2">Η τηλεόραση είναι μια σπουδαία εφεύρεση που έχει φέρει <text:s/>στη ζωή των ανθρώπων θετικές και αρνητικές συνέπειες. Ας μιλήσουμε όμως για τις θετικές: Πρώτα απ’ όλα μας ενημερώνει, γιατί</text:span><text:span text:style-name="T3"><text:s/></text:span><text:span text:style-name="T4">περιλαμβάνει δελτία ειδήσεων και πολλές εκπομπές. Έτσι μαθαίνουμ</text:span><text:span text:style-name="T5">ε τι συμβαίνει στον κόσμο και εμπλουτίζουμε τις γνώσεις μας για διάφορα θέματα ,που κάνουν την καθημερινή μας ζωή πιο εύκολη (π.χ. μαγειρική). Έπειτα μας διασκεδάζει, επειδή μπορούμε να παρακολουθήσουμε αθλητικά γεγονότα, κωμικές σειρές, μουσικές, <text:s/>θεατρικ</text:span><text:span text:style-name="T6">ές και παιδικές εκπομπές, που δεν θα μπορούσαμε να παρακολουθήσουμε με άλλον τρόπο. Επίσης μαθαίνουμε για προϊόντα και υπηρεσίες που υπάρχου στην αγορά, γιατί διαφημίζονται στην τηλεόραση με εικόνες και ήχους και έτσι καταλαβαίνου-με πώς λειτουργούν. Πολύ<text:s/></text:span><text:span text:style-name="T7">θετικό είναι επίσης ότι ερχόμαστε σε επαφή με ανθρώπους από άλλες περιοχές ή άλλες χώρες αφού βλέπουμε μέσα από την τηλεόραση πώς ζουν και ποια είναι τα ήθη και τα έθιμά τους. Όμως για μένα το πιο σημαντικό είναι ότι κάποια μεγάλα προβλήματα λύνονται μέσα<text:s/></text:span><text:span text:style-name="T8">από την τηλεόραση, γιατί κάνει τους θεατές να βοηθήσουν αν μπορούν π.χ. σε μια εξαφά-νηση κάποιου ανθρώπου ή όταν χρειάζεται βοήθεια κάποιος άρρωστος. Τα θετικά της τηλεόρασης είναι πολλά και το μόνο αρνητικό είναι ότι με τις διαφημίσεις θέλουμε να ψωνίζου</text:span><text:span text:style-name="T9">με συνέχεια!</text:span></text:p>
      <text:p text:style-name="P10"/>
      <text:p text:style-name="P11"/>
      <text:p text:style-name="P12">Κύριε <text:s/>εγώ όταν ήμουν μικρή νόμιζα ότι πίσω από την τηλεόραση υπήρχαν οι ηθοποιοί <text:s/>αλλά πολύ μικροί!!!</text:p>
      <text:p text:style-name="P13"/>
      <text:p text:style-name="P14">(συγγνώμη που είχα ξεχάσει την άσκηση) <text:s text:c="8"/>καλό βράδυ!!!!!</text:p>
      <text:p text:style-name="Βασικό"><text:span text:style-name="T15"><text:s/></text:span><text:span text:style-name="T16"><text:s text:c="5"/></text:span></text:p>
      <text:p text:style-name="P17"><text:s text:c="8"/></text:p>
      <text:p text:style-name="Βασικό"><text:span text:style-name="T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annis</meta:initial-creator>
    <dc:creator>mathites</dc:creator>
    <meta:creation-date>2020-04-27T10:51:00Z</meta:creation-date>
    <dc:date>2020-04-27T10:51:00Z</dc:date>
    <meta:template xlink:href="Normal" xlink:type="simple"/>
    <meta:editing-cycles>2</meta:editing-cycles>
    <meta:editing-duration>PT0S</meta:editing-duration>
    <meta:document-statistic meta:page-count="1" meta:paragraph-count="3" meta:word-count="239" meta:character-count="1527" meta:row-count="10" meta:non-whitespace-character-count="1291"/>
  </office:meta>
</office:document-meta>
</file>