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el" fo:country="GR"/>
    </style:style>
    <style:style style:name="P15" style:parent-style-name="Standard" style:family="paragraph">
      <style:text-properties fo:language="el" fo:country="GR"/>
    </style:style>
    <style:style style:name="T16" style:parent-style-name="DefaultParagraphFont" style:family="text">
      <style:text-properties fo:language="el" fo:country="GR"/>
    </style:style>
    <style:style style:name="T17" style:parent-style-name="DefaultParagraphFont" style:family="text">
      <style:text-properties style:text-underline-type="single" style:text-underline-style="solid" style:text-underline-width="auto" style:text-underline-mode="continuous" fo:language="el" fo:country="GR"/>
    </style:style>
    <style:style style:name="T18" style:parent-style-name="DefaultParagraphFont" style:family="text">
      <style:text-properties style:text-position="super 66.6%" style:text-underline-type="single" style:text-underline-style="solid" style:text-underline-width="auto" style:text-underline-mode="continuous" fo:language="el" fo:country="GR"/>
    </style:style>
    <style:style style:name="T19" style:parent-style-name="DefaultParagraphFont" style:family="text">
      <style:text-properties style:text-underline-type="single" style:text-underline-style="solid" style:text-underline-width="auto" style:text-underline-mode="continuous" fo:language="el" fo:country="GR"/>
    </style:style>
    <style:style style:name="T20" style:parent-style-name="DefaultParagraphFont" style:family="text">
      <style:text-properties fo:language="el" fo:country="GR"/>
    </style:style>
    <style:style style:name="T21" style:parent-style-name="DefaultParagraphFont" style:family="text">
      <style:text-properties style:text-position="super 66.6%" fo:language="el" fo:country="GR"/>
    </style:style>
    <style:style style:name="T22" style:parent-style-name="DefaultParagraphFont" style:family="text">
      <style:text-properties fo:language="el" fo:country="GR"/>
    </style:style>
    <style:style style:name="P23" style:parent-style-name="Standard" style:family="paragraph">
      <style:text-properties fo:language="el" fo:country="GR"/>
    </style:style>
  </office:automatic-styles>
  <office:body>
    <office:text text:use-soft-page-breaks="true">
      <text:p text:style-name="P1">Η Κυριακή 05/03/2023 είναι η Κυριακή της Ορθοδοξίας και η πρώτη Κυριακή των νηστειών.</text:p>
      <text:p text:style-name="P15"/>
      <text:p text:style-name="Standard"><text:span text:style-name="T16">Η Κυριακή της Ορθοδοξίας προέρχεται από τους χρόνους της Εικονομαχίας στη Βυζαντινή Αυτοκρατορία. Η Εικονομαχία ήταν μία πολιτικοθρησκευτική διαμάχη που συντάραξε τη Βυζαντινή Αυτοκρατορίατον 8ο και 9ο αιώνα και απείλησε σοβαρά τη συνοχή της. Αντίπαλοι ήταν οι Εικονομάχοι, γνωστοί και ως Εικονοκλάστες, οι οποίοι υποστήριζαν ότι οι χριστιανοί δεν πρέπει να προσκυνούν τις άγιες εικόνες και οι Εικονολάτρες, γνωστοί και ως Εικονόφιλοι, οι οποίοι διακήρυτταν το αντίθετο. Το φαινόμενο της Εικονομαχίας προσελήφθη από τους όλους τους ανθρώπους διαφορετικά. Ορισμένοι είδαν την Εικονομαχία ως προσπάθεια βίαιου εξανατολισμού της ελληνοχριστιανικής παράδοσης του Βυζαντίου, άλλοι ως πολιτική και κοινωνική μεταρρύθμιση με επίκεντρο τη μοναστηριακή περιουσία, άλλη ως σύμπτωμα ενός βαθύτερου ταξικού αγώνα, ενώ κάποιοι άλλοι ως καθαρά θρησκευτική έριδα. Στις 11 Μαρτίου 843, η ενδημούσα σύνοδος στην Κωνσταντινούπολη επανέφερε σε ισχύ της αποφάσεις της Ζ’ Οικουμενικής Συνόδου<text:s/></text:span><text:span text:style-name="T17">(Η σύνοδος όρισε ότι πρέπει να υπάρχουν μέσα στις εκκλησίες οι εικόνες των αγίων, με τη διαφορά ότι οι Χριστιανοί δεν πρέπει να τις λατρεύουν, αλλά απλώς να τις προσκυνούν «τιμής ένεκεν», γιατί εικονίζονται πρόσωπα άγια, που έχυσαν το αίμα τους για την πίστη του Χριστού ή έζησαν βίο άξιο μίμησης</text:span><text:span text:style-name="T18">2</text:span><text:span text:style-name="T19">)</text:span><text:span text:style-name="T20">, επανέφερε τις εικόνες στις εκκλησίες και θέσπισε την Κυριακή της Ορθοδοξίας, που γιορτάζεται από την Ορθόδοξη Χριστιανική Εκκλησία κάθε χρόνο την πρώτη Κυριακή της Μεγάλης Τεσσαρακοστής (Α’ Κυριακή των Νηστειών)</text:span><text:span text:style-name="T21">1</text:span><text:span text:style-name="T22">.</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fo:font-size="14pt" style:font-size-asian="14pt" fo:language="el" fo:country="GR"/>
    </style:style>
    <style:style style:name="T3" style:parent-style-name="DefaultParagraphFont" style:family="text">
      <style:text-properties style:text-position="super 66.6%" fo:language="el" fo:country="GR"/>
    </style:style>
    <style:style style:name="T4" style:parent-style-name="DefaultParagraphFont" style:family="text">
      <style:text-properties fo:language="el" fo:country="GR"/>
    </style:style>
    <style:style style:name="T5" style:parent-style-name="Hyperlink" style:family="text">
      <style:text-properties fo:language="el" fo:country="GR"/>
    </style:style>
    <style:style style:name="T6" style:parent-style-name="Hyperlink" style:family="text">
      <style:text-properties fo:language="el" fo:country="GR"/>
    </style:style>
    <style:style style:name="T7" style:parent-style-name="Hyperlink" style:family="text">
      <style:text-properties fo:language="el" fo:country="GR"/>
    </style:style>
    <style:style style:name="T8" style:parent-style-name="Hyperlink" style:family="text">
      <style:text-properties fo:language="el" fo:country="GR"/>
    </style:style>
    <style:style style:name="T9" style:parent-style-name="DefaultParagraphFont" style:family="text">
      <style:text-properties style:text-position="super 66.6%" fo:language="el" fo:country="GR"/>
    </style:style>
    <style:style style:name="T10" style:parent-style-name="DefaultParagraphFont" style:family="text">
      <style:text-properties fo:language="el" fo:country="GR"/>
    </style:style>
    <style:style style:name="T11" style:parent-style-name="Hyperlink" style:family="text">
      <style:text-properties fo:language="el" fo:country="GR"/>
    </style:style>
    <style:style style:name="T12" style:parent-style-name="Hyperlink" style:family="text">
      <style:text-properties fo:language="el" fo:country="GR"/>
    </style:style>
    <style:style style:name="T13" style:parent-style-name="Hyperlink" style:family="text">
      <style:text-properties fo:language="el" fo:country="GR"/>
    </style:style>
    <style:style style:name="T14" style:parent-style-name="Hyperlink" style:family="text">
      <style:text-properties fo:language="el" fo:country="GR"/>
    </style:style>
  </office:automatic-styles>
  <office:master-styles>
    <style:master-page style:name="MP0" style:page-layout-name="PL0">
      <style:header>
        <text:p text:style-name="P2">ΚΥΡΙΑΚΗ ΤΗΣ ΟΡΘΟΔΟΞΙΑΣ</text:p>
      </style:header>
      <style:footer>
        <text:p text:style-name="Footer"><text:span text:style-name="T3">1</text:span><text:span text:style-name="T4"><text:s/></text:span><text:a xlink:href="https://www.sansimera.gr/articles/1230" office:target-frame-name="_top" xlink:show="replace"><text:span text:style-name="T5">Εικονομαχία - Αφιέρωμα - Σαν Σήμερα .</text:span><text:span text:style-name="Hyperlink">gr</text:span><text:span text:style-name="T6"><text:s/>(</text:span><text:span text:style-name="Hyperlink">sansimera</text:span><text:span text:style-name="T7">.</text:span><text:span text:style-name="Hyperlink">gr</text:span><text:span text:style-name="T8">)</text:span></text:a></text:p>
        <text:p text:style-name="Footer"><text:span text:style-name="T9">2</text:span><text:span text:style-name="T10"><text:s/></text:span><text:a xlink:href="https://www.sansimera.gr/articles/:~:text=Η%20σύνοδος%20όρισε%20ότι%20π%CF%258" office:target-frame-name="_top" xlink:show="replace"><text:span text:style-name="T11">Η Ζ’ Οικουμενική Σύνοδος - Αφιέρωμα - Σαν Σήμερα .</text:span><text:span text:style-name="Hyperlink">gr</text:span><text:span text:style-name="T12"><text:s/>(</text:span><text:span text:style-name="Hyperlink">sansimera</text:span><text:span text:style-name="T13">.</text:span><text:span text:style-name="Hyperlink">gr</text:span><text:span text:style-name="T14">)</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ris</meta:initial-creator>
    <dc:creator>Paris</dc:creator>
    <meta:creation-date>2023-03-02T22:53:00Z</meta:creation-date>
    <dc:date>2023-03-02T22:53:00Z</dc:date>
    <meta:template xlink:href="Normal" xlink:type="simple"/>
    <meta:editing-cycles>2</meta:editing-cycles>
    <meta:editing-duration>PT60S</meta:editing-duration>
    <meta:document-statistic meta:page-count="1" meta:paragraph-count="3" meta:word-count="245" meta:character-count="1571" meta:row-count="11" meta:non-whitespace-character-count="1329"/>
  </office:meta>
</office:document-meta>
</file>