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rdo" svg:font-family="Cardo" style:font-family-generic="roman" style:font-pitch="variable"/>
    <style:font-face style:name="Cavolini" svg:font-family="Cavolini" style:font-family-generic="roman" style:font-pitch="variable"/>
    <style:font-face style:name="Century Gothic" svg:font-family="'Century Gothi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rdo1" svg:font-family="Cardo" style:font-family-generic="system" style:font-pitch="variable"/>
    <style:font-face style:name="Cavolini1" svg:font-family="Cavolin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4.633cm" fo:margin-left="0cm" fo:margin-top="0cm" fo:margin-bottom="0cm" table:align="left" style:writing-mode="lr-tb"/>
    </style:style>
    <style:style style:name="Πίνακας1.A" style:family="table-column">
      <style:table-column-properties style:column-width="14.633cm"/>
    </style:style>
    <style:style style:name="Πίνακας1.1" style:family="table-row">
      <style:table-row-properties style:min-row-height="9.029cm" fo:keep-together="auto"/>
    </style:style>
    <style:style style:name="Πίνακας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Standard">
      <style:text-properties style:font-name="Cavolini" style:font-name-complex="Cavolini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volini" style:font-name-complex="Cavolini1"/>
    </style:style>
    <style:style style:name="P5" style:family="paragraph" style:parent-style-name="Standard" style:master-page-name="Standard">
      <style:paragraph-properties style:page-number="auto"/>
      <style:text-properties style:font-name="Cavolini" style:font-name-complex="Cavolini1"/>
    </style:style>
    <style:style style:name="P6" style:family="paragraph" style:parent-style-name="Προεπιλογή">
      <style:paragraph-properties fo:margin-top="0cm" fo:margin-bottom="0cm" loext:contextual-spacing="false" fo:line-height="100%"/>
      <style:text-properties style:font-name="Cavolini" fo:font-style="italic" fo:font-weight="bold" style:font-style-asian="italic" style:font-weight-asian="bold" style:font-name-complex="Cavolini1" style:font-style-complex="italic" style:font-weight-complex="bold"/>
    </style:style>
    <style:style style:name="P7" style:family="paragraph" style:parent-style-name="Προεπιλογή">
      <style:paragraph-properties fo:margin-top="0cm" fo:margin-bottom="0cm" loext:contextual-spacing="false" fo:line-height="100%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Προεπιλογή">
      <style:paragraph-properties fo:margin-top="0cm" fo:margin-bottom="0cm" loext:contextual-spacing="false" fo:line-height="100%"/>
      <style:text-properties fo:language="el" fo:country="GR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Cavolini" fo:font-weight="bold" style:font-weight-asian="bold" style:font-name-complex="Cavolini1" style:font-weight-complex="bold"/>
    </style:style>
    <style:style style:name="T2" style:family="text">
      <style:text-properties style:font-name="Cavolini" style:font-name-complex="Cavolini1"/>
    </style:style>
    <style:style style:name="T3" style:family="text">
      <style:text-properties fo:color="#000000" style:font-name="Century Gothic" fo:font-size="15pt" fo:letter-spacing="normal" style:font-size-asian="15pt"/>
    </style:style>
    <style:style style:name="T4" style:family="text">
      <style:text-properties fo:color="#000000" style:font-name="Century Gothic" fo:font-size="15pt" fo:letter-spacing="normal" style:font-size-asian="15pt" style:font-name-complex="Cavolini1"/>
    </style:style>
    <style:style style:name="T5" style:family="text">
      <style:text-properties fo:color="#000000" style:font-name="Century Gothic" fo:font-size="15pt" fo:letter-spacing="normal" officeooo:rsid="00023e3c" style:font-size-asian="15pt"/>
    </style:style>
    <style:style style:name="T6" style:family="text">
      <style:text-properties fo:color="#000000" style:font-name="Century Gothic" fo:font-size="15pt" fo:letter-spacing="normal" fo:font-weight="bold" style:font-size-asian="15pt" style:font-weight-asian="bold"/>
    </style:style>
    <style:style style:name="T7" style:family="text">
      <style:text-properties fo:color="#000000" style:font-name="Century Gothic" fo:font-size="15pt" fo:letter-spacing="normal" fo:font-weight="bold" style:font-size-asian="15pt" style:font-weight-asian="bold" style:font-name-complex="Cavolini1"/>
    </style:style>
    <style:style style:name="T8" style:family="text">
      <style:text-properties fo:color="#000000" style:font-name="Century Gothic" fo:font-size="15pt" fo:letter-spacing="normal" fo:font-weight="bold" style:font-size-asian="15pt" style:font-weight-asian="bold" style:font-weight-complex="bold"/>
    </style:style>
    <style:style style:name="T9" style:family="text">
      <style:text-properties fo:color="#000000" style:font-name="Century Gothic" fo:font-size="15pt" fo:letter-spacing="normal" fo:font-weight="bold" fo:background-color="#ffffff" loext:char-shading-value="0" style:font-size-asian="15pt" style:font-weight-asian="bold" style:font-weight-complex="bold"/>
    </style:style>
    <style:style style:name="T10" style:family="text">
      <style:text-properties fo:color="#000000" style:font-name="Century Gothic" fo:font-size="15pt" fo:letter-spacing="normal" fo:background-color="#000000" loext:char-shading-value="0" style:font-size-asian="15pt" style:font-name-complex="Cavolini1"/>
    </style:style>
    <style:style style:name="T11" style:family="text">
      <style:text-properties fo:color="#000000" style:font-name="Century Gothic" fo:font-size="15pt" fo:letter-spacing="normal" fo:background-color="#000000" loext:char-shading-value="0" style:font-size-asian="15pt" style:font-name-complex="Cavolini1"/>
    </style:style>
    <style:style style:name="T12" style:family="text">
      <style:text-properties fo:color="#000000" style:font-name="Century Gothic" fo:font-size="15pt" fo:letter-spacing="normal" fo:background-color="#000000" loext:char-shading-value="0" style:font-size-asian="15pt"/>
    </style:style>
    <style:style style:name="T13" style:family="text">
      <style:text-properties fo:color="#000000" style:font-name="Century Gothic" fo:font-size="15pt" fo:letter-spacing="normal" fo:background-color="#000000" loext:char-shading-value="0" style:font-size-asian="15pt"/>
    </style:style>
    <style:style style:name="T14" style:family="text">
      <style:text-properties fo:color="#000000" style:font-name="Century Gothic" fo:font-size="15pt" fo:letter-spacing="normal" fo:background-color="#ffffff" loext:char-shading-value="0" style:font-size-asian="15pt" style:font-name-complex="Cavolini1"/>
    </style:style>
    <style:style style:name="T15" style:family="text">
      <style:text-properties fo:color="#000000" style:font-name="Century Gothic" fo:font-size="15pt" fo:letter-spacing="normal" fo:background-color="#ffffff" loext:char-shading-value="0" style:font-size-asian="15pt"/>
    </style:style>
    <style:style style:name="T16" style:family="text">
      <style:text-properties fo:color="#1c1c1c" style:font-name="Century Gothic" fo:font-size="15pt" fo:letter-spacing="normal" fo:font-weight="bold" style:font-size-asian="15pt" style:font-weight-asian="bold" style:font-name-complex="Cavolini1"/>
    </style:style>
    <style:style style:name="T17" style:family="text">
      <style:text-properties fo:color="#1c1c1c" style:font-name="Century Gothic" fo:font-size="15pt" fo:letter-spacing="normal" fo:font-weight="bold" style:font-size-asian="15pt" style:font-weight-asian="bold"/>
    </style:style>
    <style:style style:name="T18" style:family="text">
      <style:text-properties fo:color="#1c1c1c" style:font-name="Century Gothic" fo:font-size="15pt" fo:letter-spacing="normal" fo:font-weight="bold" fo:background-color="#ffffff" loext:char-shading-value="0" style:font-size-asian="15pt" style:font-weight-asian="bold" style:font-name-complex="Cavolini1" style:font-weight-complex="bold"/>
    </style:style>
    <style:style style:name="T19" style:family="text">
      <style:text-properties fo:color="#1c1c1c" style:font-name="Century Gothic" fo:font-size="15pt" fo:letter-spacing="normal" fo:font-weight="bold" fo:background-color="#ffffff" loext:char-shading-value="0" style:font-size-asian="15pt" style:font-weight-asian="bold" style:font-weight-complex="bold"/>
    </style:style>
    <style:style style:name="T20" style:family="text">
      <style:text-properties fo:color="#1c1c1c" style:font-name="Century Gothic" fo:font-size="15pt" fo:letter-spacing="normal" fo:background-color="#ffffff" loext:char-shading-value="0" style:font-size-asian="15pt" style:font-name-complex="Cavolini1"/>
    </style:style>
    <style:style style:name="T21" style:family="text">
      <style:text-properties fo:color="#1c1c1c" style:font-name="Century Gothic" fo:font-size="15pt" fo:letter-spacing="normal" fo:background-color="#ffffff" loext:char-shading-value="0" style:font-size-asian="15pt"/>
    </style:style>
    <style:style style:name="T22" style:family="text">
      <style:text-properties fo:color="#ffffff" style:font-name="Century Gothic" fo:font-size="15pt" fo:letter-spacing="normal" fo:background-color="#ffffff" loext:char-shading-value="0" style:font-size-asian="15pt" style:font-name-complex="Cavolini1"/>
    </style:style>
    <style:style style:name="T23" style:family="text">
      <style:text-properties fo:color="#ffffff" style:font-name="Century Gothic" fo:font-size="15pt" fo:letter-spacing="normal" fo:background-color="#ffffff" loext:char-shading-value="0" style:font-size-asian="15pt"/>
    </style:style>
    <style:style style:name="T24" style:family="text">
      <style:text-properties fo:color="#ffffff" style:font-name="Century Gothic" fo:font-size="15pt" fo:letter-spacing="normal" fo:background-color="#000000" loext:char-shading-value="0" style:font-size-asian="15pt" style:font-name-complex="Cavolini1"/>
    </style:style>
    <style:style style:name="T25" style:family="text">
      <style:text-properties fo:color="#ffffff" style:font-name="Century Gothic" fo:font-size="15pt" fo:letter-spacing="normal" fo:background-color="#000000" loext:char-shading-value="0" style:font-size-asian="15pt"/>
    </style:style>
    <style:style style:name="T26" style:family="text">
      <style:text-properties fo:color="#ffffff" style:font-name="Century Gothic" fo:font-size="15pt" fo:letter-spacing="normal" fo:background-color="#111111" loext:char-shading-value="0" style:font-size-asian="15pt" style:font-name-complex="Cavolini1"/>
    </style:style>
    <style:style style:name="T27" style:family="text">
      <style:text-properties fo:color="#ffffff" style:font-name="Century Gothic" fo:font-size="15pt" fo:letter-spacing="normal" fo:background-color="#111111" loext:char-shading-value="0" style:font-size-asian="15pt"/>
    </style:style>
    <style:style style:name="T28" style:family="text">
      <style:text-properties fo:color="#ffffff" style:font-name="Century Gothic" fo:font-size="15pt" fo:letter-spacing="normal" fo:font-weight="bold" style:font-size-asian="15pt" style:font-weight-asian="bold"/>
    </style:style>
    <style:style style:name="T29" style:family="text">
      <style:text-properties fo:color="#ffffff" style:font-name="Century Gothic" fo:font-size="15pt" fo:letter-spacing="normal" fo:font-weight="bold" style:font-size-asian="15pt" style:font-weight-asian="bold" style:font-name-complex="Cavolini1"/>
    </style:style>
    <style:style style:name="T30" style:family="text">
      <style:text-properties fo:color="#666666" style:font-name="Century Gothic" fo:font-size="15pt" fo:letter-spacing="normal" fo:font-weight="bold" style:font-size-asian="15pt" style:font-weight-asian="bold"/>
    </style:style>
    <style:style style:name="T31" style:family="text">
      <style:text-properties fo:color="#666666" style:font-name="Century Gothic" fo:font-size="15pt" fo:letter-spacing="normal" fo:font-weight="bold" style:font-size-asian="15pt" style:font-weight-asian="bold" style:font-name-complex="Cavolini1"/>
    </style:style>
    <style:style style:name="T32" style:family="text">
      <style:text-properties fo:color="#333333" style:font-name="Century Gothic" fo:font-size="15pt" fo:letter-spacing="normal" fo:font-weight="bold" style:font-size-asian="15pt" style:font-weight-asian="bold"/>
    </style:style>
    <style:style style:name="T33" style:family="text">
      <style:text-properties fo:color="#333333" style:font-name="Century Gothic" fo:font-size="15pt" fo:letter-spacing="normal" fo:font-weight="bold" style:font-size-asian="15pt" style:font-weight-asian="bold" style:font-name-complex="Cavolin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Standard"><text:span text:style-name="T1">Άσκηση - <text:s/>στην ενότητα της Ελληνικής γλώσσας ως γλώσσας της Εκκλησίας ( Ιουστίνος, ο Μάρτυρας και Φιλόσοφος)</text:span></text:p>
      <text:p text:style-name="P2"/>
      <text:p text:style-name="P2"/>
      <text:p text:style-name="Standard"><text:span text:style-name="T2">Ποια ήταν η διδασκαλία του Ιουστίνου και τι αυτή έλεγε;</text:span></text:p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P6"><text:span text:style-name="T3">Ο Ιουστίνος πίστευε ότι κάθε άνθρωπος ανεξάρτητα από τη καταγωγή, το φύλο αλλά και τα θρησκευτικά του ιδεώδη αποτελεί φορέα της Θείας Αλήθειας.</text:span></text:p>
            <text:p text:style-name="P7"><text:span text:style-name="T4">Το Άγιο Πνεύμα έχει μεριμνήσει σε κάθε άνθρωπο να εμφυτεύσει μέρος της Θείας Αλήθειας </text:span><text:span text:style-name="T14">και Πραγματικότητας, τέτοιο ώστε ο ίδιος να μπορεί εύκολα να συμφιλιωθεί μαζί του και να το επεξεργαστεί αναλόγως. </text:span><text:span text:style-name="T15">Το μέρος αυτό της Θείας Αλήθειας ονομάζεται</text:span><text:span text:style-name="T3"> Σπερματικός Λόγος και ενυπάρχει στην ψυχή του κάθε ανθρώπου.</text:span></text:p>
            <text:p text:style-name="P7"><text:span text:style-name="T3"/></text:p>
            <text:p text:style-name="P8"><text:span text:style-name="T3"><text:s text:c="5"/></text:span><text:span text:style-name="T5"><text:s text:c="45"/>Δημήτρης Πατρικόπουλος</text:span><text:span text:style-name="T3"> <text:s text:c="56"/></text:span></text:p>
            <text:p text:style-name="P4"><text:span text:style-name="T3"/></text:p>
            <text:p text:style-name="P4"/>
          </table:table-cell>
        </table:table-row>
      </table:table>
      <text:p text:style-name="P2"/>
      <text:p text:style-name="P2"/>
      <text:p text:style-name="P3"><text:span text:style-name="T2">οδηγία: Συντάξτε την εργασία στο παραπάνω πλαίσιο, ώστε να είναι δυνατή η διαδικτυακή της παρουσίαση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rdo" svg:font-family="Cardo" style:font-family-generic="roman" style:font-pitch="variable"/>
    <style:font-face style:name="Cavolini" svg:font-family="Cavolini" style:font-family-generic="roman" style:font-pitch="variable"/>
    <style:font-face style:name="Century Gothic" svg:font-family="'Century Gothi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rdo1" svg:font-family="Cardo" style:font-family-generic="system" style:font-pitch="variable"/>
    <style:font-face style:name="Cavolini1" svg:font-family="Cavolin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rdo" fo:font-size="12pt" fo:language="el" fo:country="GR" style:letter-kerning="false" style:font-name-asian="Calibri" style:font-size-asian="12pt" style:language-asian="en" style:country-asian="US" style:font-name-complex="Cardo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rdo" fo:font-size="12pt" fo:language="el" fo:country="GR" style:letter-kerning="false" style:font-name-asian="Calibri" style:font-size-asian="12pt" style:language-asian="en" style:country-asian="US" style:font-name-complex="Cardo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Προεπιλογή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Αντικείμενο_20_χωρίς_20_γέμισμα" style:display-name="Αντικείμενο χωρίς γέμισμα" style:family="paragraph" style:parent-style-name="Προεπιλογή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Αντικείμενο_20_χωρίς_20_γέμισμα_20_και_20_χωρίς_20_γραμμή" style:display-name="Αντικείμενο χωρίς γέμισμα και χωρίς γραμμή" style:family="paragraph" style:parent-style-name="Προεπιλογή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Τίτλος_20_Α4" style:display-name="Τίτλος Α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Επικεφαλίδα_20_Α4" style:display-name="Επικεφαλίδα Α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Κείμενο_20_Α4" style:display-name="Κείμενο Α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Τίτλος_20_Α0" style:display-name="Τίτλος Α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Επικεφαλίδα_20_Α0" style:display-name="Επικεφαλίδα Α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Κείμενο_20_Α0" style:display-name="Κείμενο Α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Γραφικό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Century Gothic1" style:font-family-complex="'Century Gothic'" style:font-family-generic-complex="system" style:font-pitch-complex="variable" style:font-size-complex="12pt"/>
    </style:style>
    <style:style style:name="Σχήματα" style:family="paragraph" style:parent-style-name="Γραφικό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Γεμάτο" style:family="paragraph" style:parent-style-name="Σχήματα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Γεμάτο_20_με_20_γαλάζιο" style:display-name="Γεμάτο με γαλάζιο" style:family="paragraph" style:parent-style-name="Γεμάτ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Γεμάτο_20_με_20_πράσινο" style:display-name="Γεμάτο με πράσινο" style:family="paragraph" style:parent-style-name="Γεμάτ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Γεμάτο_20_με_20_κόκκινο" style:display-name="Γεμάτο με κόκκινο" style:family="paragraph" style:parent-style-name="Γεμάτ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Γεμάτο_20_με_20_κίτρινο" style:display-name="Γεμάτο με κίτρινο" style:family="paragraph" style:parent-style-name="Γεμάτ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Με_20_περίγραμμα" style:display-name="Με περίγραμμα" style:family="paragraph" style:parent-style-name="Σχήματα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Με_20_γαλάζιο_20_περίγραμμα" style:display-name="Με γαλάζιο περίγραμμα" style:family="paragraph" style:parent-style-name="Με_20_περίγραμμα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Με_20_πράσινο_20_περίγραμμα" style:display-name="Με πράσινο περίγραμμα" style:family="paragraph" style:parent-style-name="Με_20_περίγραμμα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Με_20_κόκκινο_20_περίγραμμα" style:display-name="Με κόκκινο περίγραμμα" style:family="paragraph" style:parent-style-name="Με_20_περίγραμμα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Με_20_κίτρινο_20_περίγραμμα" style:display-name="Με κίτρινο περίγραμμα" style:family="paragraph" style:parent-style-name="Με_20_περίγραμμα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Γραμμές" style:family="paragraph" style:parent-style-name="Γραφικό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Γραμμή_20_βέλους" style:display-name="Γραμμή βέλους" style:family="paragraph" style:parent-style-name="Γραμμές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Γραμμή_20_με_20_παύλες" style:display-name="Γραμμή με παύλες" style:family="paragraph" style:parent-style-name="Γραμμές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Διαφάνεια_20_τίτλου_7e_LT_7e_Gliederung_20_1" style:display-name="Διαφάνεια τίτλου~LT~Gliederung 1" style:family="paragraph" style:default-outline-level="">
      <style:paragraph-properties fo:margin-top="0.4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Διαφάνεια_20_τίτλου_7e_LT_7e_Gliederung_20_2" style:display-name="Διαφάνεια τίτλου~LT~Gliederung 2" style:family="paragraph" style:parent-style-name="Διαφάνεια_20_τίτλου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Διαφάνεια_20_τίτλου_7e_LT_7e_Gliederung_20_3" style:display-name="Διαφάνεια τίτλου~LT~Gliederung 3" style:family="paragraph" style:parent-style-name="Διαφάνεια_20_τίτλου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Διαφάνεια_20_τίτλου_7e_LT_7e_Gliederung_20_4" style:display-name="Διαφάνεια τίτλου~LT~Gliederung 4" style:family="paragraph" style:parent-style-name="Διαφάνεια_20_τίτλου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Διαφάνεια_20_τίτλου_7e_LT_7e_Gliederung_20_5" style:display-name="Διαφάνεια τίτλου~LT~Gliederung 5" style:family="paragraph" style:parent-style-name="Διαφάνεια_20_τίτλου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Διαφάνεια_20_τίτλου_7e_LT_7e_Gliederung_20_6" style:display-name="Διαφάνεια τίτλου~LT~Gliederung 6" style:family="paragraph" style:parent-style-name="Διαφάνεια_20_τίτλου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Διαφάνεια_20_τίτλου_7e_LT_7e_Gliederung_20_7" style:display-name="Διαφάνεια τίτλου~LT~Gliederung 7" style:family="paragraph" style:parent-style-name="Διαφάνεια_20_τίτλου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Διαφάνεια_20_τίτλου_7e_LT_7e_Gliederung_20_8" style:display-name="Διαφάνεια τίτλου~LT~Gliederung 8" style:family="paragraph" style:parent-style-name="Διαφάνεια_20_τίτλου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Διαφάνεια_20_τίτλου_7e_LT_7e_Gliederung_20_9" style:display-name="Διαφάνεια τίτλου~LT~Gliederung 9" style:family="paragraph" style:parent-style-name="Διαφάνεια_20_τίτλου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Διαφάνεια_20_τίτλου_7e_LT_7e_Titel" style:display-name="Διαφάνεια τίτλου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Διαφάνεια_20_τίτλου_7e_LT_7e_Untertitel" style:display-name="Διαφάνεια τίτλου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Διαφάνεια_20_τίτλου_7e_LT_7e_Notizen" style:display-name="Διαφάνεια τίτλου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Διαφάνεια_20_τίτλου_7e_LT_7e_Hintergrundobjekte" style:display-name="Διαφάνεια τίτλου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Διαφάνεια_20_τίτλου_7e_LT_7e_Hintergrund" style:display-name="Διαφάνεια τίτλου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Century Gothic1" style:font-family-complex="'Century Gothic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Αντικείμενα_20_παρασκηνίου" style:display-name="Αντικείμενα παρασκηνίου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Παρασκήνιο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Σημειώσεις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Διάρθρωση_20_1" style:display-name="Διάρθρωση 1" style:family="paragraph" style:default-outline-level="">
      <style:paragraph-properties fo:margin-top="0.4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Διάρθρωση_20_2" style:display-name="Διάρθρωση 2" style:family="paragraph" style:parent-style-name="Διάρθρωση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Διάρθρωση_20_3" style:display-name="Διάρθρωση 3" style:family="paragraph" style:parent-style-name="Διάρθρωση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Διάρθρωση_20_4" style:display-name="Διάρθρωση 4" style:family="paragraph" style:parent-style-name="Διάρθρωση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Διάρθρωση_20_5" style:display-name="Διάρθρωση 5" style:family="paragraph" style:parent-style-name="Διάρθρωση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Διάρθρωση_20_6" style:display-name="Διάρθρωση 6" style:family="paragraph" style:parent-style-name="Διάρθρωση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Διάρθρωση_20_7" style:display-name="Διάρθρωση 7" style:family="paragraph" style:parent-style-name="Διάρθρωση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Διάρθρωση_20_8" style:display-name="Διάρθρωση 8" style:family="paragraph" style:parent-style-name="Διάρθρωση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Διάρθρωση_20_9" style:display-name="Διάρθρωση 9" style:family="paragraph" style:parent-style-name="Διάρθρωση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Τίτλος_20_και_20_περιεχόμενο_7e_LT_7e_Gliederung_20_1" style:display-name="Τίτλος και περιεχόμενο~LT~Gliederung 1" style:family="paragraph" style:default-outline-level="">
      <style:paragraph-properties fo:margin-top="0.4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Τίτλος_20_και_20_περιεχόμενο_7e_LT_7e_Gliederung_20_2" style:display-name="Τίτλος και περιεχόμενο~LT~Gliederung 2" style:family="paragraph" style:parent-style-name="Τίτλος_20_και_20_περιεχόμενο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Τίτλος_20_και_20_περιεχόμενο_7e_LT_7e_Gliederung_20_3" style:display-name="Τίτλος και περιεχόμενο~LT~Gliederung 3" style:family="paragraph" style:parent-style-name="Τίτλος_20_και_20_περιεχόμενο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Τίτλος_20_και_20_περιεχόμενο_7e_LT_7e_Gliederung_20_4" style:display-name="Τίτλος και περιεχόμενο~LT~Gliederung 4" style:family="paragraph" style:parent-style-name="Τίτλος_20_και_20_περιεχόμενο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Τίτλος_20_και_20_περιεχόμενο_7e_LT_7e_Gliederung_20_5" style:display-name="Τίτλος και περιεχόμενο~LT~Gliederung 5" style:family="paragraph" style:parent-style-name="Τίτλος_20_και_20_περιεχόμενο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Τίτλος_20_και_20_περιεχόμενο_7e_LT_7e_Gliederung_20_6" style:display-name="Τίτλος και περιεχόμενο~LT~Gliederung 6" style:family="paragraph" style:parent-style-name="Τίτλος_20_και_20_περιεχόμενο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Τίτλος_20_και_20_περιεχόμενο_7e_LT_7e_Gliederung_20_7" style:display-name="Τίτλος και περιεχόμενο~LT~Gliederung 7" style:family="paragraph" style:parent-style-name="Τίτλος_20_και_20_περιεχόμενο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Τίτλος_20_και_20_περιεχόμενο_7e_LT_7e_Gliederung_20_8" style:display-name="Τίτλος και περιεχόμενο~LT~Gliederung 8" style:family="paragraph" style:parent-style-name="Τίτλος_20_και_20_περιεχόμενο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Τίτλος_20_και_20_περιεχόμενο_7e_LT_7e_Gliederung_20_9" style:display-name="Τίτλος και περιεχόμενο~LT~Gliederung 9" style:family="paragraph" style:parent-style-name="Τίτλος_20_και_20_περιεχόμενο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Τίτλος_20_και_20_περιεχόμενο_7e_LT_7e_Titel" style:display-name="Τίτλος και περιεχόμενο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Τίτλος_20_και_20_περιεχόμενο_7e_LT_7e_Untertitel" style:display-name="Τίτλος και περιεχόμενο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Τίτλος_20_και_20_περιεχόμενο_7e_LT_7e_Notizen" style:display-name="Τίτλος και περιεχόμενο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Τίτλος_20_και_20_περιεχόμενο_7e_LT_7e_Hintergrundobjekte" style:display-name="Τίτλος και περιεχόμενο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Τίτλος_20_και_20_περιεχόμενο_7e_LT_7e_Hintergrund" style:display-name="Τίτλος και περιεχόμενο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T1" style:family="text">
      <style:text-properties style:font-name="Cavolini" style:font-name-complex="Cavolini1"/>
    </style:style>
    <style:page-layout style:name="Mpm1">
      <style:page-layout-properties fo:page-width="21.001cm" fo:page-height="29.7cm" style:num-format="1" style:print-orientation="portrait" fo:margin-top="1.249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θρησκευτικά <text:s text:c="43"/>Κ.Α. Διαμαντόπουλος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32658</meta:initial-creator>
    <meta:editing-cycles>2</meta:editing-cycles>
    <meta:creation-date>2020-11-13T11:57:00</meta:creation-date>
    <dc:date>2020-11-18T18:24:42.217000000</dc:date>
    <meta:editing-duration>PT1H5M42S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7" meta:word-count="118" meta:character-count="914" meta:non-whitespace-character-count="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