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rdo" svg:font-family="Cardo" style:font-family-generic="roman" style:font-pitch="variable"/>
    <style:font-face style:name="Cavolini" svg:font-family="Cavolin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rdo1" svg:font-family="Cardo" style:font-family-generic="system" style:font-pitch="variable"/>
    <style:font-face style:name="Cavolini1" svg:font-family="Cavolin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Πίνακας1" style:family="table">
      <style:table-properties style:width="14.633cm" fo:margin-left="0cm" fo:margin-top="0cm" fo:margin-bottom="0cm" table:align="left" style:writing-mode="lr-tb"/>
    </style:style>
    <style:style style:name="Πίνακας1.A" style:family="table-column">
      <style:table-column-properties style:column-width="14.633cm"/>
    </style:style>
    <style:style style:name="Πίνακας1.1" style:family="table-row">
      <style:table-row-properties style:min-row-height="11.165cm" fo:keep-together="auto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text-properties style:font-name="Cavolini" fo:font-weight="bold" style:font-weight-asian="bold" style:font-name-complex="Cavolini1" style:font-weight-complex="bold"/>
    </style:style>
    <style:style style:name="P3" style:family="paragraph" style:parent-style-name="Standard">
      <style:text-properties style:font-name="Cavolini" style:font-name-complex="Cavolini1"/>
    </style:style>
    <style:style style:name="P4" style:family="paragraph" style:parent-style-name="Standard">
      <style:text-properties style:font-name="Cavolini" fo:font-size="10pt" style:font-size-asian="10pt" style:font-name-complex="Cavolini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volini" fo:language="en" fo:country="US" officeooo:rsid="000c5bd8" officeooo:paragraph-rsid="000c5bd8" style:font-name-complex="Cavolini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c5bd8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d0300" officeooo:paragraph-rsid="000d030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avolini" fo:font-weight="bold" style:font-weight-asian="bold" style:font-name-complex="Cavolini1" style:font-weight-complex="bold"/>
    </style:style>
    <style:style style:name="T2" style:family="text">
      <style:text-properties style:font-name="Cavolini" fo:font-size="10pt" style:font-size-asian="10pt" style:font-name-complex="Cavolini1" style:font-size-complex="10pt"/>
    </style:style>
    <style:style style:name="T3" style:family="text">
      <style:text-properties style:font-name="Cavolini" style:font-name-complex="Cavolini1"/>
    </style:style>
    <style:style style:name="T4" style:family="text">
      <style:text-properties style:font-name="Cavolini" fo:language="el" fo:country="GR" style:font-name-complex="Cavolini1"/>
    </style:style>
    <style:style style:name="T5" style:family="text">
      <style:text-properties style:font-name="Cavolini" fo:language="el" fo:country="GR" officeooo:rsid="000c69ca" style:font-name-complex="Cavolini1"/>
    </style:style>
    <style:style style:name="T6" style:family="text">
      <style:text-properties style:font-name="Cavolini" fo:language="el" fo:country="GR" officeooo:rsid="000c5bd8" style:font-name-complex="Cavolini1"/>
    </style:style>
    <style:style style:name="T7" style:family="text">
      <style:text-properties style:font-name="Cavolini" fo:language="en" fo:country="US" officeooo:rsid="000c5bd8" style:font-name-complex="Cavolini1"/>
    </style:style>
    <style:style style:name="T8" style:family="text">
      <style:text-properties fo:language="el" fo:country="GR"/>
    </style:style>
    <style:style style:name="T9" style:family="text">
      <style:text-properties fo:language="el" fo:country="GR" officeooo:rsid="000c69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ΑΣΚΗΣΗ</text:span></text:p>
      <text:p text:style-name="P2"/>
      <text:p text:style-name="Standard"><text:span text:style-name="T1">Άσκηση : Ποια είναι η διαφορά μεταξύ της Ελληνιστικής κοινής και κλασσικής Αττικίζουσας; Ποιος ήταν ο ρόλος των Απολογητών;</text:span></text:p>
      <text:p text:style-name="P3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7"><text:span text:style-name="T7">H </text:span><text:span text:style-name="T6">Ελληνιστική κοινή ήταν η πιο απλή εκδοχή της Ελληνικής γλώσσας στη Ελληνιστική εκδοχή. Πρόκειται για την δυσκολότερη εκδοχή της Ελληνικής γλώσσας για την αρχαία την μιλούσαν οι φιλόσοφοι,οι δάσκαλοι και οι μορφωμένοι της εποχής. </text:span><text:span text:style-name="T5">Ενώ η κλασσική Αττικίζουσα είναι παραλλαγή της αρχαίας-αττικής διαλέκτου. Ο ρόλος των απολογητών ήταν να υπερασπιστούν</text:span></text:p>
            <text:p text:style-name="P8"><text:span text:style-name="T5">τ</text:span><text:span text:style-name="T4">η Χριστιανική πίστη από τις διάφορες κατηγορίες, συκοφαντίες και ξένες </text:span></text:p>
            <text:p text:style-name="P8"><text:span text:style-name="T4">φιλοσοφικές ή θρησκευτικές διδασκαλίες που κυνηγούσαν τον Χριστιανισμό.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<text:s text:c="76"/>ΔΗΜΗΤΡΗΣ ΠΑΤΡΙΚΟΠΟΥΛΟΣ</text:span></text:p>
            <text:p text:style-name="P6"><text:span text:style-name="T9"/></text:p>
            <text:p text:style-name="P6"><text:span text:style-name="T8"/></text:p>
          </table:table-cell>
        </table:table-row>
      </table:table>
      <text:p text:style-name="P3"/>
      <text:p text:style-name="P4"/>
      <text:p text:style-name="P4"/>
      <text:p text:style-name="P5"><text:span text:style-name="T2">οδηγία: Παρακαλώ γράψτε την απάντηση στο παραπάνω πλαίσιο, ώστε να την ανεβάσετε στην πλατφόρμα στην επόμενη τηλεδιδασκαλία κατόπιν οδηγιών του διδάσκοντος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rdo" svg:font-family="Cardo" style:font-family-generic="roman" style:font-pitch="variable"/>
    <style:font-face style:name="Cavolini" svg:font-family="Cavolin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rdo1" svg:font-family="Cardo" style:font-family-generic="system" style:font-pitch="variable"/>
    <style:font-face style:name="Cavolini1" svg:font-family="Cavolin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do" fo:font-size="12pt" fo:language="el" fo:country="GR" style:letter-kerning="false" style:font-name-asian="Calibri" style:font-size-asian="12pt" style:language-asian="en" style:country-asian="US" style:font-name-complex="Cardo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rdo" fo:font-size="12pt" fo:language="el" fo:country="GR" style:letter-kerning="false" style:font-name-asian="Calibri" style:font-size-asian="12pt" style:language-asian="en" style:country-asian="US" style:font-name-complex="Cardo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Cavolini" style:font-name-complex="Cavolini1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θρησκευτικά <text:s text:c="43"/>Κ.Α. Διαμαντόπουλος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32658</meta:initial-creator>
    <meta:editing-cycles>2</meta:editing-cycles>
    <meta:creation-date>2020-11-12T08:22:00</meta:creation-date>
    <dc:date>2020-11-12T17:52:02.508000000</dc:date>
    <meta:editing-duration>PT11M56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8" meta:word-count="115" meta:character-count="949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