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Tahoma1" svg:font-family="Tahoma"/>
    <style:font-face style:name="Courier New" svg:font-family="'Courier New'" style:font-adornments="Κανονικά" style:font-family-generic="modern" style:font-pitch="fixed"/>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Πίνακας1" style:family="table">
      <style:table-properties style:width="18.383cm" fo:margin-left="-0.191cm" table:align="left" style:writing-mode="lr-tb"/>
    </style:style>
    <style:style style:name="Πίνακας1.A" style:family="table-column">
      <style:table-column-properties style:column-width="4.595cm"/>
    </style:style>
    <style:style style:name="Πίνακας1.B" style:family="table-column">
      <style:table-column-properties style:column-width="4.591cm"/>
    </style:style>
    <style:style style:name="Πίνακας1.C" style:family="table-column">
      <style:table-column-properties style:column-width="4.597cm"/>
    </style:style>
    <style:style style:name="Πίνακας1.D" style:family="table-column">
      <style:table-column-properties style:column-width="4.6cm"/>
    </style:style>
    <style:style style:name="Πίνακας1.1" style:family="table-row">
      <style:table-row-properties style:keep-together="true" fo:keep-together="auto"/>
    </style:style>
    <style:style style:name="Πίνακας1.A1" style:family="table-cell">
      <style:table-cell-properties fo:padding-left="0.191cm" fo:padding-right="0.191cm" fo:padding-top="0cm" fo:padding-bottom="0cm" fo:border="0.018cm solid #000001"/>
    </style:style>
    <style:style style:name="Πίνακας2" style:family="table">
      <style:table-properties style:width="18.383cm" fo:margin-left="-0.191cm" table:align="left" style:writing-mode="lr-tb"/>
    </style:style>
    <style:style style:name="Πίνακας2.A" style:family="table-column">
      <style:table-column-properties style:column-width="4.595cm"/>
    </style:style>
    <style:style style:name="Πίνακας2.B" style:family="table-column">
      <style:table-column-properties style:column-width="4.591cm"/>
    </style:style>
    <style:style style:name="Πίνακας2.C" style:family="table-column">
      <style:table-column-properties style:column-width="4.597cm"/>
    </style:style>
    <style:style style:name="Πίνακας2.D" style:family="table-column">
      <style:table-column-properties style:column-width="4.6cm"/>
    </style:style>
    <style:style style:name="Πίνακας2.1" style:family="table-row">
      <style:table-row-properties style:keep-together="true" fo:keep-together="auto"/>
    </style:style>
    <style:style style:name="Πίνακας2.A1" style:family="table-cell">
      <style:table-cell-properties fo:padding-left="0.191cm" fo:padding-right="0.191cm" fo:padding-top="0cm" fo:padding-bottom="0cm" fo:border="0.018cm solid #000001"/>
    </style:style>
    <style:style style:name="P1" style:family="paragraph" style:parent-style-name="Header" style:master-page-name="">
      <style:paragraph-properties fo:text-align="end" style:justify-single-word="false" style:page-number="auto"/>
    </style:style>
    <style:style style:name="P2" style:family="paragraph" style:parent-style-name="List_20_Paragraph">
      <style:paragraph-properties fo:margin-top="0cm" fo:margin-bottom="0cm" fo:line-height="100%" fo:text-align="justify" style:justify-single-word="false"/>
      <style:text-properties fo:font-size="14pt" style:font-size-asian="14pt" style:font-size-complex="14pt"/>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5" style:family="paragraph" style:parent-style-name="Standard">
      <style:paragraph-properties fo:margin-top="0cm" fo:margin-bottom="0cm" fo:line-height="100%" fo:text-align="justify" style:justify-single-word="false"/>
      <style:text-properties fo:font-size="14pt" fo:font-style="italic" style:font-size-asian="14pt" style:font-style-asian="italic" style:font-size-complex="14pt"/>
    </style:style>
    <style:style style:name="P6" style:family="paragraph" style:parent-style-name="Standard">
      <style:paragraph-properties fo:margin-top="0cm" fo:margin-bottom="0cm" fo:line-height="100%" fo:text-align="justify" style:justify-single-word="false"/>
      <style:text-properties fo:font-size="14pt" fo:font-weight="bold" style:font-size-asian="14pt" style:font-weight-asian="bold" style:font-size-complex="14pt"/>
    </style:style>
    <style:style style:name="P7" style:family="paragraph" style:parent-style-name="Standard">
      <style:paragraph-properties fo:margin-top="0cm" fo:margin-bottom="0cm" fo:line-height="100%" fo:text-align="justify" style:justify-single-word="false"/>
      <style:text-properties fo:font-size="14pt" style:text-underline-style="solid" style:text-underline-type="double" style:text-underline-width="auto" style:text-underline-color="font-color" fo:font-weight="bold" style:font-size-asian="14pt" style:font-weight-asian="bold" style:font-size-complex="14pt"/>
    </style:style>
    <style:style style:name="P8"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9" style:family="paragraph" style:parent-style-name="Standard">
      <style:paragraph-properties fo:margin-top="0cm" fo:margin-bottom="0cm" fo:line-height="100%" fo:text-align="justify" style:justify-single-word="false"/>
      <style:text-properties fo:font-size="16pt" style:font-size-asian="16pt" style:font-size-complex="16pt"/>
    </style:style>
    <style:style style:name="P10" style:family="paragraph" style:parent-style-name="Standard">
      <style:paragraph-properties fo:margin-left="0cm" fo:margin-right="0cm" fo:text-align="justify" style:justify-single-word="false" fo:text-indent="-1.752cm" style:auto-text-indent="false"/>
    </style:style>
    <style:style style:name="P11" style:family="paragraph" style:parent-style-name="Standard">
      <style:paragraph-properties fo:margin-left="0cm" fo:margin-right="0cm" fo:text-align="justify" style:justify-single-word="false" fo:text-indent="-1.752cm" style:auto-text-indent="false"/>
      <style:text-properties fo:font-size="16pt" style:font-size-asian="16pt" style:font-size-complex="16pt"/>
    </style:style>
    <style:style style:name="P12" style:family="paragraph" style:parent-style-name="Standard">
      <style:paragraph-properties fo:margin-left="0cm" fo:margin-right="0cm" fo:text-align="justify" style:justify-single-word="false" fo:text-indent="-1.752cm" style:auto-text-indent="false"/>
      <style:text-properties fo:font-size="14pt" style:font-size-asian="14pt" style:font-size-complex="14pt"/>
    </style:style>
    <style:style style:name="P13" style:family="paragraph" style:parent-style-name="Standard">
      <style:paragraph-properties fo:text-align="justify" style:justify-single-word="false"/>
      <style:text-properties fo:font-size="14pt" fo:font-style="italic" style:font-size-asian="14pt" style:font-style-asian="italic" style:font-size-complex="14pt"/>
    </style:style>
    <style:style style:name="P14" style:family="paragraph" style:parent-style-name="Standard">
      <style:paragraph-properties fo:text-align="justify" style:justify-single-word="false"/>
      <style:text-properties fo:font-size="14pt" style:font-size-asian="14pt" style:font-size-complex="14pt"/>
    </style:style>
    <style:style style:name="P15"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16" style:family="paragraph" style:parent-style-name="Standard" style:master-page-name="Standard">
      <style:paragraph-properties fo:margin-left="0cm" fo:margin-right="0cm" fo:text-align="justify" style:justify-single-word="false" fo:text-indent="-1.752cm" style:auto-text-indent="false" style:page-number="auto"/>
    </style:style>
    <style:style style:name="P17" style:family="paragraph" style:parent-style-name="List_20_Paragraph" style:list-style-name="WWNum1">
      <style:paragraph-properties fo:text-align="justify" style:justify-single-word="false"/>
    </style:style>
    <style:style style:name="P18" style:family="paragraph" style:parent-style-name="List_20_Paragraph" style:list-style-name="WWNum1">
      <style:paragraph-properties fo:margin-top="0cm" fo:margin-bottom="0cm" fo:line-height="100%" fo:text-align="justify" style:justify-single-word="false"/>
    </style:style>
    <style:style style:name="P19" style:family="paragraph" style:parent-style-name="List_20_Paragraph" style:list-style-name="WWNum5">
      <style:paragraph-properties fo:margin-top="0cm" fo:margin-bottom="0cm" fo:line-height="100%" fo:text-align="justify" style:justify-single-word="false"/>
    </style:style>
    <style:style style:name="P20" style:family="paragraph" style:parent-style-name="List_20_Paragraph" style:list-style-name="WWNum3">
      <style:paragraph-properties fo:margin-top="0cm" fo:margin-bottom="0cm" fo:line-height="100%" fo:text-align="justify" style:justify-single-word="false"/>
    </style:style>
    <style:style style:name="P21" style:family="paragraph" style:parent-style-name="List_20_Paragraph" style:list-style-name="WWNum1">
      <style:paragraph-properties fo:margin-top="0cm" fo:margin-bottom="0cm" fo:line-height="100%" fo:text-align="justify" style:justify-single-word="false"/>
      <style:text-properties fo:font-size="14pt" style:font-size-asian="14pt" style:font-size-complex="14pt"/>
    </style:style>
    <style:style style:name="P22" style:family="paragraph" style:parent-style-name="List_20_Paragraph" style:list-style-name="WWNum1">
      <style:paragraph-properties fo:margin-top="0cm" fo:margin-bottom="0cm" fo:line-height="100%" fo:text-align="justify" style:justify-single-word="false"/>
      <style:text-properties fo:font-size="14pt" style:text-underline-style="solid" style:text-underline-type="double" style:text-underline-width="auto" style:text-underline-color="font-color" fo:font-weight="bold" style:font-size-asian="14pt" style:font-weight-asian="bold" style:font-size-complex="14pt"/>
    </style:style>
    <style:style style:name="P23" style:family="paragraph" style:parent-style-name="List_20_Paragraph" style:list-style-name="WWNum6">
      <style:paragraph-properties fo:margin-top="0cm" fo:margin-bottom="0cm" fo:line-height="100%" fo:text-align="justify" style:justify-single-word="false"/>
      <style:text-properties fo:font-size="14pt" style:text-underline-style="solid" style:text-underline-type="double" style:text-underline-width="auto" style:text-underline-color="font-color" fo:font-weight="bold" style:font-size-asian="14pt" style:font-weight-asian="bold" style:font-size-complex="14pt"/>
    </style:style>
    <style:style style:name="T1" style:family="text">
      <style:text-properties fo:font-size="16pt" style:font-size-asian="16pt" style:font-size-complex="16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text-underline-style="solid" style:text-underline-type="double" style:text-underline-width="auto" style:text-underline-color="font-color" fo:font-weight="bold" style:font-size-asian="14pt" style:font-weight-asian="bold" style:font-size-complex="14pt"/>
    </style:style>
    <style:style style:name="T5" style:family="text">
      <style:text-properties fo:font-size="14pt" style:text-underline-style="solid" style:text-underline-type="double" style:text-underline-width="auto" style:text-underline-color="font-color" style:font-size-asian="14pt" style:font-size-complex="14pt"/>
    </style:style>
    <style:style style:name="T6" style:family="text">
      <style:text-properties fo:font-size="14pt" fo:font-style="italic" style:font-size-asian="14pt" style:font-style-asian="italic" style:font-size-complex="14pt"/>
    </style:style>
    <style:style style:name="T7" style:family="text">
      <style:text-properties fo:font-size="14pt" style:font-size-asian="14pt" style:font-size-complex="14pt"/>
    </style:style>
    <style:style style:name="T8" style:family="text">
      <style:text-properties fo:font-size="14pt" fo:language="en" fo:country="US" fo:font-style="italic" style:font-size-asian="14pt" style:font-style-asian="italic" style:font-size-complex="14pt"/>
    </style:style>
    <style:style style:name="T9" style:family="text">
      <style:text-properties style:font-name="Wingdings" fo:font-size="14pt" fo:font-weight="bold" style:font-size-asian="14pt" style:font-weight-asian="bold" style:font-size-complex="14pt" style:font-weight-complex="bold"/>
    </style:style>
    <style:style style:name="T10" style:family="text">
      <style:text-properties fo:font-size="12pt" style:font-size-asian="12pt" style:font-size-complex="12pt"/>
    </style:style>
    <style:style style:name="T11" style:family="text">
      <style:text-properties fo:color="#800000" fo:font-size="18pt" fo:font-weight="bold" style:font-size-asian="18pt" style:font-weight-asian="bold" style:font-size-complex="18pt" style:font-weight-complex="bold"/>
    </style:style>
    <style:style style:name="T12"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γ <text:s text:c="12"/></text:span><text:span text:style-name="T11"><text:s text:c="2"/>ΕΠΑΝΑΛΗΠΤΙΚΕΣ ΑΣΚΗΣΕΙΣ ΓΛΩΣΣΑΣ <text:s/></text:span><text:span text:style-name="T1"><text:s text:c="12"/></text:span></text:p>
      <text:p text:style-name="P11"><text:s text:c="46"/></text:p>
      <text:p text:style-name="P10"><text:span text:style-name="T1"><text:s text:c="9"/></text:span><text:span text:style-name="T2">Ασκήσεις <text:s text:c="43"/></text:span></text:p>
      <text:list xml:id="list40786438" text:style-name="WWNum1">
        <text:list-item>
          <text:p text:style-name="P17"><text:span text:style-name="T4">Διάβασε προσεκτικά το κείμενο και απάντησε στις ερωτήσεις</text:span><text:span text:style-name="T5">:</text:span></text:p>
        </text:list-item>
      </text:list>
      <text:p text:style-name="P13">Βραδιάζει. Τι λαμπρή φωτιά είναι αυτή που φάνηκε στο βουνό! Πρώτος ο Φάνης την είδε. Πρώτος αυτός βλέπει τις ομορφιές της γης και τ΄ ουρανού και τις δείχνει στ΄ άλλα παιδιά: τον ήλιο που βασιλεύει, τα σύννεφα που τρέχουν στον ουρανό, το άστρο που καθρεφτίζεται στο ρυάκι! &lt;&lt;Κοιτάτε&gt;&gt; , είπε, &lt;&lt;μια φωτιά εκεί απάνω!&gt;&gt; κι έδειξε τη φωτιά στα δυο παιδιά, που ήταν μαζί του, στον Μαθιό και στον Κωστάκη. Κάθονταν κι οι τρεις αυτή την ώρα στο πεζούλι της εκκλησίας. &lt;&lt;Ναι, αλήθεια, μια φωτιά!&gt;&gt; είπαν οι άλλοι δυο. Τα παιδιά την κοίταζαν και ρωτούσαν το ένα το άλλο:ποιος τάχα την άναψε; Μήπως οι τσοπάνηδες που βόσκουν τα κοπάδια; Μήπως οι λοτόμοι που κόβουν τα δέντρα με τα τσεκούρια; Ή μήπως κανένας που πήγε να προσκυνήσει στον Άι—Λιά; Κάπου εκεί κοντά είναι αυτό το μοναστήρι.&lt;&lt;Φάνη!Φάνη! Τρεις φωτιές,τρεις φωτιές!&gt;&gt;. Έτσι ακούστηκαν να φωνάζουν τα άλλα δυο παιδιά. Ο Φάνης τις κοίταζε με θαυμασμό. Στη μια φωτιά κοντά είχαν ανάψει κι άλλες δύο. &lt;&lt; Να ήμαστε εκεί απάνω!&gt;&gt; , απάντησε ο Φάνης. <text:s text:c="9"/></text:p>
      <text:p text:style-name="P14"><text:s text:c="71"/>&lt;&lt;Τα ψηλά βουνά&gt;&gt; <text:s text:c="3"/>Ζαχαρία Παπαντωνίου</text:p>
      <text:p text:style-name="P3"><text:span text:style-name="T9"></text:span><text:span text:style-name="T3">Πού κάθονταν τα παιδιά, όταν είδαν τη φωτιά;_</text:span><text:span text:style-name="T7">________________________________</text:span></text:p>
      <text:p text:style-name="P4">_________________________________________________________________________</text:p>
      <text:p text:style-name="P3"><text:span text:style-name="T9"></text:span><text:span text:style-name="T3">Ποιος βλέπει πρώτος τις ομορφιές της γης και τ΄ουρανού; Ποιες είναι αυτές οι ομορφιές;</text:span><text:span text:style-name="T7">__________________________________________________________________________________________________________________________________________________________________________________________________________________</text:span></text:p>
      <text:p text:style-name="P3"><text:span text:style-name="T9"></text:span><text:span text:style-name="T3">Δώσε έναν τίτλο στο κείμενο:</text:span><text:span text:style-name="T7">_______________________________________________</text:span></text:p>
      <text:p text:style-name="P3"><text:span text:style-name="T9"></text:span><text:span text:style-name="T3">Γράψε την περίληψη σε 2 γραμμές</text:span><text:span text:style-name="T7">:_________________________________________</text:span></text:p>
      <text:p text:style-name="P4">__________________________________________________________________________________________________________________________________________________</text:p>
      <text:p text:style-name="P3"><text:span text:style-name="T9"></text:span><text:span text:style-name="T3">Γράψε τη συνέχεια της ιστορίας</text:span><text:span text:style-name="T7">:____________________________________________</text:span></text:p>
      <text:p text:style-name="P3"><text:span text:style-name="T7">__________________________________________________________________________________________________________________________________________________</text:span><text:soft-page-break/><text:span text:style-name="T7">__________________________________________________________________________________________________________________________________________________________________________________________________________________________</text:span></text:p>
      <text:list xml:id="list40791826" text:continue-numbering="true" text:style-name="WWNum1">
        <text:list-item>
          <text:p text:style-name="P18"><text:span text:style-name="T4">Βρες στο κείμενο τα αριθμητικά, γράψε τα στη σωστή στήλη και μετά συμπλήρωσε</text:span><text:span text:style-name="T5"> </text:span><text:span text:style-name="T4">τις υπόλοιπες</text:span><text:span text:style-name="T7">:</text:span></text:p>
        </text:list-item>
      </text:list>
      <text:p text:style-name="P5">Πέρσι ήρθα τρίτος στον αγώνα δρόμου στο σχολείο μου. Φέτος ελπίζω να πάρω την πρώτη θέση. Άλλωστε, ασχολούμαι τέσσερα χρόνια <text:s/>με τον αθλητισμό. Ο γυμναστής του σχολείου μας είχε βγει κάποτε δεύτερος στο πανελλήνιο πρωτάθλημα. Μας είπε ότι χρειάστηκε πέντε χρόνια σκληρής προπόνησης, για να πάρει αυτήν τη θέση. Η προσπάθεια όμως άξιζε, γιατί η χαρά απ΄το αποτέλεσμα ήταν δεκαπλάσια.</text:p>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office:value-type="string">
            <text:p text:style-name="P6"><text:s text:c="3"/>Απόλυτα </text:p>
          </table:table-cell>
          <table:table-cell table:style-name="Πίνακας1.A1" office:value-type="string">
            <text:p text:style-name="P6"><text:s text:c="7"/>Τακτικά </text:p>
          </table:table-cell>
          <table:table-cell table:style-name="Πίνακας1.A1" office:value-type="string">
            <text:p text:style-name="P6">Πολλαπλασιαστικά </text:p>
          </table:table-cell>
          <table:table-cell table:style-name="Πίνακας1.A1" office:value-type="string">
            <text:p text:style-name="P6"><text:s text:c="3"/>Αναλογικά </text:p>
          </table:table-cell>
        </table:table-row>
        <table:table-row table:style-name="Πίνακας1.1">
          <table:table-cell table:style-name="Πίνακας1.A1" office:value-type="string">
            <text:p text:style-name="P4"/>
          </table:table-cell>
          <table:table-cell table:style-name="Πίνακας1.A1" office:value-type="string">
            <text:p text:style-name="P4"/>
          </table:table-cell>
          <table:table-cell table:style-name="Πίνακας1.A1" office:value-type="string">
            <text:p text:style-name="P4"/>
          </table:table-cell>
          <table:table-cell table:style-name="Πίνακας1.A1" office:value-type="string">
            <text:p text:style-name="P4"/>
          </table:table-cell>
        </table:table-row>
        <table:table-row table:style-name="Πίνακας1.1">
          <table:table-cell table:style-name="Πίνακας1.A1" office:value-type="string">
            <text:p text:style-name="P4"/>
          </table:table-cell>
          <table:table-cell table:style-name="Πίνακας1.A1" office:value-type="string">
            <text:p text:style-name="P4"/>
          </table:table-cell>
          <table:table-cell table:style-name="Πίνακας1.A1" office:value-type="string">
            <text:p text:style-name="P4"/>
          </table:table-cell>
          <table:table-cell table:style-name="Πίνακας1.A1" office:value-type="string">
            <text:p text:style-name="P4"/>
          </table:table-cell>
        </table:table-row>
        <table:table-row table:style-name="Πίνακας1.1">
          <table:table-cell table:style-name="Πίνακας1.A1" office:value-type="string">
            <text:p text:style-name="P4"/>
          </table:table-cell>
          <table:table-cell table:style-name="Πίνακας1.A1" office:value-type="string">
            <text:p text:style-name="P4"/>
          </table:table-cell>
          <table:table-cell table:style-name="Πίνακας1.A1" office:value-type="string">
            <text:p text:style-name="P4"/>
          </table:table-cell>
          <table:table-cell table:style-name="Πίνακας1.A1" office:value-type="string">
            <text:p text:style-name="P4"/>
          </table:table-cell>
        </table:table-row>
        <table:table-row table:style-name="Πίνακας1.1">
          <table:table-cell table:style-name="Πίνακας1.A1" office:value-type="string">
            <text:p text:style-name="P4"/>
          </table:table-cell>
          <table:table-cell table:style-name="Πίνακας1.A1" office:value-type="string">
            <text:p text:style-name="P4"/>
          </table:table-cell>
          <table:table-cell table:style-name="Πίνακας1.A1" office:value-type="string">
            <text:p text:style-name="P4"/>
          </table:table-cell>
          <table:table-cell table:style-name="Πίνακας1.A1" office:value-type="string">
            <text:p text:style-name="P4"/>
          </table:table-cell>
        </table:table-row>
        <table:table-row table:style-name="Πίνακας1.1">
          <table:table-cell table:style-name="Πίνακας1.A1" office:value-type="string">
            <text:p text:style-name="P4"/>
          </table:table-cell>
          <table:table-cell table:style-name="Πίνακας1.A1" office:value-type="string">
            <text:p text:style-name="P4"/>
          </table:table-cell>
          <table:table-cell table:style-name="Πίνακας1.A1" office:value-type="string">
            <text:p text:style-name="P4"/>
          </table:table-cell>
          <table:table-cell table:style-name="Πίνακας1.A1" office:value-type="string">
            <text:p text:style-name="P4"/>
          </table:table-cell>
        </table:table-row>
        <table:table-row table:style-name="Πίνακας1.1">
          <table:table-cell table:style-name="Πίνακας1.A1" office:value-type="string">
            <text:p text:style-name="P4"/>
          </table:table-cell>
          <table:table-cell table:style-name="Πίνακας1.A1" office:value-type="string">
            <text:p text:style-name="P4"/>
          </table:table-cell>
          <table:table-cell table:style-name="Πίνακας1.A1" office:value-type="string">
            <text:p text:style-name="P4"/>
          </table:table-cell>
          <table:table-cell table:style-name="Πίνακας1.A1" office:value-type="string">
            <text:p text:style-name="P4"/>
          </table:table-cell>
        </table:table-row>
      </table:table>
      <text:p text:style-name="P4"/>
      <text:list xml:id="list40816863" text:continue-numbering="true" text:style-name="WWNum1">
        <text:list-item>
          <text:p text:style-name="P18"><text:span text:style-name="T4">Συμπληρώνω τα κενά με το κατάλληλο</text:span><text:span text:style-name="T5"> <text:s/></text:span><text:span text:style-name="T4">(ι) :</text:span></text:p>
        </text:list-item>
      </text:list>
      <text:p text:style-name="P4">Ντυθ__τε, ανακαλ__ψτε, γύρ__σε, χρησιμοποι__στε, βοηθ__στε, προσπαθ__στε, κλ__στε, πότ__σε, σκεφτ__τε, κρατηθ__τε, τραβηχτ__τε, αφ__στε, βγ__τε, πι__τε, δαν__στε, αθρ__στε, απαντ__στε, ξυστ__τε, ανεβ__τε, λ__στε, νικ__στε, λυθ__τε</text:p>
      <text:p text:style-name="P4"/>
      <text:list xml:id="list40797389" text:continue-numbering="true" text:style-name="WWNum1">
        <text:list-header>
          <text:p text:style-name="P21"/>
        </text:list-header>
        <text:list-item>
          <text:p text:style-name="P18"><text:span text:style-name="T4">Να αλλάξεις την παρακάτω συνταγή</text:span><text:span text:style-name="T7">:</text:span></text:p>
        </text:list-item>
      </text:list>
      <text:p text:style-name="P3"><text:span text:style-name="T6">Όταν συγκεντρώσεις όλα τα υλικά, παίρνεις ένα μεγάλο μπολ. Βάζεις το μίξερ στην πρίζα. Μετά, σπας 4 αυγά και τα ρίχνεις στο μπολ με αρκετό βούτυρο. Προσθέτεις ένα ποτήρι </text:span><text:span text:style-name="T6">ζάχαρη και μισό ποτήρι γάλα. Ανακατεύεις καλά. Στη συνέχεια, ρίχνεις μισό κιλό αλεύρι και ξύσμα πορτοκαλιού. Ανακατεύεις μέχρι να γίνει ομοιόμορφο το μείγμα. Το ψήνεις στους 250°</text:span><text:span text:style-name="T8">C</text:span><text:span text:style-name="T6"> για μισή περίπου ώρα.</text:span></text:p>
      <text:p text:style-name="P4"/>
      <text:list xml:id="list40803310" text:style-name="WWNum5">
        <text:list-item>
          <text:p text:style-name="P19"><text:span text:style-name="T2">Συγκέντρωσε </text:span><text:span text:style-name="T7">όλα τα υλικά _____________________________________________ <text:s text:c="2"/></text:span></text:p>
        </text:list-item>
      </text:list>
      <text:p text:style-name="P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40799619" text:continue-numbering="true" text:style-name="WWNum5">
        <text:list-item>
          <text:p text:style-name="P19"><text:span text:style-name="T2">Να συγκεντρώσεις</text:span><text:span text:style-name="T7"> όλα τα υλικά και να ___________________________________</text:span></text:p>
        </text:list-item>
      </text:list>
      <text:p text:style-name="P4"><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
      <text:list xml:id="list40809634" text:continue-list="list40797389" text:style-name="WWNum1">
        <text:list-item>
          <text:p text:style-name="P18"><text:span text:style-name="T4">Σχηματίζω επιρρήματα από τα παρακάτω επίθετα και συμπληρώνω τις προτάσεις</text:span><text:span text:style-name="T5">:</text:span></text:p>
        </text:list-item>
      </text:list>
      <text:p text:style-name="P4">(πρόθυμος—χαμογελαστός): Ο καφετζής εξυπηρετούσε___________ και ____________</text:p>
      <text:p text:style-name="P4">τους πελάτες.</text:p>
      <text:p text:style-name="P4">(τίμιος—δίκαιος): ‘Εβγαζε_________ και __________ τα έξοδα της οικογένειάς του.</text:p>
      <text:p text:style-name="P4">(δυστυχής): Τώρα πια,___________ χάθηκαν και το χαμόγελο και η σιγουριά για τη ζωή.</text:p>
      <text:p text:style-name="P4">(συνεχής—αληθινός): Γι΄αυτό______________ πικραίνεται και ___________ δεν ξέρει τι να κάνει.</text:p>
      <text:p text:style-name="P4"/>
      <text:list xml:id="list40808320" text:continue-numbering="true" text:style-name="WWNum1">
        <text:list-item>
          <text:p text:style-name="P22">Υπογράμμισε τα επιρρήματα στο παρακάτω κείμενο και γράψε τα στη σωστή στήλη:</text:p>
        </text:list-item>
      </text:list>
      <text:p text:style-name="P5">Τα κουλουράκια είχαν ψηθεί αρκετά. Τα τσουρέκια ήταν κιόλας στον φούρνο και τώρα άρχιζε να βάφει τα αυγά. Ξεχώρισε πρώτα μία δωδεκάδα και τα βούτηξε μέσα στη βαφή.&lt;&lt;Για τα δώδεκα ευαγγέλια&gt;&gt; έλεγε η μητέρα της, πρόσφυγας από τη Σμύρνη, κι εκείνη τύπωσε την κουβέντα αυτή βαθιά στο μυαλό της. Κάποτε η γιαγιά έφυγε από κοντά τους, αλλά οι συμβουλές της έμειναν πίσω να τη θυμίζουν. Χτύπησε, ξαφνικά, το θυροτηλέφωνο. Ήταν τα παιδιά με τον κυρ Κοσμά. Τον παρακάλεσε να καθίσουν για έναν χυμό. Αρνήθηκε. &lt;&lt;Ευχαριστώ πολύ, αλλά πρέπει να πάμε σπίτι. Μπορεί να έρθουμε αύριο όλοι μαζί.</text:p>
      <text:p text:style-name="P4"><text:s text:c="3"/></text:p>
      <text:p text:style-name="P3"><text:span text:style-name="T7"><text:s text:c="29"/></text:span><text:span text:style-name="T10">Κατερίνα Μουρίκη, Αγάπη χωρίς σύνορα, εκδ.Πατάκη, Αθήνα 2007 (διασκευή)</text:span></text:p>
      <text:p text:style-name="P8"/>
      <table:table table:name="Πίνακας2" table:style-name="Πίνακας2">
        <table:table-column table:style-name="Πίνακας2.A"/>
        <table:table-column table:style-name="Πίνακας2.B"/>
        <table:table-column table:style-name="Πίνακας2.C"/>
        <table:table-column table:style-name="Πίνακας2.D"/>
        <table:table-row table:style-name="Πίνακας2.1">
          <table:table-cell table:style-name="Πίνακας2.A1" office:value-type="string">
            <text:p text:style-name="P3"><text:span text:style-name="T10"><text:s text:c="4"/></text:span><text:span text:style-name="T1">Τοπικά</text:span></text:p>
          </table:table-cell>
          <table:table-cell table:style-name="Πίνακας2.A1" office:value-type="string">
            <text:p text:style-name="P9"><text:s text:c="5"/>Χρονικά </text:p>
          </table:table-cell>
          <table:table-cell table:style-name="Πίνακας2.A1" office:value-type="string">
            <text:p text:style-name="P9"><text:s text:c="5"/>Τροπικά </text:p>
          </table:table-cell>
          <table:table-cell table:style-name="Πίνακας2.A1" office:value-type="string">
            <text:p text:style-name="P9"><text:s text:c="7"/>Ποσοτικά </text:p>
          </table:table-cell>
        </table:table-row>
        <table:table-row table:style-name="Πίνακας2.1">
          <table:table-cell table:style-name="Πίνακας2.A1" office:value-type="string">
            <text:p text:style-name="P8"/>
          </table:table-cell>
          <table:table-cell table:style-name="Πίνακας2.A1" office:value-type="string">
            <text:p text:style-name="P8"/>
          </table:table-cell>
          <table:table-cell table:style-name="Πίνακας2.A1" office:value-type="string">
            <text:p text:style-name="P8"/>
          </table:table-cell>
          <table:table-cell table:style-name="Πίνακας2.A1" office:value-type="string">
            <text:p text:style-name="P8"/>
          </table:table-cell>
        </table:table-row>
        <table:table-row table:style-name="Πίνακας2.1">
          <table:table-cell table:style-name="Πίνακας2.A1" office:value-type="string">
            <text:p text:style-name="P8"/>
          </table:table-cell>
          <table:table-cell table:style-name="Πίνακας2.A1" office:value-type="string">
            <text:p text:style-name="P8"/>
          </table:table-cell>
          <table:table-cell table:style-name="Πίνακας2.A1" office:value-type="string">
            <text:p text:style-name="P8"/>
          </table:table-cell>
          <table:table-cell table:style-name="Πίνακας2.A1" office:value-type="string">
            <text:p text:style-name="P8"/>
          </table:table-cell>
        </table:table-row>
        <table:table-row table:style-name="Πίνακας2.1">
          <table:table-cell table:style-name="Πίνακας2.A1" office:value-type="string">
            <text:p text:style-name="P8"/>
          </table:table-cell>
          <table:table-cell table:style-name="Πίνακας2.A1" office:value-type="string">
            <text:p text:style-name="P8"/>
          </table:table-cell>
          <table:table-cell table:style-name="Πίνακας2.A1" office:value-type="string">
            <text:p text:style-name="P8"/>
          </table:table-cell>
          <table:table-cell table:style-name="Πίνακας2.A1" office:value-type="string">
            <text:p text:style-name="P8"/>
          </table:table-cell>
        </table:table-row>
        <table:table-row table:style-name="Πίνακας2.1">
          <table:table-cell table:style-name="Πίνακας2.A1" office:value-type="string">
            <text:p text:style-name="P8"/>
          </table:table-cell>
          <table:table-cell table:style-name="Πίνακας2.A1" office:value-type="string">
            <text:p text:style-name="P8"/>
          </table:table-cell>
          <table:table-cell table:style-name="Πίνακας2.A1" office:value-type="string">
            <text:p text:style-name="P8"/>
          </table:table-cell>
          <table:table-cell table:style-name="Πίνακας2.A1" office:value-type="string">
            <text:p text:style-name="P8"/>
          </table:table-cell>
        </table:table-row>
        <table:table-row table:style-name="Πίνακας2.1">
          <table:table-cell table:style-name="Πίνακας2.A1" office:value-type="string">
            <text:p text:style-name="P8"/>
          </table:table-cell>
          <table:table-cell table:style-name="Πίνακας2.A1" office:value-type="string">
            <text:p text:style-name="P8"/>
          </table:table-cell>
          <table:table-cell table:style-name="Πίνακας2.A1" office:value-type="string">
            <text:p text:style-name="P8"/>
          </table:table-cell>
          <table:table-cell table:style-name="Πίνακας2.A1" office:value-type="string">
            <text:p text:style-name="P8"/>
          </table:table-cell>
        </table:table-row>
        <table:table-row table:style-name="Πίνακας2.1">
          <table:table-cell table:style-name="Πίνακας2.A1" office:value-type="string">
            <text:p text:style-name="P8"/>
          </table:table-cell>
          <table:table-cell table:style-name="Πίνακας2.A1" office:value-type="string">
            <text:p text:style-name="P8"/>
          </table:table-cell>
          <table:table-cell table:style-name="Πίνακας2.A1" office:value-type="string">
            <text:p text:style-name="P8"/>
          </table:table-cell>
          <table:table-cell table:style-name="Πίνακας2.A1" office:value-type="string">
            <text:p text:style-name="P8"/>
          </table:table-cell>
        </table:table-row>
      </table:table>
      <text:list xml:id="list40800874" text:continue-numbering="true" text:style-name="WWNum1">
        <text:list-header>
          <text:p text:style-name="P21"/>
        </text:list-header>
      </text:list>
      <text:p text:style-name="P4"/>
      <text:p text:style-name="P6"/>
      <text:list xml:id="list40793752" text:style-name="WWNum6">
        <text:list-header>
          <text:p text:style-name="P23"><text:span text:style-name="T12">7</text:span>. Να σχηματίσεις λέξεις με πρώτο συνθετικό, αριθμητικό:</text:p>
        </text:list-header>
      </text:list>
      <text:p text:style-name="P6">--- Πώς λέγεται αυτός που:</text:p>
      <text:p text:style-name="P3"><text:soft-page-break/><text:span text:style-name="T7">Έχει </text:span><text:span text:style-name="T2">μόνο </text:span><text:span text:style-name="T7">ένα χρώμα_______________, έχει </text:span><text:span text:style-name="T2">μόνο</text:span><text:span text:style-name="T7"> ένα φύλλο_____________, έχει διάρκεια </text:span><text:span text:style-name="T2">μιας</text:span><text:span text:style-name="T7"> ημέρας______________, αποτελείται από </text:span><text:span text:style-name="T2">δύο </text:span><text:span text:style-name="T7">σελίδες_____________ ,έχει </text:span><text:span text:style-name="T2">δύο</text:span><text:span text:style-name="T7"> πόρτες________________, έχει </text:span><text:span text:style-name="T2">δύο</text:span><text:span text:style-name="T7"> χρώματα_______________, έχει </text:span><text:span text:style-name="T2">τρεις </text:span><text:span text:style-name="T7">τροχούς______________, έχει τρεις διαστάσεις________________, έχει τέσσερις γωνίες ___________, έχει </text:span><text:span text:style-name="T2">τέσσερα</text:span><text:span text:style-name="T7"> πλευρά________________, διαρκεί </text:span><text:span text:style-name="T2">πέντε</text:span><text:span text:style-name="T7"> ώρες__________, έχει </text:span><text:span text:style-name="T2">πέντε</text:span><text:span text:style-name="T7"> πλευρές______________, είναι </text:span><text:span text:style-name="T2">ένας και μισός</text:span><text:span text:style-name="T7">_____________, είναι </text:span><text:span text:style-name="T2">μία και</text:span><text:span text:style-name="T7"> </text:span><text:span text:style-name="T2">μισή</text:span><text:span text:style-name="T7"> ημέρα_____________, είναι </text:span><text:span text:style-name="T2">ένα και μισό</text:span><text:span text:style-name="T7"> δάχτυλο_____________, είναι </text:span><text:span text:style-name="T2">δύο και</text:span><text:span text:style-name="T7"> </text:span><text:span text:style-name="T2">μισή</text:span><text:span text:style-name="T7"> ώρες___________, είναι </text:span><text:span text:style-name="T2">τέσσερα και μισή</text:span><text:span text:style-name="T7"> μέτρα_________________________</text:span></text:p>
      <text:p text:style-name="P4"/>
      <text:list xml:id="list40813228" text:continue-numbering="true" text:style-name="WWNum6">
        <text:list-header>
          <text:p text:style-name="P23"><text:span text:style-name="T12">8</text:span>.Να συμπληρώσεις τα κενά των παρακάτω προτάσεων με το β΄ ενικό ή β΄ πληθυντικό πρόσωπο της προστακτικής αορίστου των ρημάτων της παρένθεσης:</text:p>
        </text:list-header>
      </text:list>
      <text:list xml:id="list40804601" text:style-name="WWNum3">
        <text:list-item>
          <text:p text:style-name="P20"><text:span text:style-name="T7">Παιδιά,___________ και______________ ό,τι θέλετε. (</text:span><text:span text:style-name="T2">τρώω—πίνω</text:span><text:span text:style-name="T7">)</text:span></text:p>
        </text:list-item>
        <text:list-item>
          <text:p text:style-name="P20"><text:span text:style-name="T7">________ λίγο, σε παρακαλώ, την άσκηση και___________ μου αν είναι σωστή. </text:span><text:span text:style-name="T2">(βλέπω—λέω</text:span><text:span text:style-name="T7">)</text:span></text:p>
        </text:list-item>
        <text:list-item>
          <text:p text:style-name="P20"><text:span text:style-name="T7">___________ γρήγορα από εκεί και___________ στο σπίτι, σου λέω</text:span><text:span text:style-name="T2">.(βγαίνω—μπαίνω)</text:span></text:p>
        </text:list-item>
        <text:list-item>
          <text:p text:style-name="P20"><text:span text:style-name="T7">___________ τα πράγματά σας και βάλτε τα όλα μαζί</text:span><text:span text:style-name="T2">.(βρίσκω)</text:span></text:p>
        </text:list-item>
        <text:list-item>
          <text:p text:style-name="P20"><text:span text:style-name="T7">___________, σας παρακαλώ, τι θέλετε;(</text:span><text:span text:style-name="T2">λέω)</text:span></text:p>
        </text:list-item>
      </text:list>
      <text:p text:style-name="P7"><text:span text:style-name="T12">9</text:span>.Να συμπληρώσεις τις καταλήξεις των παρακάτω ρημάτων με ε ή αι:</text:p>
      <text:p text:style-name="P4">εγώ δέχομ__ <text:s text:c="3"/>, <text:s/>εγώ ντύνομ__ <text:s text:c="4"/>, <text:s/>εμείς δεχόμαστ__ <text:s text:c="2"/>,εμείς ντύνουμ__ <text:s text:c="2"/></text:p>
      <text:p text:style-name="P4">εσύ δέχεσ__ <text:s text:c="2"/>, <text:s text:c="3"/>αυτοί ντύνοντ___ <text:s text:c="3"/>, <text:s text:c="3"/>εσείς δεχόσαστ__ <text:s/>,εσύ ντύνεσ__</text:p>
      <text:p text:style-name="P4">αυτοί δέχοντ__ <text:s text:c="2"/>, <text:s text:c="2"/>αυτή <text:s/>ντύνετ___ <text:s/>, <text:s text:c="2"/>αυτός δέχετ___, εσείς <text:s/>ντύνετ__</text:p>
      <text:p text:style-name="P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5"><text:s/></text:p>
      <text:p text:style-name="P11"/>
      <text:p text:style-name="P11"/>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Tahoma1" svg:font-family="Tahoma"/>
    <style:font-face style:name="Courier New" svg:font-family="'Courier New'" style:font-adornments="Κανονικά" style:font-family-generic="modern" style:font-pitch="fixed"/>
    <style:font-face style:name="Calibri" svg:font-family="Calibri"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l" fo:country="G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0">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end" style:justify-single-word="false" style:page-number="auto"/>
    </style:style>
    <style:page-layout style:name="Mpm1">
      <style:page-layout-properties fo:page-width="21.001cm" fo:page-height="29.7cm" style:num-format="1" style:print-orientation="portrait" fo:margin-top="1.249cm" fo:margin-bottom="2.54cm" fo:margin-left="1.501cm" fo:margin-right="1.498cm" style:writing-mode="lr-tb" style:layout-grid-color="#c0c0c0" style:layout-grid-lines="2591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ΣΟΦΙΑ</meta:initial-creator>
    <dc:creator>ΣΠΥΡΟΣ  ΚΑΡΒΟΥΝΗΣ</dc:creator>
    <meta:editing-cycles>12</meta:editing-cycles>
    <meta:print-date>2016-11-09T07:32:00</meta:print-date>
    <meta:creation-date>2013-10-19T15:52:00</meta:creation-date>
    <dc:date>2020-04-02T20:58:48.01</dc:date>
    <meta:editing-duration>PT00H12M19S</meta:editing-duration>
    <meta:generator>OpenOffice.org/3.2$Win32 OpenOffice.org_project/320m12$Build-9483</meta:generator>
    <meta:document-statistic meta:table-count="2" meta:image-count="0" meta:object-count="0" meta:page-count="5" meta:paragraph-count="56" meta:word-count="790" meta:character-count="7317"/>
    <meta:template xlink:type="simple" xlink:actuate="onRequest" xlink:title="Normal" xlink:href=""/>
  </office:meta>
</office:document-meta>
</file>