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text-properties fo:font-size="17pt" fo:font-weight="bold" style:font-size-asian="17pt" style:font-weight-asian="bold" style:font-size-complex="17pt" style:font-weight-complex="bold"/>
    </style:style>
    <style:style style:name="P3" style:family="paragraph" style:parent-style-name="Standard">
      <style:text-properties fo:font-size="16pt" style:font-size-asian="16pt" style:font-size-complex="16pt"/>
    </style:style>
    <style:style style:name="P4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/>
      <style:text-properties fo:color="#000000" style:text-outline="false" style:text-line-through-style="none" style:font-name="Arial Black" fo:font-size="24pt" fo:font-style="normal" fo:text-shadow="none" style:text-underline-style="none" fo:font-weight="normal" style:letter-kerning="true" style:font-name-asian="Arial Black" style:font-size-asian="24pt" style:font-style-asian="normal" style:font-weight-asian="normal" style:font-name-complex="Arial Black" style:font-size-complex="2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">
      <style:text-properties fo:font-size="16pt" fo:font-weight="normal" style:font-size-asian="16pt" style:font-weight-asian="normal" style:font-size-complex="16pt" style:font-weight-complex="normal"/>
    </style:style>
    <style:style style:name="P7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8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letter-kerning="true" style:font-name-asian="MS Gothic" style:font-size-asian="24pt" style:font-style-asian="normal" style:font-weight-asian="normal" style:font-name-complex="Tahoma" style:font-size-complex="24pt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ff8080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custom-shape text:anchor-type="paragraph" draw:z-index="0" draw:style-name="gr1" draw:text-style-name="P8" svg:width="14.969cm" svg:height="3.728cm" svg:x="1.092cm" svg:y="0.12cm"><text:p text:style-name="P7"><text:span text:style-name="T3">Ημέρες της εβδομάδας!</text:span></text:p><draw:enhanced-geometry svg:viewBox="0 0 21600 21600" draw:glue-points="?f18 ?f0 ?f20 10800 ?f19 ?f1 ?f21 10800" draw:text-areas="0 0 21600 21600" draw:text-path="true" draw:text-path-mode="shape" draw:text-path-scale="path" draw:text-path-same-letter-heights="false" draw:type="fontwork-wave" draw:modifiers="4460 10800" draw:enhanced-path="M ?f7 ?f0 C ?f15 ?f9 ?f16 ?f10 ?f12 ?f0 N M ?f29 ?f1 C ?f27 ?f28 ?f25 ?f26 ?f24 ?f1 N"><draw:equation draw:name="f0" draw:formula="$0 "/><draw:equation draw:name="f1" draw:formula="21600-?f0 "/><draw:equation draw:name="f2" draw:formula="$1 "/><draw:equation draw:name="f3" draw:formula="?f2 -10800"/><draw:equation draw:name="f4" draw:formula="?f3 *2"/><draw:equation draw:name="f5" draw:formula="abs(?f4 )"/><draw:equation draw:name="f6" draw:formula="4320-?f5 "/><draw:equation draw:name="f7" draw:formula="if(?f3 ,0,?f5 )"/><draw:equation draw:name="f8" draw:formula="15800*?f0 /4460"/><draw:equation draw:name="f9" draw:formula="?f0 -?f8 "/><draw:equation draw:name="f10" draw:formula="?f0 +?f8 "/><draw:equation draw:name="f11" draw:formula="21600-?f4 "/><draw:equation draw:name="f12" draw:formula="if(?f3 ,?f11 ,21600)"/><draw:equation draw:name="f13" draw:formula="?f12 -?f7 "/><draw:equation draw:name="f14" draw:formula="?f5 /2"/><draw:equation draw:name="f15" draw:formula="?f7 +7200-?f14 "/><draw:equation draw:name="f16" draw:formula="?f12 +?f14 -7200"/><draw:equation draw:name="f17" draw:formula="?f13 /2"/><draw:equation draw:name="f18" draw:formula="?f7 +?f17 "/><draw:equation draw:name="f19" draw:formula="21600-?f18 "/><draw:equation draw:name="f20" draw:formula="?f5 /2"/><draw:equation draw:name="f21" draw:formula="21600-?f20 "/><draw:equation draw:name="f22" draw:formula="?f0 *2"/><draw:equation draw:name="f23" draw:formula="21600-?f22 "/><draw:equation draw:name="f24" draw:formula="21600-?f7 "/><draw:equation draw:name="f25" draw:formula="21600-?f15 "/><draw:equation draw:name="f26" draw:formula="?f1 +?f8 "/><draw:equation draw:name="f27" draw:formula="21600-?f16 "/><draw:equation draw:name="f28" draw:formula="?f1 -?f8 "/><draw:equation draw:name="f29" draw:formula="21600-?f12 "/><draw:handle draw:handle-position="left $0" draw:handle-range-y-minimum="0" draw:handle-range-y-maximum="4460"/><draw:handle draw:handle-position="$1 21600" draw:handle-range-x-minimum="8640" draw:handle-range-x-maximum="12960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/>
      <text:p text:style-name="P2">Μια φορά κι έναν καιρό ήταν οι ημέρες της εβδομάδας.Και μάλωναν για ποια ήταν η καλύτερη...</text:p>
      <text:p text:style-name="P3"/>
      <text:p text:style-name="P3"><text:span text:style-name="T1">Δευτέρα</text:span>-Εγώ είμαι η καλύτερη μέρα της εβδομάδας γιατί είμαι η μέρα η οποία αρχίζουν τα πάντα!</text:p>
      <text:p text:style-name="P3"/>
      <text:p text:style-name="P4">Τρίτη<text:span text:style-name="T2">- Εγω δεν το νομίζω εγώ είμαι η καλύτερη μέρα γιατί όλα τα παιδιά έχουν πληροφορική</text:span>!🙂</text:p>
      <text:p text:style-name="P4"/>
      <text:p text:style-name="P4">Τετάρτη<text:span text:style-name="T2">- Εεε τι λέτε εγώ είμαι η καλύτερη!</text:span></text:p>
      <text:p text:style-name="P6"/>
      <text:p text:style-name="P4">Δευτέρα<text:span text:style-name="T2">-Γιατί εσύ και όχι εμείς;;;</text:span></text:p>
      <text:p text:style-name="P4"/>
      <text:p text:style-name="P4">Τετάρτη-<text:span text:style-name="T2">Γιατί ακούνε όλοι την μουσική μου !!!</text:span></text:p>
      <text:p text:style-name="P4"/>
      <text:p text:style-name="P4">Πέμπτη-<text:span text:style-name="T2">Ποια μουσική;;;; Εγώ είμαι η καλύτερη γιατί μαζί με την ιστορία τους τρώμε όλους!</text:span></text:p>
      <text:p text:style-name="P6"/>
      <text:p text:style-name="P4">Παρασκευή-<text:span text:style-name="T2">Κορίτσια ξέρουμε όλες ότι η καλύτερη είμαι εγώ γιατί είμαι η τελευταία μέρας της δουλειάς όλων!</text:span></text:p>
      <text:p text:style-name="P6"/>
      <text:p text:style-name="P4">Σάββατο-<text:span text:style-name="T2">Κορίτσιααα η καλύτερη εγώ είμαι, τελεία και παύλα!Γιατί όλους τους ξεκουράζω!</text:span></text:p>
      <text:p text:style-name="P4"/>
      <text:p text:style-name="P4">Κυριακή-<text:span text:style-name="T2">Ήρεμα!!!Η καλύτερη είμαι εγώ!!!!Γιατί όλους τους προετοιμάζω!</text:span></text:p>
      <text:p text:style-name="P6"/>
      <text:p text:style-name="P4">Τρίτη<text:span text:style-name="T2">- Οπότε για να μην μαλώνουμε είμαστε και οι 7 οι καλύτερες τέρμα!!!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Arial Black" svg:font-family="'Arial Black'" style:font-family-generic="roman"/>
    <style:font-face style:name="Lucida Sans2" svg:font-family="'Lucida Sans'" style:font-family-generic="swiss"/>
    <style:font-face style:name="Lucida Sans1" svg:font-family="'Lucida Sans'" style:font-pitch="variable"/>
    <style:font-face style:name="MS Gothic" svg:font-family="'MS Gothic'" style:font-pitch="variable"/>
    <style:font-face style:name="SimSun1" svg:font-family="SimSun" style:font-pitch="variable"/>
    <style:font-face style:name="Tahoma" svg:font-family="Tahoma" style:font-pitch="variable"/>
    <style:font-face style:name="Arial Black1" svg:font-family="'Arial Black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ONSTANTINA MAKRYKOSTA</meta:initial-creator>
    <meta:creation-date>2021-04-13T12:27:57.11</meta:creation-date>
    <dc:date>2021-04-13T13:18:14.61</dc:date>
    <dc:creator>KONSTANTINA MAKRYKOSTA</dc:creator>
    <meta:editing-duration>PT11M21S</meta:editing-duration>
    <meta:editing-cycles>3</meta:editing-cycles>
    <meta:generator>OpenOffice/4.1.8$Win32 OpenOffice.org_project/418m3$Build-9803</meta:generator>
    <meta:document-statistic meta:table-count="0" meta:image-count="0" meta:object-count="0" meta:page-count="1" meta:paragraph-count="11" meta:word-count="130" meta:character-count="815"/>
  </office:meta>
</office:document-meta>
</file>