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settings.xml" manifest:media-type="text/xml"/>
  <manifest:file-entry manifest:full-path="styles.xml" manifest:media-type="text/xml"/>
  <manifest:file-entry manifest:full-path="media/image15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5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4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9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swiss" style:font-pitch="variable" style:font-pitch-complex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 style:parent-style-name="Graphics">
      <style:graphic-properties draw:fill="none" fo:clip="rect(0in, 0in, 0in,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7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7" style:parent-style-name="Graphics">
      <style:graphic-properties draw:fill="none" fo:clip="rect(0in, 0in, 0in,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, 0in, 0in,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1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77" draw:master-page-name="Master1-Layout7-blank-Κενό" presentation:presentation-page-layout-name="Master1-PPL7" draw:id="Slide-256">
        <draw:frame draw:id="id85" presentation:style-name="a584" draw:name="Τίτλος 1" svg:x="0.55118in" svg:y="0.23622in" svg:width="7.67717in" svg:height="1.02362in" presentation:class="title" presentation:placeholder="false">
          <draw:text-box>
            <text:p text:style-name="a583" text:class-names="" text:cond-style-name=""><text:span text:style-name="a578" text:class-names=""><text:s text:c="15"/>ΕΡΓΑΣΙΑ<text:s text:c="1"/></text:span><text:span text:style-name="a579" text:class-names=""><text:s text:c="1"/></text:span><text:span text:style-name="a580" text:class-names="">ΠΑΣΧ</text:span><text:span text:style-name="a581" text:class-names="">Α</text:span><text:span text:style-name="a582" text:class-names=""/></text:p>
          </draw:text-box>
          <svg:title/>
          <svg:desc/>
        </draw:frame>
        <draw:frame draw:id="id86" draw:style-name="a585" svg:x="0.55118in" svg:y="1.49606in" svg:width="9.92087in" svg:height="3.59606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91">
          <draw:frame draw:id="id87" draw:style-name="a588" draw:name="Θέση αριθμού διαφάνειας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88" presentation:style-name="a589" draw:name="Θέση εικόνας διαφάνειας 1">
            <svg:title/>
            <svg:desc/>
          </draw:page-thumbnail>
          <draw:frame draw:id="id89" presentation:style-name="a590" draw:name="Θέση σημειώσεων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2" draw:master-page-name="Master1-Layout7-blank-Κενό" presentation:presentation-page-layout-name="Master1-PPL7" draw:id="Slide-257">
        <draw:frame draw:id="id90" presentation:style-name="a593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91" draw:style-name="a594" svg:x="0.62992in" svg:y="0.23622in" svg:width="9.92087in" svg:height="5.5905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00">
          <draw:frame draw:id="id92" draw:style-name="a597" draw:name="Θέση αριθμού διαφάνειας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93" presentation:style-name="a598" draw:name="Θέση εικόνας διαφάνειας 1">
            <svg:title/>
            <svg:desc/>
          </draw:page-thumbnail>
          <draw:frame draw:id="id94" presentation:style-name="a599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601" draw:master-page-name="Master1-Layout7-blank-Κενό" presentation:presentation-page-layout-name="Master1-PPL7" draw:id="Slide-258">
        <draw:frame draw:id="id95" presentation:style-name="a602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96" draw:style-name="a603" svg:x="0.55118in" svg:y="0.23622in" svg:width="9.92087in" svg:height="5.82677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609">
          <draw:frame draw:id="id97" draw:style-name="a606" draw:name="Θέση αριθμού διαφάνειας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98" presentation:style-name="a607" draw:name="Θέση εικόνας διαφάνειας 1">
            <svg:title/>
            <svg:desc/>
          </draw:page-thumbnail>
          <draw:frame draw:id="id99" presentation:style-name="a608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610" draw:master-page-name="Master1-Layout7-blank-Κενό" presentation:presentation-page-layout-name="Master1-PPL7" draw:id="Slide-259">
        <draw:frame draw:id="id100" presentation:style-name="a611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01" draw:style-name="a612" svg:x="0.62992in" svg:y="0.23622in" svg:width="9.92087in" svg:height="5.66929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18">
          <draw:frame draw:id="id102" draw:style-name="a615" draw:name="Θέση αριθμού διαφάνειας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103" presentation:style-name="a616" draw:name="Θέση εικόνας διαφάνειας 1">
            <svg:title/>
            <svg:desc/>
          </draw:page-thumbnail>
          <draw:frame draw:id="id104" presentation:style-name="a617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619" draw:master-page-name="Master1-Layout7-blank-Κενό" presentation:presentation-page-layout-name="Master1-PPL7" draw:id="Slide-260">
        <draw:frame draw:id="id105" presentation:style-name="a620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06" draw:style-name="a621" svg:x="0.55118in" svg:y="0.2622in" svg:width="9.92087in" svg:height="5.72205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27">
          <draw:frame draw:id="id107" draw:style-name="a624" draw:name="Θέση αριθμού διαφάνειας 6" svg:x="4.67953in" svg:y="11.10827in" svg:width="3.5878in" svg:height="0.58425in">
            <draw:text-box>
              <text:p text:style-name="a623" text:class-names="" text:cond-style-name=""><text:span text:style-name="a622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271in" svg:height="3.76389in" presentation:class="page" draw:id="id108" presentation:style-name="a625" draw:name="Θέση εικόνας διαφάνειας 1">
            <svg:title/>
            <svg:desc/>
          </draw:page-thumbnail>
          <draw:frame draw:id="id109" presentation:style-name="a626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628" draw:master-page-name="Master1-Layout7-blank-Κενό" presentation:presentation-page-layout-name="Master1-PPL7" draw:id="Slide-261">
        <draw:frame draw:id="id110" presentation:style-name="a629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11" draw:style-name="a630" svg:x="0.62992in" svg:y="0.23622in" svg:width="9.92047in" svg:height="5.43307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36">
          <draw:frame draw:id="id112" draw:style-name="a633" draw:name="Θέση αριθμού διαφάνειας 6" svg:x="4.67953in" svg:y="11.10827in" svg:width="3.5878in" svg:height="0.58425in">
            <draw:text-box>
              <text:p text:style-name="a632" text:class-names="" text:cond-style-name=""><text:span text:style-name="a631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271in" svg:height="3.76389in" presentation:class="page" draw:id="id113" presentation:style-name="a634" draw:name="Θέση εικόνας διαφάνειας 1">
            <svg:title/>
            <svg:desc/>
          </draw:page-thumbnail>
          <draw:frame draw:id="id114" presentation:style-name="a635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637" draw:master-page-name="Master1-Layout7-blank-Κενό" presentation:presentation-page-layout-name="Master1-PPL7" draw:id="Slide-262">
        <draw:frame draw:id="id115" presentation:style-name="a638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16" draw:style-name="a639" svg:x="0.55118in" svg:y="0.2622in" svg:width="9.92087in" svg:height="5.80079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45">
          <draw:frame draw:id="id117" draw:style-name="a642" draw:name="Θέση αριθμού διαφάνειας 6" svg:x="4.67953in" svg:y="11.10827in" svg:width="3.5878in" svg:height="0.58425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271in" svg:height="3.76389in" presentation:class="page" draw:id="id118" presentation:style-name="a643" draw:name="Θέση εικόνας διαφάνειας 1">
            <svg:title/>
            <svg:desc/>
          </draw:page-thumbnail>
          <draw:frame draw:id="id119" presentation:style-name="a644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646" draw:master-page-name="Master1-Layout7-blank-Κενό" presentation:presentation-page-layout-name="Master1-PPL7" draw:id="Slide-263">
        <draw:frame draw:id="id120" presentation:style-name="a647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21" draw:style-name="a648" svg:x="0.55118in" svg:y="0.2622in" svg:width="9.92087in" svg:height="5.7220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54">
          <draw:frame draw:id="id122" draw:style-name="a651" draw:name="Θέση αριθμού διαφάνειας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page-thumbnail draw:page-number="8" svg:x="0.78819in" svg:y="0.98438in" svg:width="6.69271in" svg:height="3.76389in" presentation:class="page" draw:id="id123" presentation:style-name="a652" draw:name="Θέση εικόνας διαφάνειας 1">
            <svg:title/>
            <svg:desc/>
          </draw:page-thumbnail>
          <draw:frame draw:id="id124" presentation:style-name="a653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655" draw:master-page-name="Master1-Layout7-blank-Κενό" presentation:presentation-page-layout-name="Master1-PPL7" draw:id="Slide-264">
        <draw:frame draw:id="id125" presentation:style-name="a656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26" draw:style-name="a657" svg:x="0.70866in" svg:y="0.23622in" svg:width="9.92087in" svg:height="5.5905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663">
          <draw:frame draw:id="id127" draw:style-name="a660" draw:name="Θέση αριθμού διαφάνειας 6" svg:x="4.67953in" svg:y="11.10827in" svg:width="3.5878in" svg:height="0.58425in">
            <draw:text-box>
              <text:p text:style-name="a659" text:class-names="" text:cond-style-name=""><text:span text:style-name="a658" text:class-names=""><text:page-number style:num-format="1" text:fixed="false"/></text:span></text:p>
            </draw:text-box>
            <svg:title/>
            <svg:desc/>
          </draw:frame>
          <draw:page-thumbnail draw:page-number="9" svg:x="0.78819in" svg:y="0.98438in" svg:width="6.69271in" svg:height="3.76389in" presentation:class="page" draw:id="id128" presentation:style-name="a661" draw:name="Θέση εικόνας διαφάνειας 1">
            <svg:title/>
            <svg:desc/>
          </draw:page-thumbnail>
          <draw:frame draw:id="id129" presentation:style-name="a662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0" draw:style-name="a664" draw:master-page-name="Master1-Layout7-blank-Κενό" presentation:presentation-page-layout-name="Master1-PPL7" draw:id="Slide-265">
        <draw:frame draw:id="id130" presentation:style-name="a665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31" draw:style-name="a666" svg:x="0.70866in" svg:y="0.23622in" svg:width="9.92008in" svg:height="5.6689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672">
          <draw:frame draw:id="id132" draw:style-name="a669" draw:name="Θέση αριθμού διαφάνειας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10" svg:x="0.78819in" svg:y="0.98438in" svg:width="6.69271in" svg:height="3.76389in" presentation:class="page" draw:id="id133" presentation:style-name="a670" draw:name="Θέση εικόνας διαφάνειας 1">
            <svg:title/>
            <svg:desc/>
          </draw:page-thumbnail>
          <draw:frame draw:id="id134" presentation:style-name="a671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1" draw:style-name="a673" draw:master-page-name="Master1-Layout7-blank-Κενό" presentation:presentation-page-layout-name="Master1-PPL7" draw:id="Slide-266">
        <draw:frame draw:id="id135" presentation:style-name="a674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36" draw:style-name="a675" svg:x="0.55118in" svg:y="0.23622in" svg:width="9.92087in" svg:height="5.66929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681">
          <draw:frame draw:id="id137" draw:style-name="a678" draw:name="Θέση αριθμού διαφάνειας 6" svg:x="4.67953in" svg:y="11.10827in" svg:width="3.5878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11" svg:x="0.78819in" svg:y="0.98438in" svg:width="6.69271in" svg:height="3.76389in" presentation:class="page" draw:id="id138" presentation:style-name="a679" draw:name="Θέση εικόνας διαφάνειας 1">
            <svg:title/>
            <svg:desc/>
          </draw:page-thumbnail>
          <draw:frame draw:id="id139" presentation:style-name="a680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2" draw:style-name="a682" draw:master-page-name="Master1-Layout7-blank-Κενό" presentation:presentation-page-layout-name="Master1-PPL7" draw:id="Slide-267">
        <draw:frame draw:id="id140" presentation:style-name="a683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41" draw:style-name="a684" svg:x="0.70866in" svg:y="0.23622in" svg:width="9.92087in" svg:height="5.66929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690">
          <draw:frame draw:id="id142" draw:style-name="a687" draw:name="Θέση αριθμού διαφάνειας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page-thumbnail draw:page-number="12" svg:x="0.78819in" svg:y="0.98438in" svg:width="6.69271in" svg:height="3.76389in" presentation:class="page" draw:id="id143" presentation:style-name="a688" draw:name="Θέση εικόνας διαφάνειας 1">
            <svg:title/>
            <svg:desc/>
          </draw:page-thumbnail>
          <draw:frame draw:id="id144" presentation:style-name="a689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3" draw:style-name="a691" draw:master-page-name="Master1-Layout7-blank-Κενό" presentation:presentation-page-layout-name="Master1-PPL7" draw:id="Slide-268">
        <draw:frame draw:id="id145" presentation:style-name="a692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46" draw:style-name="a693" svg:x="0.55118in" svg:y="0.2622in" svg:width="9.92008in" svg:height="5.56417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699">
          <draw:frame draw:id="id147" draw:style-name="a696" draw:name="Θέση αριθμού διαφάνειας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13" svg:x="0.78819in" svg:y="0.98438in" svg:width="6.69271in" svg:height="3.76389in" presentation:class="page" draw:id="id148" presentation:style-name="a697" draw:name="Θέση εικόνας διαφάνειας 1">
            <svg:title/>
            <svg:desc/>
          </draw:page-thumbnail>
          <draw:frame draw:id="id149" presentation:style-name="a698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4" draw:style-name="a700" draw:master-page-name="Master1-Layout7-blank-Κενό" presentation:presentation-page-layout-name="Master1-PPL7" draw:id="Slide-269">
        <draw:frame draw:id="id150" presentation:style-name="a701" draw:name="Τίτλος 1" svg:x="0.55118in" svg:y="0.23622in" svg:width="7.67717in" svg:height="1.02362in" presentation:class="title" presentation:placeholder="true">
          <draw:text-box/>
          <svg:title/>
          <svg:desc/>
        </draw:frame>
        <draw:frame draw:id="id151" draw:style-name="a702" svg:x="0.47244in" svg:y="0.18346in" svg:width="9.92047in" svg:height="5.80039in" style:rel-width="scale" style:rel-height="scale">
          <draw:image xlink:href="media/image14.jpg" xlink:type="simple" xlink:show="embed" xlink:actuate="onLoad"/>
          <svg:title/>
          <svg:desc/>
        </draw:frame>
        <presentation:notes draw:style-name="a708">
          <draw:frame draw:id="id152" draw:style-name="a705" draw:name="Θέση αριθμού διαφάνειας 6" svg:x="4.67953in" svg:y="11.10827in" svg:width="3.5878in" svg:height="0.58425in">
            <draw:text-box>
              <text:p text:style-name="a704" text:class-names="" text:cond-style-name=""><text:span text:style-name="a703" text:class-names=""><text:page-number style:num-format="1" text:fixed="false"/></text:span></text:p>
            </draw:text-box>
            <svg:title/>
            <svg:desc/>
          </draw:frame>
          <draw:page-thumbnail draw:page-number="14" svg:x="0.78819in" svg:y="0.98438in" svg:width="6.69271in" svg:height="3.76389in" presentation:class="page" draw:id="id153" presentation:style-name="a706" draw:name="Θέση εικόνας διαφάνειας 1">
            <svg:title/>
            <svg:desc/>
          </draw:page-thumbnail>
          <draw:frame draw:id="id154" presentation:style-name="a707" draw:name="Θέση σημειώσεων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2" style:display-name="Τίτλος και περιεχόμενο">
      <presentation:placeholder presentation:object="title" svg:x="0.55118in" svg:y="0.23622in" svg:width="7.67717in" svg:height="1.02362in"/>
      <presentation:placeholder presentation:object="object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3" style:display-name="Κεφαλίδα ενότητας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4" style:display-name="Δύο περιεχόμενα">
      <presentation:placeholder presentation:object="title" svg:x="0.55118in" svg:y="0.23622in" svg:width="7.67717in" svg:height="1.02362in"/>
      <presentation:placeholder presentation:object="object" svg:x="0.55035in" svg:y="1.49653in" svg:width="4.87674in" svg:height="3.59549in"/>
      <presentation:placeholder presentation:object="object" svg:x="5.59375in" svg:y="1.49653in" svg:width="4.87847in" svg:height="3.5954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5" style:display-name="Σύγκριση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6" style:display-name="Μόνο τίτλος">
      <presentation:placeholder presentation:object="title" svg:x="0.55118in" svg:y="0.23622in" svg:width="7.67717in" svg:height="1.0236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7" style:display-name="Κενό"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8" style:display-name="Περιεχόμενο με λεζάντα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9" style:display-name="Εικόνα με λεζάντα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0" style:display-name="Τίτλος και Κατακόρυφο κείμενο">
      <presentation:placeholder presentation:object="title" svg:x="0.55118in" svg:y="0.23622in" svg:width="7.67717in" svg:height="1.02362in"/>
      <presentation:placeholder presentation:object="outline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1" style:display-name="Κατακόρυφος τίτλος και Κείμενο">
      <presentation:placeholder presentation:object="title" svg:x="7.99306in" svg:y="0.23611in" svg:width="2.47917in" svg:height="4.8559in"/>
      <presentation:placeholder presentation:object="outline" svg:x="0.55035in" svg:y="0.23611in" svg:width="7.27604in" svg:height="4.855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BrightBlue" style:page-layout-name="pageLayout1" draw:style-name="a0">
      <draw:frame draw:id="id0" draw:style-name="a1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1" presentation:style-name="a4" draw:name="Θέση τίτλου 2" svg:x="0.55118in" svg:y="0.23622in" svg:width="7.67717in" svg:height="1.0236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Θέση κειμένου 3" svg:x="0.55118in" svg:y="1.49606in" svg:width="9.92126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Θέση ημερομηνίας 4" svg:x="0.55118in" svg:y="5.64843in" svg:width="2.56811in" svg:height="0.4271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Θέση υποσέλιδου 5" svg:x="3.76969in" svg:y="5.64843in" svg:width="3.49409in" svg:height="0.4271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Θέση αριθμού διαφάνειας 6" svg:x="7.90354in" svg:y="5.64843in" svg:width="2.56811in" svg:height="0.4271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7874in" svg:y="0.98425in" svg:width="6.69291in" svg:height="3.76378in" presentation:class="page" draw:id="id6" presentation:style-name="a31" draw:name="Θέση εικόνας διαφάνειας 1">
          <svg:title/>
          <svg:desc/>
        </draw:page-thumbnail>
        <draw:frame draw:id="id7" presentation:style-name="a34" draw:name="Θέση σημειώσεων 2" svg:x="0.7874in" svg:y="5.11811in" svg:width="6.69291in" svg:height="5.5118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Θέση κεφαλίδας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Θέση ημερομηνίας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Θέση υποσέλιδου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Θέση αριθμού διαφάνειας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48">
      <draw:frame draw:id="id12" draw:layer="Master1-bg" draw:style-name="a49" draw:name="Γραφικό 6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13" presentation:style-name="a53" draw:name="Τίτλος 1" svg:x="1.37847in" svg:y="1.01563in" svg:width="8.26736in" svg:height="2.15799in" presentation:class="title" presentation:placeholder="false">
        <draw:text-box>
          <text:p text:style-name="a52" text:class-names="" text:cond-style-name=""><text:span text:style-name="a50" text:class-names="">Κάντε κλικ για να επεξεργαστείτε τον τίτλο υποδείγματος</text:span><text:span text:style-name="a51" text:class-names=""/></text:p>
        </draw:text-box>
        <svg:title/>
        <svg:desc/>
      </draw:frame>
      <draw:frame draw:id="id14" presentation:style-name="a57" draw:name="Υπότιτλος 2" svg:x="1.37847in" svg:y="3.25694in" svg:width="8.26736in" svg:height="1.49826in" presentation:class="subtitle" presentation:placeholder="false">
        <draw:text-box>
          <text:p text:style-name="a56" text:class-names="" text:cond-style-name=""><text:span text:style-name="a54" text:class-names="">Κάντε κλικ για να επεξεργαστείτε τον υπότιτλο του υποδείγματος</text:span><text:span text:style-name="a55" text:class-names=""/></text:p>
        </draw:text-box>
        <svg:title/>
        <svg:desc/>
      </draw:frame>
      <draw:frame draw:id="id15" presentation:style-name="a60" draw:name="Θέση ημερομηνίας 3" svg:x="0.55118in" svg:y="5.64843in" svg:width="2.56811in" svg:height="0.42717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Θέση υποσέλιδου 4" svg:x="3.76969in" svg:y="5.64843in" svg:width="3.49409in" svg:height="0.42717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Θέση αριθμού διαφάνειας 5" svg:x="7.90354in" svg:y="5.64843in" svg:width="2.56811in" svg:height="0.42717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0.7874in" svg:y="0.98425in" svg:width="6.69291in" svg:height="3.76378in" presentation:class="page" draw:id="id6" presentation:style-name="a68" draw:name="Θέση εικόνας διαφάνειας 1">
          <svg:title/>
          <svg:desc/>
        </draw:page-thumbnail>
        <draw:frame draw:id="id7" presentation:style-name="a71" draw:name="Θέση σημειώσεων 2" svg:x="0.7874in" svg:y="5.11811in" svg:width="6.69291in" svg:height="5.5118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Θέση κεφαλίδας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Θέση ημερομηνίας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Θέση υποσέλιδου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Θέση αριθμού διαφάνειας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85">
      <draw:frame draw:id="id18" draw:layer="Master1-bg" draw:style-name="a86" draw:name="Γραφικό 6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19" presentation:style-name="a90" draw:name="Τίτλος 1" svg:x="0.55118in" svg:y="0.23622in" svg:width="7.67717in" svg:height="1.02362in" presentation:class="title" presentation:placeholder="false">
        <draw:text-box>
          <text:p text:style-name="a89" text:class-names="" text:cond-style-name=""><text:span text:style-name="a87" text:class-names="">Κάντε κλικ για να επεξεργαστείτε τον τίτλο υποδείγματος</text:span><text:span text:style-name="a88" text:class-names=""/></text:p>
        </draw:text-box>
        <svg:title/>
        <svg:desc/>
      </draw:frame>
      <draw:frame draw:id="id20" presentation:style-name="a106" draw:name="Θέση περιεχομένου 2" svg:x="0.55118in" svg:y="1.49606in" svg:width="9.92126in" svg:height="3.59606in" presentation:class="object" presentation:placeholder="false">
        <draw:text-box>
          <text:p text:style-name="a92" text:class-names="" text:cond-style-name=""><text:span text:style-name="a91" text:class-names="">Στυλ κειμένου υποδείγματος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Δεύτερο επίπεδο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Πέμπτο επίπεδο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Θέση ημερομηνίας 3" svg:x="0.55118in" svg:y="5.64843in" svg:width="2.56811in" svg:height="0.42717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Θέση υποσέλιδου 4" svg:x="3.76969in" svg:y="5.64843in" svg:width="3.49409in" svg:height="0.42717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Θέση αριθμού διαφάνειας 5" svg:x="7.90354in" svg:y="5.64843in" svg:width="2.56811in" svg:height="0.42717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0.7874in" svg:y="0.98425in" svg:width="6.69291in" svg:height="3.76378in" presentation:class="page" draw:id="id6" presentation:style-name="a117" draw:name="Θέση εικόνας διαφάνειας 1">
          <svg:title/>
          <svg:desc/>
        </draw:page-thumbnail>
        <draw:frame draw:id="id7" presentation:style-name="a120" draw:name="Θέση σημειώσεων 2" svg:x="0.7874in" svg:y="5.11811in" svg:width="6.69291in" svg:height="5.5118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Θέση κεφαλίδας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Θέση ημερομηνίας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Θέση υποσέλιδου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Θέση αριθμού διαφάνειας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34">
      <draw:frame draw:id="id24" draw:layer="Master1-bg" draw:style-name="a135" draw:name="Γραφικό 6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25" presentation:style-name="a139" draw:name="Τίτλος 1" svg:x="0.75174in" svg:y="1.54688in" svg:width="9.50868in" svg:height="2.57812in" presentation:class="title" presentation:placeholder="false">
        <draw:text-box>
          <text:p text:style-name="a138" text:class-names="" text:cond-style-name=""><text:span text:style-name="a136" text:class-names="">Κάντε κλικ για να επεξεργαστείτε τον τίτλο υποδείγματος</text:span><text:span text:style-name="a137" text:class-names=""/></text:p>
        </draw:text-box>
        <svg:title/>
        <svg:desc/>
      </draw:frame>
      <draw:frame draw:id="id26" presentation:style-name="a143" draw:name="Θέση κειμένου 2" svg:x="0.75174in" svg:y="4.14931in" svg:width="9.50868in" svg:height="1.35764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Στυλ κειμένου υποδείγματος</text:span></text:p>
            </text:list-item>
          </text:list>
        </draw:text-box>
        <svg:title/>
        <svg:desc/>
      </draw:frame>
      <draw:frame draw:id="id27" presentation:style-name="a146" draw:name="Θέση ημερομηνίας 3" svg:x="0.55118in" svg:y="5.64843in" svg:width="2.56811in" svg:height="0.4271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Θέση υποσέλιδου 4" svg:x="3.76969in" svg:y="5.64843in" svg:width="3.49409in" svg:height="0.4271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Θέση αριθμού διαφάνειας 5" svg:x="7.90354in" svg:y="5.64843in" svg:width="2.56811in" svg:height="0.4271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0.7874in" svg:y="0.98425in" svg:width="6.69291in" svg:height="3.76378in" presentation:class="page" draw:id="id6" presentation:style-name="a154" draw:name="Θέση εικόνας διαφάνειας 1">
          <svg:title/>
          <svg:desc/>
        </draw:page-thumbnail>
        <draw:frame draw:id="id7" presentation:style-name="a157" draw:name="Θέση σημειώσεων 2" svg:x="0.7874in" svg:y="5.11811in" svg:width="6.69291in" svg:height="5.5118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Θέση κεφαλίδας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Θέση ημερομηνίας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Θέση υποσέλιδου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Θέση αριθμού διαφάνειας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171">
      <draw:frame draw:id="id30" draw:layer="Master1-bg" draw:style-name="a172" draw:name="Γραφικό 7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31" presentation:style-name="a176" draw:name="Τίτλος 1" svg:x="0.55118in" svg:y="0.23622in" svg:width="7.67717in" svg:height="1.02362in" presentation:class="title" presentation:placeholder="false">
        <draw:text-box>
          <text:p text:style-name="a175" text:class-names="" text:cond-style-name=""><text:span text:style-name="a173" text:class-names="">Κάντε κλικ για να επεξεργαστείτε τον τίτλο υποδείγματος</text:span><text:span text:style-name="a174" text:class-names=""/></text:p>
        </draw:text-box>
        <svg:title/>
        <svg:desc/>
      </draw:frame>
      <draw:frame draw:id="id32" presentation:style-name="a192" draw:name="Θέση περιεχομένου 2" svg:x="0.55035in" svg:y="1.49653in" svg:width="4.87674in" svg:height="3.59549in" presentation:class="object" presentation:placeholder="false">
        <draw:text-box>
          <text:p text:style-name="a178" text:class-names="" text:cond-style-name=""><text:span text:style-name="a177" text:class-names="">Στυλ κειμένου υποδείγματος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Δεύτερο επίπεδο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Πέμπτο επίπεδο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Θέση περιεχομένου 3" svg:x="5.59375in" svg:y="1.49653in" svg:width="4.87847in" svg:height="3.59549in" presentation:class="object" presentation:placeholder="false">
        <draw:text-box>
          <text:p text:style-name="a194" text:class-names="" text:cond-style-name=""><text:span text:style-name="a193" text:class-names="">Στυλ κειμένου υποδείγματος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Δεύτερο επίπεδο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Πέμπτο επίπεδο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Θέση ημερομηνίας 4" svg:x="0.55118in" svg:y="5.64843in" svg:width="2.56811in" svg:height="0.42717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Θέση υποσέλιδου 5" svg:x="3.76969in" svg:y="5.64843in" svg:width="3.49409in" svg:height="0.42717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Θέση αριθμού διαφάνειας 6" svg:x="7.90354in" svg:y="5.64843in" svg:width="2.56811in" svg:height="0.42717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0.7874in" svg:y="0.98425in" svg:width="6.69291in" svg:height="3.76378in" presentation:class="page" draw:id="id6" presentation:style-name="a219" draw:name="Θέση εικόνας διαφάνειας 1">
          <svg:title/>
          <svg:desc/>
        </draw:page-thumbnail>
        <draw:frame draw:id="id7" presentation:style-name="a222" draw:name="Θέση σημειώσεων 2" svg:x="0.7874in" svg:y="5.11811in" svg:width="6.69291in" svg:height="5.51181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Θέση κεφαλίδας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Θέση ημερομηνίας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Θέση υποσέλιδου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Θέση αριθμού διαφάνειας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36">
      <draw:frame draw:id="id37" draw:layer="Master1-bg" draw:style-name="a237" draw:name="Γραφικό 9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38" presentation:style-name="a241" draw:name="Τίτλος 1" svg:x="0.75868in" svg:y="0.32986in" svg:width="9.50868in" svg:height="1.19965in" presentation:class="title" presentation:placeholder="false">
        <draw:text-box>
          <text:p text:style-name="a240" text:class-names="" text:cond-style-name=""><text:span text:style-name="a238" text:class-names="">Κάντε κλικ για να επεξεργαστείτε τον τίτλο υποδείγματος</text:span><text:span text:style-name="a239" text:class-names=""/></text:p>
        </draw:text-box>
        <svg:title/>
        <svg:desc/>
      </draw:frame>
      <draw:frame draw:id="id39" presentation:style-name="a245" draw:name="Θέση κειμένου 2" svg:x="0.75868in" svg:y="1.52083in" svg:width="4.66493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Στυλ κειμένου υποδείγματος</text:span></text:p>
            </text:list-item>
          </text:list>
        </draw:text-box>
        <svg:title/>
        <svg:desc/>
      </draw:frame>
      <draw:frame draw:id="id40" presentation:style-name="a261" draw:name="Θέση περιεχομένου 3" svg:x="0.75868in" svg:y="2.26563in" svg:width="4.66493in" svg:height="3.3316in" presentation:class="object" presentation:placeholder="false">
        <draw:text-box>
          <text:p text:style-name="a247" text:class-names="" text:cond-style-name=""><text:span text:style-name="a246" text:class-names="">Στυλ κειμένου υποδείγματος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Δεύτερο επίπεδο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Πέμπτο επίπεδο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Θέση κειμένου 4" svg:x="5.5816in" svg:y="1.52083in" svg:width="4.68576in" svg:height="0.74479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Στυλ κειμένου υποδείγματος</text:span></text:p>
            </text:list-item>
          </text:list>
        </draw:text-box>
        <svg:title/>
        <svg:desc/>
      </draw:frame>
      <draw:frame draw:id="id42" presentation:style-name="a281" draw:name="Θέση περιεχομένου 5" svg:x="5.5816in" svg:y="2.26563in" svg:width="4.68576in" svg:height="3.3316in" presentation:class="object" presentation:placeholder="false">
        <draw:text-box>
          <text:p text:style-name="a267" text:class-names="" text:cond-style-name=""><text:span text:style-name="a266" text:class-names="">Στυλ κειμένου υποδείγματος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Δεύτερο επίπεδο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Πέμπτο επίπεδο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Θέση ημερομηνίας 6" svg:x="0.55118in" svg:y="5.64843in" svg:width="2.56811in" svg:height="0.42717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Θέση υποσέλιδου 7" svg:x="3.76969in" svg:y="5.64843in" svg:width="3.49409in" svg:height="0.42717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Θέση αριθμού διαφάνειας 8" svg:x="7.90354in" svg:y="5.64843in" svg:width="2.56811in" svg:height="0.42717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0.7874in" svg:y="0.98425in" svg:width="6.69291in" svg:height="3.76378in" presentation:class="page" draw:id="id6" presentation:style-name="a292" draw:name="Θέση εικόνας διαφάνειας 1">
          <svg:title/>
          <svg:desc/>
        </draw:page-thumbnail>
        <draw:frame draw:id="id7" presentation:style-name="a295" draw:name="Θέση σημειώσεων 2" svg:x="0.7874in" svg:y="5.11811in" svg:width="6.69291in" svg:height="5.51181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Θέση κεφαλίδας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Θέση ημερομηνίας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Θέση υποσέλιδου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Θέση αριθμού διαφάνειας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09">
      <draw:frame draw:id="id46" draw:layer="Master1-bg" draw:style-name="a310" draw:name="Γραφικό 5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47" presentation:style-name="a314" draw:name="Τίτλος 1" svg:x="0.55118in" svg:y="0.23622in" svg:width="7.67717in" svg:height="1.02362in" presentation:class="title" presentation:placeholder="false">
        <draw:text-box>
          <text:p text:style-name="a313" text:class-names="" text:cond-style-name=""><text:span text:style-name="a311" text:class-names="">Κάντε κλικ για να επεξεργαστείτε τον τίτλο υποδείγματος</text:span><text:span text:style-name="a312" text:class-names=""/></text:p>
        </draw:text-box>
        <svg:title/>
        <svg:desc/>
      </draw:frame>
      <draw:frame draw:id="id48" presentation:style-name="a317" draw:name="Θέση ημερομηνίας 2" svg:x="0.55118in" svg:y="5.64843in" svg:width="2.56811in" svg:height="0.42717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Θέση υποσέλιδου 3" svg:x="3.76969in" svg:y="5.64843in" svg:width="3.49409in" svg:height="0.42717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Θέση αριθμού διαφάνειας 4" svg:x="7.90354in" svg:y="5.64843in" svg:width="2.56811in" svg:height="0.42717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0.7874in" svg:y="0.98425in" svg:width="6.69291in" svg:height="3.76378in" presentation:class="page" draw:id="id6" presentation:style-name="a325" draw:name="Θέση εικόνας διαφάνειας 1">
          <svg:title/>
          <svg:desc/>
        </draw:page-thumbnail>
        <draw:frame draw:id="id7" presentation:style-name="a328" draw:name="Θέση σημειώσεων 2" svg:x="0.7874in" svg:y="5.11811in" svg:width="6.69291in" svg:height="5.5118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Θέση κεφαλίδας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Θέση ημερομηνίας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Θέση υποσέλιδου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Θέση αριθμού διαφάνειας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342">
      <draw:frame draw:id="id51" draw:layer="Master1-bg" draw:style-name="a343" draw:name="Γραφικό 4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52" presentation:style-name="a346" draw:name="Θέση ημερομηνίας 1" svg:x="0.55118in" svg:y="5.64843in" svg:width="2.56811in" svg:height="0.42717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Θέση υποσέλιδου 2" svg:x="3.76969in" svg:y="5.64843in" svg:width="3.49409in" svg:height="0.427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Θέση αριθμού διαφάνειας 3" svg:x="7.90354in" svg:y="5.64843in" svg:width="2.56811in" svg:height="0.427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0.7874in" svg:y="0.98425in" svg:width="6.69291in" svg:height="3.76378in" presentation:class="page" draw:id="id6" presentation:style-name="a354" draw:name="Θέση εικόνας διαφάνειας 1">
          <svg:title/>
          <svg:desc/>
        </draw:page-thumbnail>
        <draw:frame draw:id="id7" presentation:style-name="a357" draw:name="Θέση σημειώσεων 2" svg:x="0.7874in" svg:y="5.11811in" svg:width="6.69291in" svg:height="5.51181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Θέση κεφαλίδας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Θέση ημερομηνίας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Θέση υποσέλιδου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Θέση αριθμού διαφάνειας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371">
      <draw:frame draw:id="id55" draw:layer="Master1-bg" draw:style-name="a372" draw:name="Γραφικό 7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56" presentation:style-name="a376" draw:name="Τίτλος 1" svg:x="0.75868in" svg:y="0.41319in" svg:width="3.55556in" svg:height="1.44792in" presentation:class="title" presentation:placeholder="false">
        <draw:text-box>
          <text:p text:style-name="a375" text:class-names="" text:cond-style-name=""><text:span text:style-name="a373" text:class-names="">Κάντε κλικ για να επεξεργαστείτε τον τίτλο υποδείγματος</text:span><text:span text:style-name="a374" text:class-names=""/></text:p>
        </draw:text-box>
        <svg:title/>
        <svg:desc/>
      </draw:frame>
      <draw:frame draw:id="id57" presentation:style-name="a392" draw:name="Θέση περιεχομένου 2" svg:x="4.6875in" svg:y="0.89236in" svg:width="5.57986in" svg:height="4.40799in" presentation:class="object" presentation:placeholder="false">
        <draw:text-box>
          <text:p text:style-name="a378" text:class-names="" text:cond-style-name=""><text:span text:style-name="a377" text:class-names="">Στυλ κειμένου υποδείγματος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Δεύτερο επίπεδο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Πέμπτο επίπεδο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Θέση κειμένου 3" svg:x="0.75868in" svg:y="1.86111in" svg:width="3.55556in" svg:height="3.44618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Στυλ κειμένου υποδείγματος</text:span></text:p>
            </text:list-item>
          </text:list>
        </draw:text-box>
        <svg:title/>
        <svg:desc/>
      </draw:frame>
      <draw:frame draw:id="id59" presentation:style-name="a399" draw:name="Θέση ημερομηνίας 4" svg:x="0.55118in" svg:y="5.64843in" svg:width="2.56811in" svg:height="0.42717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Θέση υποσέλιδου 5" svg:x="3.76969in" svg:y="5.64843in" svg:width="3.49409in" svg:height="0.42717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Θέση αριθμού διαφάνειας 6" svg:x="7.90354in" svg:y="5.64843in" svg:width="2.56811in" svg:height="0.42717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0.7874in" svg:y="0.98425in" svg:width="6.69291in" svg:height="3.76378in" presentation:class="page" draw:id="id6" presentation:style-name="a407" draw:name="Θέση εικόνας διαφάνειας 1">
          <svg:title/>
          <svg:desc/>
        </draw:page-thumbnail>
        <draw:frame draw:id="id7" presentation:style-name="a410" draw:name="Θέση σημειώσεων 2" svg:x="0.7874in" svg:y="5.11811in" svg:width="6.69291in" svg:height="5.51181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Θέση κεφαλίδας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Θέση ημερομηνίας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Θέση υποσέλιδου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Θέση αριθμού διαφάνειας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424">
      <draw:frame draw:id="id62" draw:layer="Master1-bg" draw:style-name="a425" draw:name="Γραφικό 7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63" presentation:style-name="a429" draw:name="Τίτλος 1" svg:x="0.75868in" svg:y="0.41319in" svg:width="3.55556in" svg:height="1.44792in" presentation:class="title" presentation:placeholder="false">
        <draw:text-box>
          <text:p text:style-name="a428" text:class-names="" text:cond-style-name=""><text:span text:style-name="a426" text:class-names="">Κάντε κλικ για να επεξεργαστείτε τον τίτλο υποδείγματος</text:span><text:span text:style-name="a427" text:class-names=""/></text:p>
        </draw:text-box>
        <svg:title/>
        <svg:desc/>
      </draw:frame>
      <draw:frame draw:id="id64" presentation:style-name="a432" draw:name="Θέση εικόνας 2" svg:x="4.6875in" svg:y="0.89236in" svg:width="5.57986in" svg:height="4.40799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Θέση κειμένου 3" svg:x="0.75868in" svg:y="1.86111in" svg:width="3.55556in" svg:height="3.4461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Στυλ κειμένου υποδείγματος</text:span></text:p>
            </text:list-item>
          </text:list>
        </draw:text-box>
        <svg:title/>
        <svg:desc/>
      </draw:frame>
      <draw:frame draw:id="id66" presentation:style-name="a439" draw:name="Θέση ημερομηνίας 4" svg:x="0.55118in" svg:y="5.64843in" svg:width="2.56811in" svg:height="0.42717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Θέση υποσέλιδου 5" svg:x="3.76969in" svg:y="5.64843in" svg:width="3.49409in" svg:height="0.42717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Θέση αριθμού διαφάνειας 6" svg:x="7.90354in" svg:y="5.64843in" svg:width="2.56811in" svg:height="0.42717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0.7874in" svg:y="0.98425in" svg:width="6.69291in" svg:height="3.76378in" presentation:class="page" draw:id="id6" presentation:style-name="a447" draw:name="Θέση εικόνας διαφάνειας 1">
          <svg:title/>
          <svg:desc/>
        </draw:page-thumbnail>
        <draw:frame draw:id="id7" presentation:style-name="a450" draw:name="Θέση σημειώσεων 2" svg:x="0.7874in" svg:y="5.11811in" svg:width="6.69291in" svg:height="5.51181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Θέση κεφαλίδας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Θέση ημερομηνίας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Θέση υποσέλιδου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Θέση αριθμού διαφάνειας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464">
      <draw:frame draw:id="id69" draw:layer="Master1-bg" draw:style-name="a465" draw:name="Γραφικό 6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70" presentation:style-name="a469" draw:name="Τίτλος 1" svg:x="0.55118in" svg:y="0.23622in" svg:width="7.67717in" svg:height="1.02362in" presentation:class="title" presentation:placeholder="false">
        <draw:text-box>
          <text:p text:style-name="a468" text:class-names="" text:cond-style-name=""><text:span text:style-name="a466" text:class-names="">Κάντε κλικ για να επεξεργαστείτε τον τίτλο υποδείγματος</text:span><text:span text:style-name="a467" text:class-names=""/></text:p>
        </draw:text-box>
        <svg:title/>
        <svg:desc/>
      </draw:frame>
      <draw:frame draw:id="id71" presentation:style-name="a486" draw:name="Θέση κατακόρυφου κειμένου 2" svg:x="0.55118in" svg:y="1.49606in" svg:width="9.92126in" svg:height="3.596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Στυλ κειμένου υποδείγματος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Δεύτερο επίπεδο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Πέμπτο επίπεδο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Θέση ημερομηνίας 3" svg:x="0.55118in" svg:y="5.64843in" svg:width="2.56811in" svg:height="0.42717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Θέση υποσέλιδου 4" svg:x="3.76969in" svg:y="5.64843in" svg:width="3.49409in" svg:height="0.42717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Θέση αριθμού διαφάνειας 5" svg:x="7.90354in" svg:y="5.64843in" svg:width="2.56811in" svg:height="0.42717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0.7874in" svg:y="0.98425in" svg:width="6.69291in" svg:height="3.76378in" presentation:class="page" draw:id="id6" presentation:style-name="a497" draw:name="Θέση εικόνας διαφάνειας 1">
          <svg:title/>
          <svg:desc/>
        </draw:page-thumbnail>
        <draw:frame draw:id="id7" presentation:style-name="a500" draw:name="Θέση σημειώσεων 2" svg:x="0.7874in" svg:y="5.11811in" svg:width="6.69291in" svg:height="5.51181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Θέση κεφαλίδας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Θέση ημερομηνίας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Θέση υποσέλιδου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Θέση αριθμού διαφάνειας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514">
      <draw:frame draw:id="id75" draw:layer="Master1-bg" draw:style-name="a515" draw:name="Γραφικό 6" svg:x="-0.06378in" svg:y="0.08858in" svg:width="8.52402in" svg:height="1.3185in" style:rel-width="scale" style:rel-height="scale">
        <draw:image xlink:href="media/image15.svg" xlink:type="simple" xlink:show="embed" xlink:actuate="onLoad"/>
        <svg:title/>
        <svg:desc/>
      </draw:frame>
      <draw:frame draw:id="id76" presentation:style-name="a519" draw:name="Κατακόρυφος τίτλος 1" svg:x="7.99306in" svg:y="0.23611in" svg:width="2.47917in" svg:height="4.8559in" presentation:class="title" presentation:placeholder="false">
        <draw:text-box>
          <text:p text:style-name="a518" text:class-names="" text:cond-style-name=""><text:span text:style-name="a516" text:class-names="">Κάντε κλικ για να επεξεργαστείτε τον τίτλο υποδείγματος</text:span><text:span text:style-name="a517" text:class-names=""/></text:p>
        </draw:text-box>
        <svg:title/>
        <svg:desc/>
      </draw:frame>
      <draw:frame draw:id="id77" presentation:style-name="a536" draw:name="Θέση κατακόρυφου κειμένου 2" svg:x="0.55035in" svg:y="0.23611in" svg:width="7.27604in" svg:height="4.855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Στυλ κειμένου υποδείγματος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Δεύτερο επίπεδο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Πέμπτο επίπεδο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Θέση ημερομηνίας 3" svg:x="0.55118in" svg:y="5.64843in" svg:width="2.56811in" svg:height="0.42717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Θέση υποσέλιδου 4" svg:x="3.76969in" svg:y="5.64843in" svg:width="3.49409in" svg:height="0.4271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Θέση αριθμού διαφάνειας 5" svg:x="7.90354in" svg:y="5.64843in" svg:width="2.56811in" svg:height="0.42717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0.7874in" svg:y="0.98425in" svg:width="6.69291in" svg:height="3.76378in" presentation:class="page" draw:id="id6" presentation:style-name="a547" draw:name="Θέση εικόνας διαφάνειας 1">
          <svg:title/>
          <svg:desc/>
        </draw:page-thumbnail>
        <draw:frame draw:id="id7" presentation:style-name="a550" draw:name="Θέση σημειώσεων 2" svg:x="0.7874in" svg:y="5.11811in" svg:width="6.69291in" svg:height="5.51181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Θέση κεφαλίδας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Θέση ημερομηνίας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Θέση υποσέλιδου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Θέση αριθμού διαφάνειας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81" presentation:style-name="a567" draw:name="Θέση κεφαλίδας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2" presentation:style-name="a570" draw:name="Θέση ημερομηνίας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83" presentation:style-name="a573" draw:name="Θέση υποσέλιδου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4" presentation:style-name="a576" draw:name="Θέση αριθμού διαφάνειας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Bright Blue</dc:title>
    <dc:creator>alexis binas</dc:creator>
    <meta:creation-date>2020-04-03T12:40:40Z</meta:creation-date>
    <dc:date>2026-04-06T15:06:33Z</dc:date>
    <meta:editing-cycles>2</meta:editing-cycles>
    <meta:editing-duration>PT658S</meta:editing-duration>
    <meta:document-statistic meta:paragraph-count="15" meta:word-count="17"/>
  </office:meta>
</office:document-meta>
</file>