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Πίνακας1" style:family="table">
      <style:table-properties style:width="17cm" table:align="margins"/>
    </style:style>
    <style:style style:name="Πίνακας1.A" style:family="table-column">
      <style:table-column-properties style:column-width="1.887cm" style:rel-column-width="7275*"/>
    </style:style>
    <style:style style:name="Πίνακας1.B" style:family="table-column">
      <style:table-column-properties style:column-width="1.889cm" style:rel-column-width="7282*"/>
    </style:style>
    <style:style style:name="Πίνακας1.I" style:family="table-column">
      <style:table-column-properties style:column-width="1.891cm" style:rel-column-width="7286*"/>
    </style:style>
    <style:style style:name="Πίνακας1.A1" style:family="table-cell">
      <style:table-cell-properties fo:padding="0.097cm" fo:border-left="0.05pt solid #000000" fo:border-right="none" fo:border-top="0.05pt solid #000000" fo:border-bottom="0.05pt solid #000000"/>
    </style:style>
    <style:style style:name="Πίνακας1.D1" style:family="table-cell">
      <style:table-cell-properties fo:padding="0.097cm" fo:border="0.05pt solid #000000"/>
    </style:style>
    <style:style style:name="Πίνακας1.E1" style:family="table-cell">
      <style:table-cell-properties fo:padding="0.097cm" fo:border="none"/>
    </style:style>
    <style:style style:name="Πίνακας2" style:family="table">
      <style:table-properties style:width="17cm" table:align="margins"/>
    </style:style>
    <style:style style:name="Πίνακας2.A" style:family="table-column">
      <style:table-column-properties style:column-width="1.887cm" style:rel-column-width="7275*"/>
    </style:style>
    <style:style style:name="Πίνακας2.B" style:family="table-column">
      <style:table-column-properties style:column-width="1.889cm" style:rel-column-width="7282*"/>
    </style:style>
    <style:style style:name="Πίνακας2.I" style:family="table-column">
      <style:table-column-properties style:column-width="1.891cm" style:rel-column-width="7286*"/>
    </style:style>
    <style:style style:name="Πίνακας2.A1" style:family="table-cell">
      <style:table-cell-properties fo:padding="0.097cm" fo:border-left="0.05pt solid #000000" fo:border-right="none" fo:border-top="0.05pt solid #000000" fo:border-bottom="0.05pt solid #000000"/>
    </style:style>
    <style:style style:name="Πίνακας2.D1" style:family="table-cell">
      <style:table-cell-properties fo:padding="0.097cm" fo:border="0.05pt solid #000000"/>
    </style:style>
    <style:style style:name="Πίνακας2.E1" style:family="table-cell">
      <style:table-cell-properties fo:padding="0.097cm" fo:border="none"/>
    </style:style>
    <style:style style:name="Πίνακας3" style:family="table">
      <style:table-properties style:width="17cm" table:align="margins"/>
    </style:style>
    <style:style style:name="Πίνακας3.A" style:family="table-column">
      <style:table-column-properties style:column-width="1.887cm" style:rel-column-width="7275*"/>
    </style:style>
    <style:style style:name="Πίνακας3.B" style:family="table-column">
      <style:table-column-properties style:column-width="1.889cm" style:rel-column-width="7282*"/>
    </style:style>
    <style:style style:name="Πίνακας3.I" style:family="table-column">
      <style:table-column-properties style:column-width="1.891cm" style:rel-column-width="7286*"/>
    </style:style>
    <style:style style:name="Πίνακας3.A1" style:family="table-cell">
      <style:table-cell-properties fo:padding="0.097cm" fo:border-left="0.05pt solid #000000" fo:border-right="none" fo:border-top="0.05pt solid #000000" fo:border-bottom="0.05pt solid #000000"/>
    </style:style>
    <style:style style:name="Πίνακας3.D1" style:family="table-cell">
      <style:table-cell-properties fo:padding="0.097cm" fo:border="0.05pt solid #000000"/>
    </style:style>
    <style:style style:name="Πίνακας3.E1" style:family="table-cell">
      <style:table-cell-properties fo:padding="0.097cm" fo:border="none"/>
    </style:style>
    <style:style style:name="P1" style:family="paragraph" style:parent-style-name="Standard">
      <style:paragraph-properties fo:text-align="start" style:justify-single-word="false"/>
      <style:text-properties fo:font-size="16pt" officeooo:rsid="001f6bda" officeooo:paragraph-rsid="001f6bda" style:font-size-asian="16pt" style:font-size-complex="16pt"/>
    </style:style>
    <style:style style:name="P2" style:family="paragraph" style:parent-style-name="Standard">
      <style:paragraph-properties fo:text-align="start" style:justify-single-word="false"/>
      <style:text-properties fo:font-size="20pt" officeooo:rsid="001f6bda" officeooo:paragraph-rsid="001f6bda" style:font-size-asian="17.5pt" style:font-size-complex="20pt"/>
    </style:style>
    <style:style style:name="P3" style:family="paragraph" style:parent-style-name="Standard">
      <style:paragraph-properties fo:text-align="start" style:justify-single-word="false"/>
      <style:text-properties fo:font-size="20pt" officeooo:rsid="001fa251" officeooo:paragraph-rsid="001fa251" style:font-size-asian="17.5pt" style:font-size-complex="20pt"/>
    </style:style>
    <style:style style:name="P4" style:family="paragraph" style:parent-style-name="Standard">
      <style:paragraph-properties fo:text-align="start" style:justify-single-word="false"/>
      <style:text-properties fo:font-size="20pt" officeooo:rsid="0020bf40" officeooo:paragraph-rsid="0020bf40" style:font-size-asian="17.5pt" style:font-size-complex="20pt"/>
    </style:style>
    <style:style style:name="P5" style:family="paragraph" style:parent-style-name="Standard">
      <style:text-properties fo:font-size="20pt" style:font-size-asian="20pt" style:font-size-complex="20pt"/>
    </style:style>
    <style:style style:name="P6" style:family="paragraph" style:parent-style-name="Standard">
      <style:text-properties fo:font-size="20pt" officeooo:rsid="001f6bda" officeooo:paragraph-rsid="001f6bda" style:font-size-asian="20pt" style:font-size-complex="20pt"/>
    </style:style>
    <style:style style:name="P7" style:family="paragraph" style:parent-style-name="Standard">
      <style:paragraph-properties fo:text-align="center" style:justify-single-word="false"/>
      <style:text-properties fo:font-size="20pt" officeooo:rsid="001f6bda" officeooo:paragraph-rsid="001f6bda" style:font-size-asian="20pt" style:font-size-complex="20pt"/>
    </style:style>
    <style:style style:name="P8" style:family="paragraph" style:parent-style-name="Standard">
      <style:paragraph-properties fo:text-align="start" style:justify-single-word="false"/>
      <style:text-properties fo:font-size="20pt" officeooo:rsid="001f6bda" officeooo:paragraph-rsid="001f6bda" style:font-size-asian="20pt" style:font-size-complex="20pt"/>
    </style:style>
    <style:style style:name="P9" style:family="paragraph" style:parent-style-name="Standard">
      <style:paragraph-properties fo:text-align="center" style:justify-single-word="false"/>
      <style:text-properties fo:font-size="20pt" officeooo:paragraph-rsid="001f6bda" style:font-size-asian="20pt" style:font-size-complex="20pt"/>
    </style:style>
    <style:style style:name="P10" style:family="paragraph" style:parent-style-name="Standard">
      <style:paragraph-properties fo:text-align="center" style:justify-single-word="false"/>
      <style:text-properties fo:font-size="24pt" fo:font-weight="bold" officeooo:rsid="0020bf40" officeooo:paragraph-rsid="0020bf40" style:font-size-asian="24pt" style:font-weight-asian="bold" style:font-size-complex="24pt" style:font-weight-complex="bold"/>
    </style:style>
    <style:style style:name="P11" style:family="paragraph" style:parent-style-name="Standard">
      <style:paragraph-properties fo:text-align="center" style:justify-single-word="false"/>
      <style:text-properties fo:font-size="24pt" fo:font-weight="bold" officeooo:rsid="0020bf40" officeooo:paragraph-rsid="00229fab" style:font-size-asian="24pt" style:font-weight-asian="bold" style:font-size-complex="24pt" style:font-weight-complex="bold"/>
    </style:style>
    <style:style style:name="P12" style:family="paragraph" style:parent-style-name="Table_20_Contents">
      <style:paragraph-properties fo:text-align="center" style:justify-single-word="false"/>
      <style:text-properties fo:font-size="20pt" style:font-size-asian="20pt" style:font-size-complex="20pt"/>
    </style:style>
    <style:style style:name="P13" style:family="paragraph" style:parent-style-name="Table_20_Contents">
      <style:paragraph-properties fo:text-align="center" style:justify-single-word="false"/>
      <style:text-properties fo:font-size="20pt" officeooo:paragraph-rsid="001f6bda" style:font-size-asian="20pt" style:font-size-complex="20pt"/>
    </style:style>
    <style:style style:name="P14" style:family="paragraph" style:parent-style-name="Table_20_Contents">
      <style:paragraph-properties fo:text-align="center" style:justify-single-word="false"/>
      <style:text-properties fo:font-size="20pt" officeooo:rsid="001f6bda" officeooo:paragraph-rsid="001f6bda" style:font-size-asian="20pt" style:font-size-complex="20pt"/>
    </style:style>
    <style:style style:name="P15" style:family="paragraph" style:parent-style-name="Standard">
      <style:text-properties fo:font-size="16pt" officeooo:rsid="001f6bda" officeooo:paragraph-rsid="001f6bda" style:font-size-asian="16pt" style:font-size-complex="16pt"/>
    </style:style>
    <style:style style:name="P16" style:family="paragraph">
      <loext:graphic-properties draw:fill-color="#eeeeee"/>
    </style:style>
    <style:style style:name="P17" style:family="paragraph">
      <loext:graphic-properties draw:fill-color="#eeeeee"/>
      <style:paragraph-properties fo:text-align="center"/>
    </style:style>
    <style:style style:name="P18" style:family="paragraph">
      <style:paragraph-properties fo:text-align="center"/>
    </style:style>
    <style:style style:name="T1" style:family="text">
      <style:text-properties officeooo:rsid="00239c76"/>
    </style:style>
    <style:style style:name="gr1" style:family="graphic">
      <style:graphic-properties svg:stroke-width="0.101cm" draw:marker-start-width="0.503cm" draw:marker-end-width="0.503cm" draw:fill-color="#eeeeee" draw:textarea-horizontal-align="justify" draw:textarea-vertical-align="middle" draw:auto-grow-height="false" fo:min-height="0.649cm" fo:min-width="0.427cm"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draw:marker-start-width="0.651cm" draw:marker-end="Arrow" draw:marker-end-width="0.474cm" draw:fill-color="#eeeee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99cm" draw:marker-start-width="0.651cm" draw:marker-end="Arrow" draw:marker-end-width="0.474cm" draw:fill-color="#eeeee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111111" draw:marker-start-width="0.503cm" draw:marker-end-width="0.503cm" draw:fill-color="#eeeeee" draw:textarea-horizontal-align="justify" draw:textarea-vertical-align="middle" draw:auto-grow-height="false" fo:min-height="1.023cm" fo:min-width="0.87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111111" draw:marker-start-width="0.503cm" draw:marker-end-width="0.503cm" draw:fill-color="#eeeeee" draw:textarea-horizontal-align="justify" draw:textarea-vertical-align="middle" draw:auto-grow-height="false" fo:min-height="0.924cm" fo:min-width="0.77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draw:marker-start-width="0.503cm" draw:marker-end-width="0.503cm" draw:fill-color="#eeeeee" draw:textarea-horizontal-align="center" draw:textarea-vertical-align="middle"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draw:marker-start-width="0.503cm" draw:marker-end-width="0.503cm" draw:fill-color="#eeeee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eeeeee" draw:textarea-vertical-align="middle" draw:auto-grow-height="false" fo:min-height="0.305cm" fo:min-width="0.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eeeeee" draw:textarea-vertical-align="middle" draw:auto-grow-height="false" fo:min-height="0.319cm" fo:min-width="0.3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eeeeee" draw:textarea-vertical-align="middle" draw:auto-grow-height="false" fo:min-height="0.284cm" fo:min-width="0.3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eeeeee" draw:textarea-vertical-align="middle" draw:auto-grow-height="false" fo:min-height="0.27cm" fo:min-width="0.3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eeeeee" draw:textarea-vertical-align="middle" draw:auto-grow-height="false" fo:min-height="0.295cm" fo:min-width="0.4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color="#eeeeee" draw:textarea-vertical-align="middle" draw:auto-grow-height="false" fo:min-height="0.236cm" fo:min-width="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color="#eeeeee" draw:textarea-vertical-align="middle" draw:auto-grow-height="false" fo:min-height="0.249cm" fo:min-width="0.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color="#eeeeee" draw:textarea-vertical-align="middle" draw:auto-grow-height="false" fo:min-height="0.33cm" fo:min-width="0.3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color="#eeeeee" draw:textarea-vertical-align="middle" draw:auto-grow-height="false" fo:min-height="0.295cm" fo:min-width="0.2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color="#eeeeee" draw:textarea-vertical-align="middle" draw:auto-grow-height="false" fo:min-height="0.224cm" fo:min-width="0.2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color="#eeeeee" draw:textarea-vertical-align="middle" draw:auto-grow-height="false" fo:min-height="0.213cm" fo:min-width="0.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color="#eeeeee" draw:textarea-vertical-align="middle" draw:auto-grow-height="false" fo:min-height="0.249cm" fo:min-width="0.3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color="#eeeeee" draw:textarea-vertical-align="middle" draw:auto-grow-height="false" fo:min-height="0.236cm" fo:min-width="0.3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fill-color="#eeeeee" draw:textarea-vertical-align="middle" draw:auto-grow-height="false" fo:min-height="0.355cm" fo:min-width="0.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color="#eeeeee" draw:textarea-vertical-align="middle" draw:auto-grow-height="false" fo:min-height="0.249cm" fo:min-width="0.4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fill-color="#eeeeee" draw:textarea-vertical-align="middle" draw:auto-grow-height="false" fo:min-height="0.27cm" fo:min-width="0.3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fill-color="#eeeeee" draw:textarea-vertical-align="middle" draw:auto-grow-height="false" fo:min-height="0.176cm" fo:min-width="0.4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fill-color="#eeeeee" draw:textarea-vertical-align="middle" draw:auto-grow-height="false" fo:min-height="0.224cm" fo:min-width="0.3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fill-color="#eeeee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Διάβασε τα ονόματα και γράψε τους αριθμούς:</text:p>
      <text:p text:style-name="P15"/>
      <text:p text:style-name="P15">είκοσι ένα .......... <text:s text:c="19"/>πενήντα .............</text:p>
      <text:p text:style-name="P15"/>
      <text:p text:style-name="P15">τριάντα έξι .......... <text:s text:c="19"/>σαράντα οκτώ.......</text:p>
      <text:p text:style-name="P15"/>
      <text:p text:style-name="P15">τριάντα δύο....... <text:s text:c="22"/>δεκαεννέα .........</text:p>
      <text:p text:style-name="P15"/>
      <text:p text:style-name="P15">δεκατέσσερα......... <text:s text:c="18"/>είκοσι έξι...........</text:p>
      <text:p text:style-name="P15"/>
      <text:p text:style-name="P6">2. Συμπλήρωσε τους αριθμούς που λείπουν:</text:p>
      <text:p text:style-name="P5"/>
      <table:table table:name="Πίνακας1" table:style-name="Πίνακας1">
        <table:table-column table:style-name="Πίνακας1.A"/>
        <table:table-column table:style-name="Πίνακας1.B" table:number-columns-repeated="7"/>
        <table:table-column table:style-name="Πίνακας1.I"/>
        <table:table-row>
          <table:table-cell table:style-name="Πίνακας1.A1" office:value-type="string">
            <text:p text:style-name="P12"/>
          </table:table-cell>
          <table:table-cell table:style-name="Πίνακας1.A1" office:value-type="string">
            <text:p text:style-name="P14">16</text:p>
          </table:table-cell>
          <table:table-cell table:style-name="Πίνακας1.A1" office:value-type="string">
            <text:p text:style-name="P12"/>
          </table:table-cell>
          <table:table-cell table:style-name="Πίνακας1.D1" office:value-type="string">
            <text:p text:style-name="P12"/>
          </table:table-cell>
          <table:table-cell table:style-name="Πίνακας1.E1" office:value-type="string">
            <text:p text:style-name="P12"/>
          </table:table-cell>
          <table:table-cell table:style-name="Πίνακας1.A1" office:value-type="string">
            <text:p text:style-name="P12"/>
          </table:table-cell>
          <table:table-cell table:style-name="Πίνακας1.A1" office:value-type="string">
            <text:p text:style-name="P14">40</text:p>
          </table:table-cell>
          <table:table-cell table:style-name="Πίνακας1.A1" office:value-type="string">
            <text:p text:style-name="P12"/>
          </table:table-cell>
          <table:table-cell table:style-name="Πίνακας1.D1" office:value-type="string">
            <text:p text:style-name="P12"/>
          </table:table-cell>
        </table:table-row>
      </table:table>
      <text:p text:style-name="P7"/>
      <table:table table:name="Πίνακας2" table:style-name="Πίνακας2">
        <table:table-column table:style-name="Πίνακας2.A"/>
        <table:table-column table:style-name="Πίνακας2.B" table:number-columns-repeated="7"/>
        <table:table-column table:style-name="Πίνακας2.I"/>
        <table:table-row>
          <table:table-cell table:style-name="Πίνακας2.A1" office:value-type="string">
            <text:p text:style-name="P13"/>
          </table:table-cell>
          <table:table-cell table:style-name="Πίνακας2.A1" office:value-type="string">
            <text:p text:style-name="P13"/>
          </table:table-cell>
          <table:table-cell table:style-name="Πίνακας2.A1" office:value-type="string">
            <text:p text:style-name="P14">30</text:p>
          </table:table-cell>
          <table:table-cell table:style-name="Πίνακας2.D1" office:value-type="string">
            <text:p text:style-name="P13"/>
          </table:table-cell>
          <table:table-cell table:style-name="Πίνακας2.E1" office:value-type="string">
            <text:p text:style-name="P13"/>
          </table:table-cell>
          <table:table-cell table:style-name="Πίνακας2.A1" office:value-type="string">
            <text:p text:style-name="P13"/>
          </table:table-cell>
          <table:table-cell table:style-name="Πίνακας2.A1" office:value-type="string">
            <text:p text:style-name="P13"/>
          </table:table-cell>
          <table:table-cell table:style-name="Πίνακας2.A1" office:value-type="string">
            <text:p text:style-name="P14">23</text:p>
          </table:table-cell>
          <table:table-cell table:style-name="Πίνακας2.D1" office:value-type="string">
            <text:p text:style-name="P13"/>
          </table:table-cell>
        </table:table-row>
      </table:table>
      <text:p text:style-name="P9"/>
      <table:table table:name="Πίνακας3" table:style-name="Πίνακας3">
        <table:table-column table:style-name="Πίνακας3.A"/>
        <table:table-column table:style-name="Πίνακας3.B" table:number-columns-repeated="7"/>
        <table:table-column table:style-name="Πίνακας3.I"/>
        <table:table-row>
          <table:table-cell table:style-name="Πίνακας3.A1" office:value-type="string">
            <text:p text:style-name="P14">18</text:p>
          </table:table-cell>
          <table:table-cell table:style-name="Πίνακας3.A1" office:value-type="string">
            <text:p text:style-name="P13"/>
          </table:table-cell>
          <table:table-cell table:style-name="Πίνακας3.A1" office:value-type="string">
            <text:p text:style-name="P13"/>
          </table:table-cell>
          <table:table-cell table:style-name="Πίνακας3.D1" office:value-type="string">
            <text:p text:style-name="P13"/>
          </table:table-cell>
          <table:table-cell table:style-name="Πίνακας3.E1" office:value-type="string">
            <text:p text:style-name="P13"/>
          </table:table-cell>
          <table:table-cell table:style-name="Πίνακας3.A1" office:value-type="string">
            <text:p text:style-name="P14">39</text:p>
          </table:table-cell>
          <table:table-cell table:style-name="Πίνακας3.A1" office:value-type="string">
            <text:p text:style-name="P13"/>
          </table:table-cell>
          <table:table-cell table:style-name="Πίνακας3.A1" office:value-type="string">
            <text:p text:style-name="P13"/>
          </table:table-cell>
          <table:table-cell table:style-name="Πίνακας3.D1" office:value-type="string">
            <text:p text:style-name="P13"/>
          </table:table-cell>
        </table:table-row>
      </table:table>
      <text:p text:style-name="P9"/>
      <text:p text:style-name="P8">3. Κύκλωσε τις <text:span text:style-name="T1">Δεκ</text:span>άδες των αριθμών, όπως στο παράδειγμα:</text:p>
      <text:p text:style-name="P1"><draw:custom-shape text:anchor-type="paragraph" draw:z-index="0" draw:name="Σχήμα1" draw:style-name="gr1" draw:text-style-name="P16" svg:width="0.6cm" svg:height="0.918cm" svg:x="-0.178cm" svg:y="0.603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2"/></text:p>
      <text:p text:style-name="P2">16 <text:s text:c="15"/>27 <text:s text:c="14"/>40 <text:s text:c="15"/>43 <text:s text:c="14"/>51</text:p>
      <text:p text:style-name="P2"><text:s text:c="10"/>19 <text:s text:c="15"/>37 <text:s text:c="13"/>49 <text:s text:c="16"/>21 <text:s text:c="14"/>12</text:p>
      <text:p text:style-name="P2"/>
      <text:p text:style-name="P3">4. Συμπλήρωσε όπως στο παράδειγμα:</text:p>
      <text:p text:style-name="P3"/>
      <text:p text:style-name="P3"><draw:line text:anchor-type="paragraph" draw:z-index="1" draw:name="Σχήμα2" draw:style-name="gr2" draw:text-style-name="P17" svg:x1="3.597cm" svg:y1="0.398cm" svg:x2="5.079cm" svg:y2="0.363cm"><text:p/></draw:line><draw:line text:anchor-type="paragraph" draw:z-index="3" draw:name="Σχήμα2" draw:style-name="gr2" draw:text-style-name="P17" svg:x1="11.358cm" svg:y1="0.434cm" svg:x2="12.84cm" svg:y2="0.399cm"><text:p/></draw:line>3 Δ και 4Μ <text:s text:c="11"/>10 + 10 <text:s/>+ 10 + <text:s/>4 <text:s text:c="17"/><text:span text:style-name="T1">3</text:span>4 </text:p>
      <text:p text:style-name="P3"><draw:line text:anchor-type="paragraph" draw:z-index="2" draw:name="Σχήμα2" draw:style-name="gr2" draw:text-style-name="P17" svg:x1="3.597cm" svg:y1="0.398cm" svg:x2="5.079cm" svg:y2="0.363cm"><text:p/></draw:line><draw:line text:anchor-type="paragraph" draw:z-index="8" draw:name="Σχήμα2" draw:style-name="gr2" draw:text-style-name="P17" svg:x1="11.358cm" svg:y1="0.434cm" svg:x2="12.84cm" svg:y2="0.399cm"><text:p/></draw:line>2Δ <text:s/>και 3 Μ ................................................................</text:p>
      <text:p text:style-name="P3"><draw:line text:anchor-type="paragraph" draw:z-index="4" draw:name="Σχήμα2" draw:style-name="gr3" draw:text-style-name="P17" svg:x1="3.597cm" svg:y1="0.398cm" svg:x2="5.079cm" svg:y2="0.363cm"><text:p text:style-name="P18"/><text:p text:style-name="P18"/><text:p text:style-name="P18"/><text:p text:style-name="P18"/></draw:line><draw:line text:anchor-type="paragraph" draw:z-index="9" draw:name="Σχήμα2" draw:style-name="gr2" draw:text-style-name="P17" svg:x1="11.358cm" svg:y1="0.434cm" svg:x2="12.84cm" svg:y2="0.399cm"><text:p/></draw:line>5Δ και 0Μ <text:s/>...............................................................</text:p>
      <text:p text:style-name="P3"><draw:line text:anchor-type="paragraph" draw:z-index="6" draw:name="Σχήμα2" draw:style-name="gr2" draw:text-style-name="P17" svg:x1="3.597cm" svg:y1="0.398cm" svg:x2="5.079cm" svg:y2="0.363cm"><text:p/></draw:line><draw:line text:anchor-type="paragraph" draw:z-index="10" draw:name="Σχήμα2" draw:style-name="gr2" draw:text-style-name="P17" svg:x1="11.358cm" svg:y1="0.434cm" svg:x2="12.84cm" svg:y2="0.399cm"><text:p/></draw:line>4Δ και 6Μ ................................................................</text:p>
      <text:p text:style-name="P3"><draw:line text:anchor-type="paragraph" draw:z-index="7" draw:name="Σχήμα2" draw:style-name="gr2" draw:text-style-name="P17" svg:x1="3.597cm" svg:y1="0.398cm" svg:x2="5.079cm" svg:y2="0.363cm"><text:p/></draw:line><draw:line text:anchor-type="paragraph" draw:z-index="11" draw:name="Σχήμα2" draw:style-name="gr2" draw:text-style-name="P17" svg:x1="11.358cm" svg:y1="0.434cm" svg:x2="12.84cm" svg:y2="0.399cm"><text:p/></draw:line>3Δ και 7Μ..................................................................</text:p>
      <text:p text:style-name="P3"><draw:line text:anchor-type="paragraph" draw:z-index="5" draw:name="Σχήμα2" draw:style-name="gr2" draw:text-style-name="P17" svg:x1="3.597cm" svg:y1="0.398cm" svg:x2="5.079cm" svg:y2="0.363cm"><text:p/></draw:line><draw:line text:anchor-type="paragraph" draw:z-index="12" draw:name="Σχήμα2" draw:style-name="gr2" draw:text-style-name="P17" svg:x1="11.358cm" svg:y1="0.434cm" svg:x2="12.84cm" svg:y2="0.399cm"><text:p/></draw:line>2Δ και 9Μ..................................................................</text:p>
      <text:p text:style-name="P4"><draw:custom-shape text:anchor-type="paragraph" draw:z-index="13" draw:name="Σχήμα3" draw:style-name="gr4" draw:text-style-name="P16" svg:width="1.235cm" svg:height="1.447cm" svg:x="0.28cm" svg:y="3.70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4" draw:name="Σχήμα3" draw:style-name="gr5" draw:text-style-name="P16" svg:width="1.235cm" svg:height="1.447cm" svg:x="2.009cm" svg:y="3.70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5" draw:name="Σχήμα3" draw:style-name="gr5" draw:text-style-name="P16" svg:width="1.235cm" svg:height="1.447cm" svg:x="3.561cm" svg:y="3.73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6" draw:name="Σχήμα3" draw:style-name="gr5" draw:text-style-name="P16" svg:width="1.235cm" svg:height="1.447cm" svg:x="9.065cm" svg:y="3.88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7" draw:name="Σχήμα3" draw:style-name="gr5" draw:text-style-name="P16" svg:width="1.235cm" svg:height="1.447cm" svg:x="5.502cm" svg:y="3.73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8" draw:name="Σχήμα3" draw:style-name="gr5" draw:text-style-name="P16" svg:width="1.235cm" svg:height="1.447cm" svg:x="7.195cm" svg:y="3.775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9" draw:name="Σχήμα3" draw:style-name="gr5" draw:text-style-name="P16" svg:width="1.235cm" svg:height="1.447cm" svg:x="0.492cm" svg:y="6.033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0" draw:name="Σχήμα3" draw:style-name="gr5" draw:text-style-name="P16" svg:width="1.235cm" svg:height="1.447cm" svg:x="2.503cm" svg:y="5.715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1" draw:name="Σχήμα3" draw:style-name="gr5" draw:text-style-name="P16" svg:width="1.235cm" svg:height="1.447cm" svg:x="4.549cm" svg:y="5.362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2" draw:name="Σχήμα3" draw:style-name="gr5" draw:text-style-name="P16" svg:width="1.235cm" svg:height="1.447cm" svg:x="6.419cm" svg:y="5.89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3" draw:name="Σχήμα3" draw:style-name="gr5" draw:text-style-name="P16" svg:width="1.235cm" svg:height="1.447cm" svg:x="8.147cm" svg:y="5.89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4" draw:name="Σχήμα3" draw:style-name="gr5" draw:text-style-name="P16" svg:width="1.235cm" svg:height="1.447cm" svg:x="9.7cm" svg:y="5.927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5" draw:name="Σχήμα3" draw:style-name="gr5" draw:text-style-name="P16" svg:width="1.235cm" svg:height="1.447cm" svg:x="10.652cm" svg:y="3.95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6" draw:name="Σχήμα3" draw:style-name="gr5" draw:text-style-name="P16" svg:width="1.235cm" svg:height="1.447cm" svg:x="12.381cm" svg:y="3.95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7" draw:name="Σχήμα3" draw:style-name="gr5" draw:text-style-name="P16" svg:width="1.235cm" svg:height="1.447cm" svg:x="13.933cm" svg:y="3.986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8" draw:name="Σχήμα3" draw:style-name="gr5" draw:text-style-name="P16" svg:width="1.235cm" svg:height="1.447cm" svg:x="12.345cm" svg:y="6.91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9" draw:name="Σχήμα3" draw:style-name="gr5" draw:text-style-name="P16" svg:width="1.235cm" svg:height="1.447cm" svg:x="15.873cm" svg:y="3.88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30" draw:name="Σχήμα3" draw:style-name="gr5" draw:text-style-name="P16" svg:width="1.235cm" svg:height="1.447cm" svg:x="15.132cm" svg:y="6.06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31" draw:name="Σχήμα3" draw:style-name="gr5" draw:text-style-name="P16" svg:width="1.235cm" svg:height="1.447cm" svg:x="1.727cm" svg:y="7.47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32" draw:name="Σχήμα3" draw:style-name="gr5" draw:text-style-name="P16" svg:width="1.235cm" svg:height="1.447cm" svg:x="3.455cm" svg:y="7.47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33" draw:name="Σχήμα3" draw:style-name="gr5" draw:text-style-name="P16" svg:width="1.235cm" svg:height="1.447cm" svg:x="5.008cm" svg:y="7.51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34" draw:name="Σχήμα3" draw:style-name="gr5" draw:text-style-name="P16" svg:width="1.235cm" svg:height="1.447cm" svg:x="7.23cm" svg:y="7.655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35" draw:name="Σχήμα3" draw:style-name="gr5" draw:text-style-name="P16" svg:width="1.235cm" svg:height="1.447cm" svg:x="8.959cm" svg:y="7.655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36" draw:name="Σχήμα3" draw:style-name="gr5" draw:text-style-name="P16" svg:width="1.235cm" svg:height="1.447cm" svg:x="10.511cm" svg:y="7.69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path text:anchor-type="paragraph" draw:z-index="37" draw:name="Σχήμα4" draw:style-name="gr6" draw:text-style-name="P17" svg:width="7.773cm" svg:height="7.473cm" draw:transform="skewX (3.20569765396872E-017) rotate (-2.8632126378967) translate (8.51841993095003cm 8.82668919710931cm)" svg:viewBox="0 0 7774 7474" svg:d="M6324 7465c470 78 736-378 839-751 105-390 21-788 82-1187 59-385 126-767 218-1148 90-371 332-694 310-1086-25-457-357-821-663-1143-285-300-619-544-950-786-332-239-723-364-1105-499-353-125-725-203-1085-310-365-110-709-268-1047-446-314-165-842-187-916 252-66 385-239 739-218 1148 21 416 163 809 53 1226-104 391-648 510-833 863-236 446-407 619-703 1047-229 330-553 779-5 1172 349 250 625 566 1003 727 370 157 715 373 1114 465 381 87 763 138 1159 185 438 52 833-23 1264 68 383 80 773 121 1158 184h257z"><text:p/></draw:path><draw:path text:anchor-type="paragraph" draw:z-index="38" draw:name="Σχήμα5" draw:style-name="gr7" draw:text-style-name="P17" svg:width="7.509cm" svg:height="7.73cm" draw:transform="rotate (-1.5707963267949) translate (13.7598877938153cm 2.73432323870279cm)" svg:viewBox="0 0 7510 7731" svg:d="M5979 6777c720-362 1007-1059 1270-1729 148-377 183-792 247-1199 66-415-120-729-247-1094-138-398-486-713-564-1129-70-374 121-901-423-1058-401-116-673-536-1094-565-363-24-730 89-1058 283-401 236-788 527-1023 917-229 379-664 498-1059 458-388-39-776 36-1164 36-628 0-464 738-670 1129-183 345-222 763-177 1164 45 388-79 795 106 1164 177 352 268 738 529 1058 247 302 612 657 1023 529 359-111 732-116 1094-70 497 63 364 836 741 1023 386 192 660-429 1058-529 371-94 734-263 1129-247l106-36"><text:p/></draw:path><text:soft-page-break/>5. Δημιούργησε Δεκάδες και βρες πόσα είναι τα αντικείμενα:</text:p>
      <text:p text:style-name="P4"/>
      <text:p text:style-name="P4"/>
      <text:p text:style-name="P4"/>
      <text:p text:style-name="P4"/>
      <text:p text:style-name="P4"/>
      <text:p text:style-name="P4"/>
      <text:p text:style-name="P4"/>
      <text:p text:style-name="P4"/>
      <text:p text:style-name="P4"/>
      <text:p text:style-name="P4"/>
      <text:p text:style-name="P4"/>
      <text:p text:style-name="P10">2 Δ και 4 Μ <text:s/>= <text:s/>10 <text:s/>+ 10 + 4 = 24</text:p>
      <text:p text:style-name="P10"><draw:custom-shape text:anchor-type="paragraph" draw:z-index="50" draw:name="Σχήμα17" draw:style-name="gr19" draw:text-style-name="P17" svg:width="0.883cm" svg:height="0.742cm" svg:x="3.632cm" svg:y="0.7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2" draw:name="Σχήμα19" draw:style-name="gr12" draw:text-style-name="P17" svg:width="1.13cm" svg:height="0.883cm" svg:x="7.512cm" svg:y="0.96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4" draw:name="Σχήμα21" draw:style-name="gr22" draw:text-style-name="P17" svg:width="1.094cm" svg:height="0.742cm" svg:x="10.899cm" svg:y="0.82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6" draw:name="Σχήμα23" draw:style-name="gr24" draw:text-style-name="P17" svg:width="1.165cm" svg:height="0.53cm" svg:x="13.615cm" svg:y="0.931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0"><draw:custom-shape text:anchor-type="paragraph" draw:z-index="39" draw:name="Σχήμα6" draw:style-name="gr8" draw:text-style-name="P17" svg:width="0.953cm" svg:height="0.918cm" svg:x="-0.143cm" svg:y="0.38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0" draw:name="Σχήμα7" draw:style-name="gr9" draw:text-style-name="P17" svg:width="0.918cm" svg:height="0.953cm" svg:x="1.304cm" svg:y="0.3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1" draw:name="Σχήμα8" draw:style-name="gr10" draw:text-style-name="P17" svg:width="0.883cm" svg:height="0.847cm" svg:x="2.785cm" svg:y="0.52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1" draw:name="Σχήμα18" draw:style-name="gr20" draw:text-style-name="P17" svg:width="0.883cm" svg:height="0.706cm" svg:x="6.031cm" svg:y="0.02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3" draw:name="Σχήμα20" draw:style-name="gr21" draw:text-style-name="P17" svg:width="1.2cm" svg:height="1.059cm" svg:x="9.206cm" svg:y="0.13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5" draw:name="Σχήμα22" draw:style-name="gr23" draw:text-style-name="P17" svg:width="0.812cm" svg:height="0.812cm" svg:x="12.451cm" svg:y="0.38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7" draw:name="Σχήμα24" draw:style-name="gr25" draw:text-style-name="P17" svg:width="1.024cm" svg:height="0.671cm" svg:x="15.309cm" svg:y="0.628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0"><draw:custom-shape text:anchor-type="paragraph" draw:z-index="42" draw:name="Σχήμα9" draw:style-name="gr11" draw:text-style-name="P17" svg:width="0.847cm" svg:height="0.812cm" svg:x="0.492cm" svg:y="0.85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3" draw:name="Σχήμα10" draw:style-name="gr12" draw:text-style-name="P17" svg:width="1.13cm" svg:height="0.883cm" svg:x="1.903cm" svg:y="0.92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5" draw:name="Σχήμα12" draw:style-name="gr14" draw:text-style-name="P17" svg:width="0.742cm" svg:height="0.742cm" svg:x="4.09cm" svg:y="0.04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8" draw:name="Σχήμα18" draw:style-name="gr20" draw:text-style-name="P17" svg:width="0.883cm" svg:height="0.706cm" svg:x="5.749cm" svg:y="0.29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59" draw:name="Σχήμα19" draw:style-name="gr12" draw:text-style-name="P17" svg:width="1.13cm" svg:height="0.883cm" svg:x="7.583cm" svg:y="0.42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0" draw:name="Σχήμα20" draw:style-name="gr21" draw:text-style-name="P17" svg:width="1.2cm" svg:height="1.059cm" svg:x="9.206cm" svg:y="0.68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2" draw:name="Σχήμα22" draw:style-name="gr23" draw:text-style-name="P17" svg:width="0.812cm" svg:height="0.812cm" svg:x="13.263cm" svg:y="0.54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3" draw:name="Σχήμα23" draw:style-name="gr24" draw:text-style-name="P17" svg:width="1.165cm" svg:height="0.53cm" svg:x="10.934cm" svg:y="0.28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0" draw:name="Σχήμα23" draw:style-name="gr24" draw:text-style-name="P17" svg:width="1.165cm" svg:height="0.53cm" svg:x="15.803cm" svg:y="0.755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0"><draw:custom-shape text:anchor-type="paragraph" draw:z-index="44" draw:name="Σχήμα11" draw:style-name="gr13" draw:text-style-name="P17" svg:width="1.341cm" svg:height="0.706cm" svg:x="3.597cm" svg:y="0.23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6" draw:name="Σχήμα13" draw:style-name="gr15" draw:text-style-name="P17" svg:width="1.024cm" svg:height="0.989cm" svg:x="-0.249cm" svg:y="0.65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1" draw:name="Σχήμα21" draw:style-name="gr22" draw:text-style-name="P17" svg:width="1.094cm" svg:height="0.742cm" svg:x="10.899cm" svg:y="0.26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4" draw:name="Σχήμα24" draw:style-name="gr25" draw:text-style-name="P17" svg:width="1.024cm" svg:height="0.671cm" svg:x="15.309cm" svg:y="0.62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5" draw:name="Σχήμα18" draw:style-name="gr20" draw:text-style-name="P17" svg:width="0.883cm" svg:height="0.706cm" svg:x="6.172cm" svg:y="0.529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0"><draw:custom-shape text:anchor-type="paragraph" draw:z-index="47" draw:name="Σχήμα14" draw:style-name="gr16" draw:text-style-name="P17" svg:width="0.777cm" svg:height="0.883cm" svg:x="1.974cm" svg:y="0.38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8" draw:name="Σχήμα15" draw:style-name="gr17" draw:text-style-name="P17" svg:width="0.671cm" svg:height="0.671cm" svg:x="3.244cm" svg:y="0.49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49" draw:name="Σχήμα16" draw:style-name="gr18" draw:text-style-name="P17" svg:width="0.742cm" svg:height="0.636cm" svg:x="4.831cm" svg:y="0.24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7" draw:name="Σχήμα20" draw:style-name="gr21" draw:text-style-name="P17" svg:width="1.2cm" svg:height="1.059cm" svg:x="7.583cm" svg:y="0.08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6" draw:name="Σχήμα19" draw:style-name="gr12" draw:text-style-name="P17" svg:width="1.13cm" svg:height="0.883cm" svg:x="9.241cm" svg:y="0.31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8" draw:name="Σχήμα21" draw:style-name="gr22" draw:text-style-name="P17" svg:width="1.094cm" svg:height="0.742cm" svg:x="11.146cm" svg:y="0.35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9" draw:name="Σχήμα22" draw:style-name="gr23" draw:text-style-name="P17" svg:width="0.812cm" svg:height="0.812cm" svg:x="13.227cm" svg:y="0.26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1" draw:name="Σχήμα24" draw:style-name="gr25" draw:text-style-name="P17" svg:width="1.024cm" svg:height="0.671cm" svg:x="14.639cm" svg:y="0.931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0"/>
      <text:p text:style-name="P10">..... Δ και ..... Μ <text:s/>= <text:s/>...................................= .......</text:p>
      <text:p text:style-name="P10"><draw:custom-shape text:anchor-type="paragraph" draw:z-index="72" draw:name="Σχήμα25" draw:style-name="gr26" draw:text-style-name="P16" svg:width="1.024cm" svg:height="0.918cm" svg:x="0.175cm" svg:y="0.833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76" draw:name="Σχήμα25" draw:style-name="gr26" draw:text-style-name="P16" svg:width="1.024cm" svg:height="0.918cm" svg:x="1.621cm" svg:y="0.85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86" draw:name="Σχήμα25" draw:style-name="gr26" draw:text-style-name="P16" svg:width="1.024cm" svg:height="0.918cm" svg:x="5.643cm" svg:y="0.85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5" draw:name="Σχήμα25" draw:style-name="gr26" draw:text-style-name="P16" svg:width="1.024cm" svg:height="0.918cm" svg:x="11.534cm" svg:y="0.81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0" draw:name="Σχήμα25" draw:style-name="gr26" draw:text-style-name="P16" svg:width="1.024cm" svg:height="0.918cm" svg:x="7.936cm" svg:y="0.46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6" draw:name="Σχήμα25" draw:style-name="gr26" draw:text-style-name="P16" svg:width="1.024cm" svg:height="0.918cm" svg:x="13.757cm" svg:y="0.92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10"><draw:custom-shape text:anchor-type="paragraph" draw:z-index="73" draw:name="Σχήμα25" draw:style-name="gr26" draw:text-style-name="P16" svg:width="1.024cm" svg:height="0.918cm" svg:x="0.175cm" svg:y="0.833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87" draw:name="Σχήμα25" draw:style-name="gr26" draw:text-style-name="P16" svg:width="1.024cm" svg:height="0.918cm" svg:x="4.267cm" svg:y="0.10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88" draw:name="Σχήμα25" draw:style-name="gr26" draw:text-style-name="P16" svg:width="1.024cm" svg:height="0.918cm" svg:x="7.583cm" svg:y="0.409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89" draw:name="Σχήμα25" draw:style-name="gr26" draw:text-style-name="P16" svg:width="1.024cm" svg:height="0.918cm" svg:x="9.276cm" svg:y="0.93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1" draw:name="Σχήμα25" draw:style-name="gr26" draw:text-style-name="P16" svg:width="1.024cm" svg:height="0.918cm" svg:x="10.299cm" svg:y="0.02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7" draw:name="Σχήμα25" draw:style-name="gr26" draw:text-style-name="P16" svg:width="1.024cm" svg:height="0.918cm" svg:x="14.991cm" svg:y="0.74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10"><draw:custom-shape text:anchor-type="paragraph" draw:z-index="74" draw:name="Σχήμα25" draw:style-name="gr26" draw:text-style-name="P16" svg:width="1.024cm" svg:height="0.918cm" svg:x="0.175cm" svg:y="0.833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77" draw:name="Σχήμα25" draw:style-name="gr26" draw:text-style-name="P16" svg:width="1.024cm" svg:height="0.918cm" svg:x="1.656cm" svg:y="0.05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85" draw:name="Σχήμα25" draw:style-name="gr26" draw:text-style-name="P16" svg:width="1.024cm" svg:height="0.918cm" svg:x="5.537cm" svg:y="0.339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83" draw:name="Σχήμα25" draw:style-name="gr26" draw:text-style-name="P16" svg:width="1.024cm" svg:height="0.918cm" svg:x="3.491cm" svg:y="0.19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4" draw:name="Σχήμα25" draw:style-name="gr26" draw:text-style-name="P16" svg:width="1.024cm" svg:height="0.918cm" svg:x="11.781cm" svg:y="0.543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10"><draw:custom-shape text:anchor-type="paragraph" draw:z-index="75" draw:name="Σχήμα25" draw:style-name="gr26" draw:text-style-name="P16" svg:width="1.024cm" svg:height="0.918cm" svg:x="0.175cm" svg:y="0.833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78" draw:name="Σχήμα25" draw:style-name="gr26" draw:text-style-name="P16" svg:width="1.024cm" svg:height="0.918cm" svg:x="1.586cm" svg:y="0.17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80" draw:name="Σχήμα25" draw:style-name="gr26" draw:text-style-name="P16" svg:width="1.024cm" svg:height="0.918cm" svg:x="4.055cm" svg:y="0.14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81" draw:name="Σχήμα25" draw:style-name="gr26" draw:text-style-name="P16" svg:width="1.024cm" svg:height="0.918cm" svg:x="6.278cm" svg:y="0.282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3" draw:name="Σχήμα25" draw:style-name="gr26" draw:text-style-name="P16" svg:width="1.024cm" svg:height="0.918cm" svg:x="10.335cm" svg:y="0.82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2" draw:name="Σχήμα25" draw:style-name="gr26" draw:text-style-name="P16" svg:width="1.024cm" svg:height="0.918cm" svg:x="8.147cm" svg:y="0.14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8" draw:name="Σχήμα25" draw:style-name="gr26" draw:text-style-name="P16" svg:width="1.024cm" svg:height="0.918cm" svg:x="12.804cm" svg:y="0.487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00" draw:name="Σχήμα25" draw:style-name="gr26" draw:text-style-name="P16" svg:width="1.024cm" svg:height="0.918cm" svg:x="14.744cm" svg:y="0.06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01" draw:name="Σχήμα25" draw:style-name="gr26" draw:text-style-name="P16" svg:width="1.024cm" svg:height="0.918cm" svg:x="15.979cm" svg:y="0.85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10"><draw:custom-shape text:anchor-type="paragraph" draw:z-index="79" draw:name="Σχήμα25" draw:style-name="gr26" draw:text-style-name="P16" svg:width="1.024cm" svg:height="0.918cm" svg:x="1.586cm" svg:y="0.12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82" draw:name="Σχήμα25" draw:style-name="gr26" draw:text-style-name="P16" svg:width="1.024cm" svg:height="0.918cm" svg:x="3.667cm" svg:y="0.08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84" draw:name="Σχήμα25" draw:style-name="gr26" draw:text-style-name="P16" svg:width="1.024cm" svg:height="0.918cm" svg:x="5.255cm" svg:y="0.10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9" draw:name="Σχήμα25" draw:style-name="gr26" draw:text-style-name="P16" svg:width="1.024cm" svg:height="0.918cm" svg:x="14.039cm" svg:y="0.303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10"/>
      <text:p text:style-name="P11">..... Δ και ..... Μ <text:s/>= <tex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02:32:41.422246380</meta:creation-date>
    <dc:date>2020-04-03T11:13:14.888033925</dc:date>
    <meta:editing-duration>PT5M52S</meta:editing-duration>
    <meta:editing-cycles>2</meta:editing-cycles>
    <meta:generator>LibreOffice/6.0.7.3$Linux_X86_64 LibreOffice_project/00m0$Build-3</meta:generator>
    <meta:document-statistic meta:table-count="3" meta:image-count="0" meta:object-count="0" meta:page-count="2" meta:paragraph-count="27" meta:word-count="130" meta:character-count="1249" meta:non-whitespace-character-count="899"/>
  </office:meta>
</office:document-meta>
</file>