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CA0C59C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organic-title">
      <style:graphic-properties fo:min-height="3.506cm"/>
    </style:style>
    <style:style style:name="pr2" style:family="presentation" style:parent-style-name="lyt-organic-outline1">
      <style:graphic-properties fo:min-height="13.645cm"/>
    </style:style>
    <style:style style:name="pr3" style:family="presentation" style:parent-style-name="lyt-organic-notes">
      <style:graphic-properties draw:fill-color="#ffffff" fo:min-height="13.364cm"/>
    </style:style>
    <style:style style:name="pr4" style:family="presentation" style:parent-style-name="lyt-organic-outline1">
      <style:graphic-properties fo:min-height="11.586cm"/>
    </style:style>
    <style:style style:name="pr5" style:family="presentation" style:parent-style-name="lyt-organic-outline1">
      <style:graphic-properties draw:stroke="none" draw:fill="none" fo:min-height="13.927cm"/>
    </style:style>
    <style:style style:name="pr6" style:family="presentation" style:parent-style-name="lyt-organic-outline1">
      <style:graphic-properties fo:min-height="13.927cm"/>
    </style:style>
    <style:style style:name="pr7" style:family="presentation" style:parent-style-name="lyt-organic-outline1">
      <style:graphic-properties fo:min-height="13.661cm"/>
    </style:style>
    <style:style style:name="pr8" style:family="presentation" style:parent-style-name="lyt-organic-outline1">
      <style:graphic-properties fo:min-height="14.161cm"/>
    </style:style>
    <style:style style:name="pr9" style:family="presentation" style:parent-style-name="lyt-organic-outline1">
      <style:graphic-properties fo:min-height="13.895cm"/>
    </style:style>
    <style:style style:name="pr10" style:family="presentation" style:parent-style-name="lyt-organic-outline1">
      <style:graphic-properties fo:min-height="14.427cm"/>
    </style:style>
    <style:style style:name="pr11" style:family="presentation" style:parent-style-name="lyt-organic-outline1">
      <style:graphic-properties fo:min-height="12.895cm"/>
    </style:style>
    <style:style style:name="P1" style:family="paragraph">
      <style:text-properties fo:font-size="15pt" style:font-size-asian="15pt" style:font-size-complex="15pt"/>
    </style:style>
    <style:style style:name="P2" style:family="paragraph">
      <style:text-properties fo:font-size="28.1000003814697pt"/>
    </style:style>
    <style:style style:name="P3" style:family="paragraph">
      <style:text-properties fo:color="#ff0000"/>
    </style:style>
    <style:style style:name="T1" style:family="text">
      <style:text-properties fo:color="#ff0000"/>
    </style:style>
    <style:style style:name="T2" style:family="text">
      <style:text-properties fo:color="#000000"/>
    </style:style>
    <style:style style:name="T3"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1" xml:id="id1" draw:id="id1">
        <office:forms form:automatic-focus="false" form:apply-design-mode="false"/>
        <draw:frame presentation:style-name="pr1" draw:layer="layout" svg:width="24cm" svg:height="3.506cm" svg:x="2cm" svg:y="1.537cm" presentation:class="title">
          <draw:text-box>
            <text:p><text:span text:style-name="T1"><text:s text:c="13"/></text:span><text:span text:style-name="T2">Στο Μόρθομπρουχ <text:s text:c="36"/>(2) <text:s/></text:span><text:span text:style-name="T1"><text:s text:c="17"/></text:span></text:p>
          </draw:text-box>
        </draw:frame>
        <draw:frame presentation:style-name="pr2" draw:text-style-name="P1" draw:layer="layout" svg:width="23cm" svg:height="13.645cm" svg:x="2.5cm" svg:y="5.514cm" presentation:class="outline" presentation:user-transformed="true">
          <draw:text-box>
            <text:list text:style-name="L2">
              <text:list-header>
                <text:p><text:span text:style-name="T3"/></text:p>
                <text:p><text:span text:style-name="T3"/></text:p>
                <text:p><text:span text:style-name="T3"/></text:p>
                <text:p><text:span text:style-name="T3"/></text:p>
                <text:p><text:span text:style-name="T3"/></text:p>
                <text:p><text:span text:style-name="T3"/></text:p>
                <text:p><text:span text:style-name="T3"/></text:p>
                <text:p><text:span text:style-name="T3"><text:s text:c="24"/></text:span></text:p>
                <text:p><text:span text:style-name="T3"/></text:p>
                <text:p><text:span text:style-name="T3"/></text:p>
                <text:p><text:span text:style-name="T3"/></text:p>
                <text:p><text:span text:style-name="T3"/></text:p>
                <text:p><text:span text:style-name="T3">Μια ιστορία του Αντώνη Μούγιου</text:span></text:p>
              </text:list-header>
            </text:list>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yt-organic" presentation:presentation-page-layout-name="AL1T1" xml:id="id2" draw:id="id2">
        <office:forms form:automatic-focus="false" form:apply-design-mode="false"/>
        <draw:frame presentation:style-name="pr1" draw:text-style-name="P3" draw:layer="layout" svg:width="24cm" svg:height="3.506cm" svg:x="2cm" svg:y="1.537cm" presentation:class="title">
          <draw:text-box>
            <text:p><text:span text:style-name="T1">Πρόλογος</text:span></text:p>
          </draw:text-box>
        </draw:frame>
        <draw:frame presentation:style-name="pr4" draw:layer="layout" svg:width="23cm" svg:height="11.586cm" svg:x="2.5cm" svg:y="5.514cm" presentation:class="outline" presentation:placeholder="true" presentation:user-transformed="true">
          <draw:text-box/>
        </draw:frame>
        <draw:frame presentation:style-name="pr5" draw:layer="layout" svg:width="24.021cm" svg:height="13.927cm" svg:x="2.579cm" svg:y="6cm">
          <draw:text-box>
            <text:list text:style-name="L2">
              <text:list-header>
                <text:p><text:s text:c="3"/>Είκοσι χρόνια μετα ο Αχιλεας κι ο Αντώνιος ανέλαβαν την διοίκηση της αυτοκρατορίας του Μόρθομπρουχ, αφού ο πατέρας τους παρετήθηκε. Κι επίσης έγιναν οι πιο ξακουστοι αυτοκράτορες στην ιστορία του Μόρθομπρουχ. <text:s text:c="404"/>1</text:p>
              </text:list-header>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1T1" xml:id="id3" draw:id="id3">
        <office:forms form:automatic-focus="false" form:apply-design-mode="false"/>
        <draw:frame presentation:style-name="pr1" draw:text-style-name="P3" draw:layer="layout" svg:width="24cm" svg:height="3.506cm" svg:x="2cm" svg:y="1.537cm" presentation:class="title">
          <draw:text-box>
            <text:p><text:span text:style-name="T1">Ο Αλέξανδρος ο Β'</text:span></text:p>
          </draw:text-box>
        </draw:frame>
        <draw:frame presentation:style-name="pr6" draw:layer="layout" svg:width="23cm" svg:height="13.927cm" svg:x="2.5cm" svg:y="5.514cm" presentation:class="outline" presentation:user-transformed="true">
          <draw:text-box>
            <text:list text:style-name="L2">
              <text:list-header>
                <text:p><text:s text:c="4"/>Ο Αλέξανδρος ο δεύτερος είναι ο μοναχογυός του Αχιλέα. Έξυπνος και ικανός είναι και ένας άξιος μονομάχος. Βοηθά αρκετά τον πατέρα του και τον θείο του. <text:s text:c="479"/>2 </text:p>
              </text:list-header>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organic" presentation:presentation-page-layout-name="AL1T1" xml:id="id4" draw:id="id4">
        <office:forms form:automatic-focus="false" form:apply-design-mode="false"/>
        <draw:frame presentation:style-name="pr1" draw:text-style-name="P3" draw:layer="layout" svg:width="24cm" svg:height="3.506cm" svg:x="2cm" svg:y="1.537cm" presentation:class="title" presentation:user-transformed="true">
          <draw:text-box>
            <text:p><text:span text:style-name="T1">Η Άννα η Δ'</text:span></text:p>
          </draw:text-box>
        </draw:frame>
        <draw:frame presentation:style-name="pr6" draw:layer="layout" svg:width="23cm" svg:height="13.927cm" svg:x="2.5cm" svg:y="5.514cm" presentation:class="outline" presentation:user-transformed="true">
          <draw:text-box>
            <text:list text:style-name="L2">
              <text:list-header>
                <text:p><text:s text:c="3"/>Η Άννα η τέρτατη η πρώτη ξάδελφη του Αλέξανδρου του Β' η ανιψιά του Αχιλέα και κόρη του Αντώνιου.Δυναμική, καλοσυνάτη, και πάντα απτόητη στους στόχους της. <text:s text:c="494"/>3</text:p>
              </text:list-header>
            </text:list>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organic" presentation:presentation-page-layout-name="AL1T1" xml:id="id5" draw:id="id5">
        <office:forms form:automatic-focus="false" form:apply-design-mode="false"/>
        <draw:frame presentation:style-name="pr1" draw:text-style-name="P3" draw:layer="layout" svg:width="24cm" svg:height="3.506cm" svg:x="2cm" svg:y="1.537cm" presentation:class="title">
          <draw:text-box>
            <text:p><text:span text:style-name="T1">Το Κλούμπροχ, μια απειλή για την αυτοκρατορία.</text:span></text:p>
          </draw:text-box>
        </draw:frame>
        <draw:frame presentation:style-name="pr6" draw:layer="layout" svg:width="23cm" svg:height="13.927cm" svg:x="2.5cm" svg:y="5.514cm" presentation:class="outline" presentation:user-transformed="true">
          <draw:text-box>
            <text:list text:style-name="L2">
              <text:list-header>
                <text:p><text:s text:c="3"/>Η αυτοκρατορία του Μόρθομπρουχ και το κράτος του Κλούμπροχ κάποτε ήταν ένα ενομένο κράτος το Μόρμπρουχ. Όμως μετά τον θάνατο του αυτοκράτορα Λέωντος οι δυο γυοι του Ιάκωβος και Ανάργυρος άρχισαν να τσακόνωνται για την εξουσία με αποτέλεσμα να χωρίσουν τον λαό στην μέση και να δημιουρήσουν δύο διαφορετικά κράτη. Από τότε οι σχέσεις τους επιδεινόθηκαν. <text:s text:c="109"/>4</text:p>
              </text:list-header>
            </text:list>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organic" presentation:presentation-page-layout-name="AL1T1" xml:id="id6" draw:id="id6">
        <office:forms form:automatic-focus="false" form:apply-design-mode="false"/>
        <draw:frame presentation:style-name="pr1" draw:text-style-name="P3" draw:layer="layout" svg:width="24cm" svg:height="3.506cm" svg:x="2cm" svg:y="1.537cm" presentation:class="title">
          <draw:text-box>
            <text:p><text:span text:style-name="T1">Ο πόλεμος, ο νικητής και η συμφυλίωση.</text:span></text:p>
          </draw:text-box>
        </draw:frame>
        <draw:frame presentation:style-name="pr6" draw:layer="layout" svg:width="23cm" svg:height="13.927cm" svg:x="2.5cm" svg:y="5.514cm" presentation:class="outline" presentation:user-transformed="true">
          <draw:text-box>
            <text:list text:style-name="L2">
              <text:list-header>
                <text:p><text:s text:c="3"/>Τα δυο κράτη όδευαν προς το χειρότερο και η μόνη λύση ήταν η συμφιλείωση μα αντ' αυτού αυτοι οι δύο διαφορετικοί πια λαοί ήταν σε πόλεμο μεταξί τους.Με αυτόν τον πόλεμο εξαντλούνταν σταδιακά τα ταμεία και των δυο αυτοκρατοριών.Το αργό αυτό άδειασματων ταμείων είχε ως αποτέλεσμα να μην μπορέσουν να αντισταθούν σε μια κοινή απειλή τους Κρως, οι οποίοι κατέκτησαν ακριτικές επαρχείες και από τα δύο κρατη. <text:s text:c="12"/>5</text:p>
              </text:list-header>
            </text:list>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organic" presentation:presentation-page-layout-name="AL1T1" xml:id="id7" draw:id="id7">
        <office:forms form:automatic-focus="false" form:apply-design-mode="false"/>
        <draw:frame presentation:style-name="pr1" draw:layer="layout" svg:width="24cm" svg:height="3.506cm" svg:x="2cm" svg:y="1.537cm" presentation:class="title" presentation:placeholder="true">
          <draw:text-box/>
        </draw:frame>
        <draw:frame presentation:style-name="pr6" draw:layer="layout" svg:width="23cm" svg:height="13.927cm" svg:x="2.5cm" svg:y="5.514cm" presentation:class="outline" presentation:user-transformed="true">
          <draw:text-box>
            <text:list text:style-name="L2">
              <text:list-header>
                <text:p><text:s text:c="3"/>Τα δυο κράτη δεν μπορούσαν να μην αντισταθούν για αυτό κανόνησαν μια σύσκεψη και μέχρι να τελιώσει η σύσκεψη ο πόλεμος θα σταματούσε. Έτσι και έγινε, όμως δεν έβγαλαν άκρη.Οι Κρως έστειλαν πρεσβεία στο Μόρθομπρουχ και ζητούσαν εδάφη για να φτιάξουν ένα ανερξάτιτο κράτος με αντάλαγμα να <text:s/>βοηθήσει το Μόρθομπρουχ στον πόλεμο μα αν νικούσαν τον πόλεμο οι Κρως θα έπαιρναν το 20% των λαφύρων. <text:s text:c="28"/>6</text:p>
              </text:list-header>
            </text:list>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organic" presentation:presentation-page-layout-name="AL1T1" xml:id="id8" draw:id="id8">
        <office:forms form:automatic-focus="false" form:apply-design-mode="false"/>
        <draw:frame presentation:style-name="pr1" draw:layer="layout" svg:width="24cm" svg:height="3.506cm" svg:x="2cm" svg:y="1.537cm" presentation:class="title" presentation:placeholder="true">
          <draw:text-box/>
        </draw:frame>
        <draw:frame presentation:style-name="pr6" draw:layer="layout" svg:width="23cm" svg:height="13.927cm" svg:x="2.5cm" svg:y="5.514cm" presentation:class="outline" presentation:user-transformed="true">
          <draw:text-box>
            <text:list text:style-name="L2">
              <text:list-header>
                <text:p><text:s/>Ο Αχιλέας κι ο Αντώνιος δεν μπορούσαν να μην το σκεφτούν αρκετά.Το συμφέρον του κράτους ήταν να δεχτούν όμως δεν μπορούσαν να αψιφήσουν το ότι δεν μπορούσαν να εμπιστευτούν τους Κρως, γιατί αν έπαιρναν το 20% των λαφύρων θα ήταν τόσο ισχυροί που θα μπορούσαν να τους εξολοθρέψουν. <text:s text:c="243"/>7</text:p>
              </text:list-header>
            </text:list>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organic" presentation:presentation-page-layout-name="AL1T1" xml:id="id9" draw:id="id9">
        <office:forms form:automatic-focus="false" form:apply-design-mode="false"/>
        <draw:frame presentation:style-name="pr1" draw:layer="layout" svg:width="24cm" svg:height="3.506cm" svg:x="2cm" svg:y="1.537cm" presentation:class="title" presentation:placeholder="true">
          <draw:text-box/>
        </draw:frame>
        <draw:frame presentation:style-name="pr7" draw:layer="layout" svg:width="23cm" svg:height="13.661cm" svg:x="2.5cm" svg:y="5.514cm" presentation:class="outline" presentation:user-transformed="true">
          <draw:text-box>
            <text:list text:style-name="L2">
              <text:list-header>
                <text:p>Εκείνη τη στιγμή τα δυο αδέλφια ήταν σε τεράστιο δίλημμα και τους πίεζε ο χρόνος.Ξαφνικά μπήκε στο δωμάτιο η Άννα.</text:p>
                <text:p>- Τι είπατε;Θα συμμαχίσετε με τους Κρως;Είστε τρελοί;Αν συμμαχίσετε με τους Κρως θα υπογράψετε την καταδύκη όλου του λαού μας.</text:p>
                <text:p>- Σιωπή! Τι τρόποι είναι αυτοί; Κρυφάκουγες; Φώναξε ο Αντώνιος. <text:s text:c="9"/>8</text:p>
              </text:list-header>
            </text:list>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organic" presentation:presentation-page-layout-name="AL1T1" xml:id="id10" draw:id="id10">
        <office:forms form:automatic-focus="false" form:apply-design-mode="false"/>
        <draw:frame presentation:style-name="pr1" draw:layer="layout" svg:width="24cm" svg:height="3.506cm" svg:x="2cm" svg:y="1.537cm" presentation:class="title" presentation:placeholder="true">
          <draw:text-box/>
        </draw:frame>
        <draw:frame presentation:style-name="pr8" draw:layer="layout" svg:width="23cm" svg:height="14.161cm" svg:x="2.5cm" svg:y="5.514cm" presentation:class="outline" presentation:user-transformed="true">
          <draw:text-box>
            <text:list text:style-name="L2">
              <text:list-header>
                <text:p>- Εσεις είστε το θέμα, όχι εγω! Ειπε η Άννα</text:p>
                <text:p>- Τι έιναι αυτά που λές; τρελάθηκες τελείως; Αυτό το θέμα δεν σε αφορά! Είπε εξοργισμένος ο Αντώνιος.</text:p>
                <text:p>- Με αφορά και μάλιστα πολύ! Και αφορά και όλο το Μορθομπρουχ, όχι μόνο εσας!ειπε θυμωμένη η Αννα.</text:p>
                <text:p>- Δεν θα μας την φέρουνε στο εγγυόμαι!είπε ο Αντώνιος <text:s text:c="109"/>9</text:p>
              </text:list-header>
            </text:list>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organic" presentation:presentation-page-layout-name="AL1T1" xml:id="id11" draw:id="id11">
        <office:forms form:automatic-focus="false" form:apply-design-mode="false"/>
        <draw:frame presentation:style-name="pr1" draw:layer="layout" svg:width="24cm" svg:height="3.506cm" svg:x="2cm" svg:y="1.537cm" presentation:class="title" presentation:placeholder="true">
          <draw:text-box/>
        </draw:frame>
        <draw:frame presentation:style-name="pr9" draw:layer="layout" svg:width="23cm" svg:height="13.895cm" svg:x="2.5cm" svg:y="5.514cm" presentation:class="outline" presentation:user-transformed="true">
          <draw:text-box>
            <text:list text:style-name="L2">
              <text:list-header>
                <text:p>Με αυτά τα λόγια η Άννα έφυγε από την αίθουσα.</text:p>
                <text:p>- Είσαι σίγουρος αδελφέ μου; Ρώτησε ο Αχιλέας</text:p>
                <text:p>- Εδώ που τα λέμε, έχω κι εγώ τις αμφιβολίες μου Αχιλέα.Του απάντησε.</text:p>
                <text:p>- Δηλαδή τι να κάνουμε;</text:p>
                <text:p>- Δεν ξερω, πραγματικά δεν ξερω.</text:p>
                <text:p><text:s text:c="65"/>10</text:p>
              </text:list-header>
            </text:list>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lyt-organic" presentation:presentation-page-layout-name="AL1T1" xml:id="id12" draw:id="id12">
        <office:forms form:automatic-focus="false" form:apply-design-mode="false"/>
        <draw:frame presentation:style-name="pr1" draw:layer="layout" svg:width="24cm" svg:height="3.506cm" svg:x="2cm" svg:y="1.537cm" presentation:class="title" presentation:placeholder="true">
          <draw:text-box/>
        </draw:frame>
        <draw:frame presentation:style-name="pr8" draw:layer="layout" svg:width="23cm" svg:height="14.161cm" svg:x="2.5cm" svg:y="5.514cm" presentation:class="outline" presentation:user-transformed="true">
          <draw:text-box>
            <text:list text:style-name="L2">
              <text:list-header>
                <text:p>Εκείνη τη στιγμή μπήκε στο δωμάτιο ο αγγέλιοφόρος.</text:p>
                <text:p>- Κύριε, κύριε, οι Κρως περασαν τα σύνορα και κατευθύνονται προς εδώ!ειπε ο αγγελιοφόρος με την ψυχή στο στόμα.</text:p>
                <text:p>- Πώς; τι είναι αυτά που λες; Είσαι σίγουρος για αυτά που λες;Είπε ο Αντώνιο που οι υποψίες της κόρης βγήκαν αληθινές.</text:p>
                <text:p><text:s text:c="63"/>11</text:p>
              </text:list-header>
            </text:list>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organic" presentation:presentation-page-layout-name="AL1T1" xml:id="id13" draw:id="id13">
        <office:forms form:automatic-focus="false" form:apply-design-mode="false"/>
        <draw:frame presentation:style-name="pr1" draw:layer="layout" svg:width="24cm" svg:height="3.506cm" svg:x="2cm" svg:y="1.537cm" presentation:class="title" presentation:placeholder="true">
          <draw:text-box/>
        </draw:frame>
        <draw:frame presentation:style-name="pr10" draw:layer="layout" svg:width="23cm" svg:height="14.427cm" svg:x="2.5cm" svg:y="5.514cm" presentation:class="outline" presentation:user-transformed="true">
          <draw:text-box>
            <text:list text:style-name="L2">
              <text:list-header>
                <text:p>- Μαζεύστε το στρατό,εσύ ανακοινωσέ σε όλη την πόλη να ετοιμαστεί για μάχη, εσυ ετοίμασε την ανατολική αρμάδα να πλέυσει στην θάλασσα και να μπεί στο ποταμό Κρούσκο που είναι μπροστά από την πόλη για να φτιάξουμε ένα πλοτό τείχος με βαλίστρες! Είπε ο Αχιλέας. Και το σημαντικότερο στείλτε απεσταλμένους στο Κλούμπροχ για συμμαχία.</text:p>
                <text:p><text:s text:c="135"/>12 </text:p>
              </text:list-header>
            </text:list>
          </draw:text-box>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organic" presentation:presentation-page-layout-name="AL1T1" xml:id="id14" draw:id="id14">
        <office:forms form:automatic-focus="false" form:apply-design-mode="false"/>
        <draw:frame presentation:style-name="pr1" draw:layer="layout" svg:width="24cm" svg:height="3.506cm" svg:x="2cm" svg:y="1.537cm" presentation:class="title" presentation:placeholder="true">
          <draw:text-box/>
        </draw:frame>
        <draw:frame presentation:style-name="pr10" draw:layer="layout" svg:width="23cm" svg:height="14.427cm" svg:x="2.5cm" svg:y="5.514cm" presentation:class="outline" presentation:user-transformed="true">
          <draw:text-box>
            <text:list text:style-name="L2">
              <text:list-header>
                <text:p>- Ηρέμησε! Εσύ πού βρίσκεται αυτη την στιγη ο κρωσικός στρατός;Ρώτησε ο Αντώνιος που προσπαθούσε να μην δείξει την απελπησία του.Εκείνη την στιγμή ακούστηκαν κρότοι σαν απο κανονια και μπήκε μέσα ένας πολεμηστής ονόματι Νέστορ.</text:p>
                <text:p>- Μεγαλειότατε οι Κρως βρίσκονται απέναντι από το Κρούσκο και ξεκίνησε η μάχη. Εγώ και η ομάδα μου τους <text:s text:c="80"/>13</text:p>
              </text:list-header>
            </text:list>
          </draw:text-box>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organic" presentation:presentation-page-layout-name="AL1T1" xml:id="id15" draw:id="id15">
        <office:forms form:automatic-focus="false" form:apply-design-mode="false"/>
        <draw:frame presentation:style-name="pr1" draw:layer="layout" svg:width="24cm" svg:height="3.506cm" svg:x="2cm" svg:y="1.537cm" presentation:class="title" presentation:placeholder="true">
          <draw:text-box/>
        </draw:frame>
        <draw:frame presentation:style-name="pr8" draw:layer="layout" svg:width="23cm" svg:height="14.161cm" svg:x="2.5cm" svg:y="5.514cm" presentation:class="outline" presentation:user-transformed="true">
          <draw:text-box>
            <text:list text:style-name="L2">
              <text:list-header>
                <text:p><text:s/>παρακολουθούμε καιρό τωρα.Μάλιστα ένας συντροφος μου δουλεύει στα τσακιρά παλάτια.Ήρθα να σας αναφέρω πως ο Τσάκιρος σκοπεύει να αφανίσει όχι μόνο το Κλούμπροχ αλλά και το Μόρθομπρουχ.</text:p>
                <text:p>- Είσαι σιγουρος σερ ....</text:p>
                <text:p>-Νέστορ</text:p>
                <text:p>- Είσαι σίγουρος σερ Νέστορ για αυτά που λες;Ρωτησε ο Αχιλέας. <text:s text:c="98"/>14</text:p>
              </text:list-header>
            </text:list>
          </draw:text-box>
        </draw:frame>
        <anim:par presentation:node-type="timing-root">
          <anim:par smil:begin="id15.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organic" presentation:presentation-page-layout-name="AL1T1" xml:id="id16" draw:id="id16">
        <office:forms form:automatic-focus="false" form:apply-design-mode="false"/>
        <draw:frame presentation:style-name="pr1" draw:layer="layout" svg:width="24cm" svg:height="3.506cm" svg:x="2cm" svg:y="1.537cm" presentation:class="title" presentation:placeholder="true">
          <draw:text-box/>
        </draw:frame>
        <draw:frame presentation:style-name="pr8" draw:layer="layout" svg:width="23cm" svg:height="14.161cm" svg:x="2.5cm" svg:y="5.514cm" presentation:class="outline" presentation:user-transformed="true">
          <draw:text-box>
            <text:list text:style-name="L2">
              <text:list-header>
                <text:p>- Σιγουρότατος κύριε μεγαλειότητε.</text:p>
                <text:p>- Μάλιστα!είπε ο Αχιλέας και έφυγε από το δωμάτιο.</text:p>
                <text:p>-Που πας αδελφέ μου; Ρώτησε ο Αντώνιος.</text:p>
                <text:p>-Έξω στη μάχη.Κάποιος πρέπει να πάει! Δεν γίνετε να αμπαροθούμε εδώ μέσα!Του απάντησε εκείνος.Βγήκε έξω από την αίθουσα, φόρεσε την πανοπλία του και βγήκε να πολεμήσει. <text:s text:c="99"/>15</text:p>
              </text:list-header>
            </text:list>
          </draw:text-box>
        </draw:frame>
        <anim:par presentation:node-type="timing-root">
          <anim:par smil:begin="id16.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organic" presentation:presentation-page-layout-name="AL1T1" xml:id="id17" draw:id="id17">
        <office:forms form:automatic-focus="false" form:apply-design-mode="false"/>
        <draw:frame presentation:style-name="pr1" draw:layer="layout" svg:width="24cm" svg:height="3.506cm" svg:x="2cm" svg:y="1.537cm" presentation:class="title" presentation:placeholder="true" presentation:user-transformed="true">
          <draw:text-box/>
        </draw:frame>
        <draw:frame presentation:style-name="pr6" draw:layer="layout" svg:width="23cm" svg:height="13.927cm" svg:x="2.5cm" svg:y="5.514cm" presentation:class="outline" presentation:user-transformed="true">
          <draw:text-box>
            <text:list text:style-name="L2">
              <text:list-header>
                <text:p>Η μάχη ξεκίνησε. Τα βέλοι έπεφταν βροχή. Ο ήχος από τα όπλα που έπεφταν από τους σκοτωμένους πολεμιστές δεν σταματούσε.Οι στρατοί δεν υποχωρούσαν. Οι μάχη φάνταζε ατελείωτη.Τα άψυχα σώματα δεν σταματούσαν να πέφτουν στη γη, μα και όσοι έπεφταν κάτω χαραμούσαν τις τελευταίες τους στιγμές για να σκοτώσουν όσους περισσότερους εχθρούς μπορούσαν. <text:s text:c="113"/>16</text:p>
              </text:list-header>
            </text:list>
          </draw:text-box>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organic" presentation:presentation-page-layout-name="AL1T1" xml:id="id18" draw:id="id18">
        <office:forms form:automatic-focus="false" form:apply-design-mode="false"/>
        <draw:frame presentation:style-name="pr1" draw:layer="layout" svg:width="24cm" svg:height="3.506cm" svg:x="2cm" svg:y="1.537cm" presentation:class="title" presentation:placeholder="true">
          <draw:text-box/>
        </draw:frame>
        <draw:frame presentation:style-name="pr6" draw:layer="layout" svg:width="23cm" svg:height="13.927cm" svg:x="2.5cm" svg:y="5.514cm" presentation:class="outline" presentation:user-transformed="true">
          <draw:text-box>
            <text:list text:style-name="L2">
              <text:list-header>
                <text:p>Ξαφνικά ο Αχιλέας ενω πολεμούσε τον πέτυχε ένας τοξότης στα πλευρά. Ο Αχιλέας πέφτει στο χώμα. Ο τοξότης που τον πέτυχε ήταν Μορθομπρουχιώτης.Δεν προλαβε να καταλάβει ποιον πέτυχε κι έπεσε νεκρος από το σπαθί του σερ Νέστορ, που είδε το γεγοννός. Ο Νέστορας πήρε τον λυπόθυμο βασιλιά και σκοτώνοντας όποιον Κρώσο έβρισκε στον δρόμο του ,τον πήγε στο παλάτι. <text:s text:c="82"/>17</text:p>
              </text:list-header>
            </text:list>
          </draw:text-box>
        </draw:frame>
        <anim:par presentation:node-type="timing-root">
          <anim:par smil:begin="id18.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lyt-organic" presentation:presentation-page-layout-name="AL1T1" xml:id="id19" draw:id="id19">
        <office:forms form:automatic-focus="false" form:apply-design-mode="false"/>
        <draw:frame presentation:style-name="pr1" draw:layer="layout" svg:width="24cm" svg:height="3.506cm" svg:x="2cm" svg:y="1.537cm" presentation:class="title" presentation:placeholder="true">
          <draw:text-box/>
        </draw:frame>
        <draw:frame presentation:style-name="pr6" draw:layer="layout" svg:width="23cm" svg:height="13.927cm" svg:x="2.5cm" svg:y="5.514cm" presentation:class="outline" presentation:user-transformed="true">
          <draw:text-box>
            <text:list text:style-name="L2">
              <text:list-header>
                <text:p>Ο Αντώνιο πληροφορήθηκε για τον αδελφό του και έτρεψε κοντά του,εντομέταξύ ο Αχιλέας δεν έδειχνε σημεία καλυτέρευσης. Ο Αντώνιο έφερε τους καλύτερους γιατρους.Όμως όλοι είχαν την ίδια απάντηση «Δεν μπορούμε να κάνουμε κάτι παραπάνω.» Κι εκεί που ο Αχιλέας φαινόταν πως δεν θα ζήσει πάνω από βδομάδα ο Νέστορας του έδωσαι ένα βαζάκι με μια περίεργη αλοιφή. <text:s text:c="85"/>18</text:p>
              </text:list-header>
            </text:list>
          </draw:text-box>
        </draw:frame>
        <anim:par presentation:node-type="timing-root">
          <anim:par smil:begin="id19.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lyt-organic" presentation:presentation-page-layout-name="AL1T1" xml:id="id20" draw:id="id20">
        <office:forms form:automatic-focus="false" form:apply-design-mode="false"/>
        <draw:frame presentation:style-name="pr1" draw:layer="layout" svg:width="24cm" svg:height="3.506cm" svg:x="2cm" svg:y="1.537cm" presentation:class="title" presentation:placeholder="true">
          <draw:text-box/>
        </draw:frame>
        <draw:frame presentation:style-name="pr6" draw:layer="layout" svg:width="23cm" svg:height="13.927cm" svg:x="2.5cm" svg:y="5.514cm" presentation:class="outline" presentation:user-transformed="true">
          <draw:text-box>
            <text:list text:style-name="L2">
              <text:list-header>
                <text:p>Η κατάσταση του καλυτέρευσε ραγδαία, όμως δεν ήταν σε θέση να πολεμήσει και ο Αντώνιο δεν μπορούσε να τον αντικαταστήσει. Κατόπην εντολής των αυτοκρατόρων, ο σερ Νέστορ έγινε υπεύθυνος για την φύλαξη της αυτοκρατορίας.Ο Νέστορας ξεκίνησε να οργανώνει το στρατό για έφοδο στο στρατόπεδο των Κρως.Κίνησαν τη νύχτα.<text:tab/>Ο σερ Νέστορ πληροφόρησε τον ναύαρχο της ανατολικής αρμάδας. <text:s text:c="22"/>19</text:p>
              </text:list-header>
            </text:list>
          </draw:text-box>
        </draw:frame>
        <anim:par presentation:node-type="timing-root">
          <anim:par smil:begin="id20.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lyt-organic" presentation:presentation-page-layout-name="AL1T1" xml:id="id21" draw:id="id21">
        <office:forms form:automatic-focus="false" form:apply-design-mode="false"/>
        <draw:frame presentation:style-name="pr1" draw:layer="layout" svg:width="24cm" svg:height="3.506cm" svg:x="2cm" svg:y="1.537cm" presentation:class="title" presentation:placeholder="true">
          <draw:text-box/>
        </draw:frame>
        <draw:frame presentation:style-name="pr6" draw:layer="layout" svg:width="23cm" svg:height="13.927cm" svg:x="2.5cm" svg:y="5.514cm" presentation:class="outline" presentation:user-transformed="true">
          <draw:text-box>
            <text:list text:style-name="L2">
              <text:list-header>
                <text:p>Ξημέρωσε. Ο στρατός του Μόρθομπρουχ ήταν έτοιμος.Οι Κρως ετοιμάστηκαν για επίθεση. Οι στρατοί παρατάχτηκαν ο ένας αντίκρι στον άλλο. Ο σερ Νέστορ έδωσε το σύνθημα.Με το σύνθημα οι ιππείς άρχισαν να τρέχουν πάνω στον αντίπαλο στρατό, τα βέλη άρχισαν να πέφτουν,οι οπλίτες πρωχορούσαν γοργά και χωρίς σταματιμό. Πριν ξεκινήσουν οι Κρως η ανατολική αρμάδα άρχισε να ρίχνει φλεγόμενα βέλη με τις βαλίστρες. <text:s text:c="37"/>20</text:p>
              </text:list-header>
            </text:list>
          </draw:text-box>
        </draw:frame>
        <anim:par presentation:node-type="timing-root">
          <anim:par smil:begin="id21.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lyt-organic" presentation:presentation-page-layout-name="AL1T1" xml:id="id22" draw:id="id22">
        <office:forms form:automatic-focus="false" form:apply-design-mode="false"/>
        <draw:frame presentation:style-name="pr1" draw:layer="layout" svg:width="24cm" svg:height="3.506cm" svg:x="2cm" svg:y="1.537cm" presentation:class="title" presentation:placeholder="true">
          <draw:text-box/>
        </draw:frame>
        <draw:frame presentation:style-name="pr6" draw:layer="layout" svg:width="23cm" svg:height="13.927cm" svg:x="2.5cm" svg:y="5.514cm" presentation:class="outline" presentation:user-transformed="true">
          <draw:text-box>
            <text:list text:style-name="L2">
              <text:list-header>
                <text:p><text:s/>Οι Κρως δεν πρόλαβαν καλα καλά να σηκώσουν σπαθί και οι Μορθομπρουχιώτες τους άφηναν νεκρούς στο έδαφο. Μετά την ήττα τους οι Κρως υποχώρησαν και ο στρατός του σερ Νέστορ τους καταδίωξε. Ο Νέστορας άρχισε την αντεπίθεση.Οι Κρως έλυσαν την πολιορκία κακήν κακών και αναγκάστηκαν να επιστρέψουν στη χώρα τους, η οποία δεχόταν επίθεση από το Κλούμπροχ, που είχε απαντήσει θετικά στην πρόταση <text:s text:c="5"/>21</text:p>
              </text:list-header>
            </text:list>
          </draw:text-box>
        </draw:frame>
        <anim:par presentation:node-type="timing-root">
          <anim:par smil:begin="id22.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lyt-organic" presentation:presentation-page-layout-name="AL1T1" xml:id="id23" draw:id="id23">
        <office:forms form:automatic-focus="false" form:apply-design-mode="false"/>
        <draw:frame presentation:style-name="pr1" draw:layer="layout" svg:width="24cm" svg:height="3.506cm" svg:x="2cm" svg:y="1.537cm" presentation:class="title" presentation:placeholder="true">
          <draw:text-box/>
        </draw:frame>
        <draw:frame presentation:style-name="pr7" draw:layer="layout" svg:width="23cm" svg:height="13.661cm" svg:x="2.5cm" svg:y="5.514cm" presentation:class="outline" presentation:user-transformed="true">
          <draw:text-box>
            <text:list text:style-name="L2">
              <text:list-header>
                <text:p><text:s text:c="2"/>που του δώθηκε από τον Αχιλέα. Οι Κρως δέχονταν επιθέσεις στην ίδια τους την πρωτεύουσα.Αφού έγινε καλά ο Αχιλέας και οι Κρως έλυσαν την πολιορκία και όλα αυτά χάρη στον σερ Νέστορ, ο Αντώνιος του έδειχνε τεράστια ευγνομωσήνη.Του λέει λοιπόν:</text:p>
                <text:p>- Σερ Νέστορ σε όρισα επικεφαλή της άμυνας της πόλης, και τα κατάφερες.</text:p>
                <text:p><text:s text:c="65"/>22</text:p>
              </text:list-header>
            </text:list>
          </draw:text-box>
        </draw:frame>
        <anim:par presentation:node-type="timing-root">
          <anim:par smil:begin="id23.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lyt-organic" presentation:presentation-page-layout-name="AL1T1" xml:id="id24" draw:id="id24">
        <office:forms form:automatic-focus="false" form:apply-design-mode="false"/>
        <draw:frame presentation:style-name="pr1" draw:layer="layout" svg:width="24cm" svg:height="3.506cm" svg:x="2cm" svg:y="1.537cm" presentation:class="title" presentation:placeholder="true">
          <draw:text-box/>
        </draw:frame>
        <draw:frame presentation:style-name="pr11" draw:layer="layout" svg:width="23cm" svg:height="12.895cm" svg:x="2.6cm" svg:y="6.2cm" presentation:class="outline" presentation:user-transformed="true">
          <draw:text-box>
            <text:list text:style-name="L2">
              <text:list-header>
                <text:p>Για αυτό σου δίνω την κόρη μου να την παντρευτείς, η οποία μου εξομολογήθηκε πως αγαπιέστε.Έχω άδικο;</text:p>
                <text:p>- Όχι δεν έχετε άδικο.Την Άννα την αγαπώ.</text:p>
                <text:p>- Λοιπόν έχετε την ευχή μου.</text:p>
                <text:p>Τρεις μέρες μετά έγινε ο αραβώνας.Δυο μήνες μετά ο γάμος και σε δύο τρία χρόνια ήρθε και το πρώτο εγγονάκι.Λίγο πριν τον αραβώνα ομολόγησε πως <text:s text:c="19"/>23</text:p>
              </text:list-header>
            </text:list>
          </draw:text-box>
        </draw:frame>
        <anim:par presentation:node-type="timing-root">
          <anim:par smil:begin="id24.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lyt-organic" presentation:presentation-page-layout-name="AL1T1" xml:id="id25" draw:id="id25">
        <office:forms form:automatic-focus="false" form:apply-design-mode="false"/>
        <draw:frame presentation:style-name="pr1" draw:layer="layout" svg:width="24cm" svg:height="3.506cm" svg:x="2cm" svg:y="1.537cm" presentation:class="title" presentation:placeholder="true">
          <draw:text-box/>
        </draw:frame>
        <draw:frame presentation:style-name="pr6" draw:layer="layout" svg:width="23cm" svg:height="13.927cm" svg:x="2.5cm" svg:y="5.514cm" presentation:class="outline" presentation:user-transformed="true">
          <draw:text-box>
            <text:list text:style-name="L2">
              <text:list-header>
                <text:p><text:s text:c="2"/>ο πατέρας του ήταν βασιλιάς στο Κλούμπροχ, εκθρονήστηκε όμως από τον αδελφό του.Δηλαδή είναι ο νόμιμος διάδοχος του Κλούμπροχ.Όλοι αναστατώθηκαν και ο Αντώνιο έβλεπε πως η κόρη του τον αγαπούσε και ας αυτός ο γάμος θα ένωνε της δυο αυτοκρατορίες. Πράγματι οι δυο αυτοκρατορίες ενώθηκαν και το Μόρμπρουχ επανήλθε θριαμβευτηκά στις επαρχίες που είχαν καταλάβει οι Κρως. <text:s text:c="54"/>24</text:p>
              </text:list-header>
            </text:list>
          </draw:text-box>
        </draw:frame>
        <anim:par presentation:node-type="timing-root">
          <anim:par smil:begin="id25.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lyt-organic" presentation:presentation-page-layout-name="AL1T1" xml:id="id26" draw:id="id26">
        <office:forms form:automatic-focus="false" form:apply-design-mode="false"/>
        <draw:frame presentation:style-name="pr1" draw:text-style-name="P3" draw:layer="layout" svg:width="24cm" svg:height="3.506cm" svg:x="2cm" svg:y="1.537cm" presentation:class="title">
          <draw:text-box>
            <text:p><text:span text:style-name="T1">Επίλογος</text:span></text:p>
          </draw:text-box>
        </draw:frame>
        <draw:frame presentation:style-name="pr9" draw:layer="layout" svg:width="23cm" svg:height="13.895cm" svg:x="2.5cm" svg:y="5.514cm" presentation:class="outline" presentation:user-transformed="true">
          <draw:text-box>
            <text:list text:style-name="L2">
              <text:list-header>
                <text:p>Λίγα χρόνια μετά ο Αλέξανδρος πεθαίνει σε μάχη εναντίον των Κρώς αφήνοντας ως μοναδικό κληρονόμο τον σερ Νέστορ που είχε ήδη γίνει βασιλιάς του Κλούμπροχ.</text:p>
                <text:p/>
                <text:p/>
                <text:p/>
                <text:p/>
                <text:p><text:s text:c="65"/>25</text:p>
              </text:list-header>
            </text:list>
          </draw:text-box>
        </draw:frame>
        <anim:par presentation:node-type="timing-root">
          <anim:par smil:begin="id26.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organic" xlink:href="Pictures/100000000000032000000258CA0C59C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αριθμός&gt;</text:page-number></text:span></text:p>
        </draw:text-box>
      </draw:frame>
      <presentation:notes style:page-layout-name="PM0">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tonis </meta:initial-creator>
    <meta:creation-date>2021-03-12T19:57:57.89</meta:creation-date>
    <dc:date>2021-04-07T12:59:30.13</dc:date>
    <dc:creator>antonis </dc:creator>
    <meta:editing-duration>P2DT18H53M57S</meta:editing-duration>
    <meta:editing-cycles>15</meta:editing-cycles>
    <meta:generator>OpenOffice/4.1.7$Win32 OpenOffice.org_project/417m1$Build-9800</meta:generator>
    <meta:printed-by>antonis </meta:printed-by>
    <meta:print-date>2021-04-07T12:48:04.60</meta:print-date>
    <meta:document-statistic meta:object-count="137"/>
  </office:meta>
</office:document-meta>
</file>