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Text_20_body">
      <style:paragraph-properties fo:margin-left="0in" fo:margin-right="0in" fo:text-indent="0in" style:auto-text-indent="false" fo:padding="0in" fo:border="none"/>
    </style:style>
    <style:style style:name="P4" style:family="paragraph" style:parent-style-name="Text_20_body">
      <style:paragraph-properties fo:margin-left="0in" fo:margin-right="0in" fo:text-indent="0in" style:auto-text-indent="false" fo:padding="0in" fo:border="none"/>
      <style:text-properties style:font-name="Times New Roman" fo:font-size="14pt" style:font-size-asian="14pt" style:font-size-complex="14pt" loext:padding="0in" loext:border="none"/>
    </style:style>
    <style:style style:name="P5" style:family="paragraph" style:parent-style-name="Text_20_body">
      <style:paragraph-properties fo:margin-left="0in" fo:margin-right="0in" fo:text-align="justify" style:justify-single-word="false" fo:text-indent="0in" style:auto-text-indent="false" fo:padding="0in" fo:border="none"/>
      <style:text-properties style:font-name="Times New Roman" fo:font-size="14pt" style:font-size-asian="14pt" style:font-size-complex="14pt" loext:padding="0in" loext:border="none"/>
    </style:style>
    <style:style style:name="P6" style:family="paragraph" style:parent-style-name="Text_20_body" style:list-style-name="L1">
      <style:paragraph-properties fo:margin-left="0in" fo:margin-right="0in" fo:margin-top="0in" fo:margin-bottom="0in" style:contextual-spacing="false" fo:text-align="justify" style:justify-single-word="false" fo:text-indent="0in" style:auto-text-indent="false" fo:padding="0in" fo:border="none"/>
      <style:text-properties style:font-name="Times New Roman" fo:font-size="14pt" style:font-size-asian="14pt" style:font-size-complex="14pt" loext:padding="0in" loext:border="none"/>
    </style:style>
    <style:style style:name="P7" style:family="paragraph" style:parent-style-name="Text_20_body" style:list-style-name="L1">
      <style:paragraph-properties fo:margin-left="0in" fo:margin-right="0in" fo:text-align="justify" style:justify-single-word="false" fo:text-indent="0in" style:auto-text-indent="false" fo:padding="0in" fo:border="none"/>
      <style:text-properties style:font-name="Times New Roman" fo:font-size="14pt" style:font-size-asian="14pt" style:font-size-complex="14pt" loext:padding="0in" loext:border="none"/>
    </style:style>
    <style:style style:name="P8" style:family="paragraph" style:parent-style-name="Text_20_body">
      <style:paragraph-properties fo:margin-left="0in" fo:margin-right="0in" fo:text-indent="0in" style:auto-text-indent="false" fo:padding="0in" fo:border="none"/>
      <style:text-properties style:font-name="Times New Roman" fo:font-size="14pt" style:font-size-asian="14pt" style:font-size-complex="14pt"/>
    </style:style>
    <style:style style:name="P9" style:family="paragraph" style:parent-style-name="Text_20_body">
      <style:paragraph-properties fo:margin-left="0in" fo:margin-right="0in" fo:text-align="justify" style:justify-single-word="false" fo:text-indent="0in" style:auto-text-indent="false" fo:padding="0in" fo:border="none"/>
    </style:style>
    <style:style style:name="P10" style:family="paragraph" style:parent-style-name="Text_20_body">
      <style:paragraph-properties fo:margin-left="0in" fo:margin-right="0.1043in" fo:text-align="justify" style:justify-single-word="false" fo:text-indent="0in" style:auto-text-indent="false" fo:padding="0in" fo:border="none"/>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loext:padding="0in" loext:border="none"/>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10"><text:a xlink:type="simple" xlink:href="https://www.schooltime.gr/arthra-tis-gioulis-fourla/" text:style-name="Internet_20_link" text:visited-style-name="Visited_20_Internet_20_Link"><text:span text:style-name="Strong_20_Emphasis"><text:span text:style-name="T2"><text:line-break/>Της Γιούλης Φούρλα*</text:span></text:span></text:a></text:p>
      <text:p text:style-name="P9"><text:span text:style-name="Strong_20_Emphasis"><text:span text:style-name="Emphasis"><text:span text:style-name="T2">Κείμενο</text:span></text:span></text:span></text:p>
      <text:p text:style-name="P9"><text:span text:style-name="T2">Τα στερεότυπα </text:span><text:span text:style-name="Strong_20_Emphasis"><text:span text:style-name="Emphasis"><text:span text:style-name="T2">παίζουν </text:span></text:span></text:span><text:span text:style-name="T2">σίγουρα έναν μεγάλο ρόλο στην ζωή μας, μιας και επηρεάζουν σε σημαντικό βαθμό τον τρόπο με τον οποίο </text:span><text:span text:style-name="Strong_20_Emphasis"><text:span text:style-name="Emphasis"><text:span text:style-name="T2">αντιλαμβανόμαστε </text:span></text:span></text:span><text:span text:style-name="T2">τον κόσμο και τους συνανθρώπους μας. Μέσα από αυτό το κείμενο θα προσπαθήσω να δείξω τα αρνητικά αποτελέσματα που έχει η στερεοτυπική συμπεριφορά απέναντι στις μειονότητες, αλλά και να </text:span><text:span text:style-name="Strong_20_Emphasis"><text:span text:style-name="Emphasis"><text:span text:style-name="T2">εξηγήσω </text:span></text:span></text:span><text:span text:style-name="T2">τον τρόπο με τον οποίο τα στερεότυπα τείνουν να επιβεβαιώνονται από την ομάδα που βρίσκεται υπό “στερεοτυπική απειλή”</text:span><text:bookmark text:name="more-49433"/></text:p>
      <text:p text:style-name="P5">Ας ξεκινήσουμε όμως πρώτα με δύο βασικούς ορισμούς:</text:p>
      <text:list text:style-name="L1">
        <text:list-item>
          <text:p text:style-name="P6">Η λέξη «στερεότυπα»αναφέρεται στις αντιλήψεις που έχουμε ως αποτέλεσμα προκαταλήψεων απέναντι σε άτομα, ομάδες και ιδέες.</text:p>
        </text:list-item>
        <text:list-item>
          <text:p text:style-name="P7">Ο όρος «στερεοτυπική απειλή»αναφέρεται στην ύπαρξη αρνητικού στερεότυπου για μία ομάδα.</text:p>
        </text:list-item>
      </text:list>
      <text:p text:style-name="P9"><text:span text:style-name="T2">Η ύπαρξη στερεοτύπων σημαίνει πως οτιδήποτε κάνει κάποιος ή οποιαδήποτε από τα χαρακτηριστικά κάποιου φαίνεται πως ταιριάζουν με τη στερεοτυπική αντίληψη που έχει μία κοινωνία στο σύνολό της για την ομάδα του ατόμου αυτού, κάνει το στερεότυπο πιο αληθοφανές ως χαρακτηριστικό της προσωπικότητας του ατόμου τόσο στα μάτια των άλλων, όσο και στα δικά του μάτια. Με άλλα λόγια, όταν κάποιος που ανήκει σε μια στερεοτυπικά απειλούμενη ομάδα (π.χ. Αλβανοί μετανάστες) κάνει κάτι που επιβεβαιώνει το στερεότυπο (π.χ. κλοπή), τότε τείνουμε να ενισχύουμε το στερεότυπο τόσο εμείς, όσο και τα άτομα που βρίσκονται στην απειλούμενη </text:span><text:span text:style-name="Strong_20_Emphasis"><text:span text:style-name="Emphasis"><text:span text:style-name="T2">ομάδα</text:span></text:span></text:span><text:span text:style-name="T2">. Αντίθετα βέβαια, όταν κάτι δεν </text:span><text:span text:style-name="Strong_20_Emphasis"><text:span text:style-name="Emphasis"><text:span text:style-name="T2">ταιριάζει </text:span></text:span></text:span><text:span text:style-name="T2">με το στερεότυπο, τείνουμε να το αγνοούμε και να το αποδίδουμε σε τρίτα χαρακτηριστικά. Η στερεοτυπική απειλή βιώνεται από τα άτομα που βρίσκονται μέσα στην στερεοτυπική ομάδα ως απειλή της αυτοεκτίμησής τους.</text:span></text:p>
      <text:p text:style-name="P9"><text:span text:style-name="T2">Η διάδοση στερεότυπων ομάδων όπως: μετανάστες, μαύροι, εβραίοι, χίπις κτλ. αυξάνει την πιθανότητα για συγκεκριμένα άτομα των ομάδων αυτών να πάρουν ως de facto</text:span><text:a xlink:type="simple" xlink:href="https://www.schooltime.gr/2016/04/10/ekthesi-b-likeiou-stereotipa-kritirio-aksiologisis/#_ftn1" office:name="_ftnref1" text:style-name="Internet_20_link" text:visited-style-name="Visited_20_Internet_20_Link"><text:span text:style-name="T2">[1]</text:span></text:a><text:span text:style-name="T2"> πως αυτά τα στερεότυπα είναι πραγματικά για την ομάδα τους και κατά συνέπεια ότι και οι υπόλοιποι θα τους βλέπουν έτσι. Όταν οι ισχυρισμοί των στερεότυπων είναι πολύ αρνητικοί, αυτή η δυσάρεστη θέση μπορεί να είναι αρκετά απειλητική για την ομάδα, </text:span><text:soft-page-break/><text:span text:style-name="T2">ώστε να έχει επιπτώσεις από μόνη της. Είναι δηλαδή σαν μία αυτοεκπληρούμενη προφητεία</text:span><text:a xlink:type="simple" xlink:href="https://www.schooltime.gr/2016/04/10/ekthesi-b-likeiou-stereotipa-kritirio-aksiologisis/#_ftn2" office:name="_ftnref2" text:style-name="Internet_20_link" text:visited-style-name="Visited_20_Internet_20_Link"><text:span text:style-name="T2">[2]</text:span></text:a><text:span text:style-name="T2">.Εφόσον για παράδειγμα θεωρούμε πως μία ομάδα έχει χαμηλό IQ, είναι επόμενο να της φερόμαστε λες και πραγματικά είχαν χαμηλό IQ. Εάν αυτή η στερεοτυπική αντίληψη γίνει πολύ δυνατή, αυτό από μόνο του αρκεί για να επιβεβαιωθεί η αντίληψή μας για την άλλη ομάδα.</text:span></text:p>
      <text:p text:style-name="P9"><text:span text:style-name="T2">Ο ερευνητής Steele παρουσίασε πρώτος τον όρο της «φυλετικής ευπάθειας». Υποστήριξε πως αφού ένα άτομο </text:span><text:span text:style-name="Emphasis"><text:span text:style-name="T2">εκτίθεται </text:span></text:span><text:span text:style-name="T2">σε όλη του τη ζωή στις αρνητικές εικόνες που έχουν οι άλλοι για τις ικανότητές του, όπως στην περίπτωση των αφροαμερικανών, εκδηλώνει το λεγόμενο υποδεέστερο άγχος. Δηλαδή γίνεται πιο ευαίσθητος σε αυτά τα στοιχεία που τον κάνουν να νοιώθει κατώτερος και συνεχώς </text:span><text:span text:style-name="Strong_20_Emphasis"><text:span text:style-name="Emphasis"><text:span text:style-name="T2">ψάχνει </text:span></text:span></text:span><text:span text:style-name="T2">αυτά τα στοιχεία στο περιβάλλον του για να επιβεβαιώσει για άλλη μια φορά ότι ισχύει η ρατσιστική διάθεση των άλλων. Αυτό το άγχος του το οδηγεί να </text:span><text:span text:style-name="Strong_20_Emphasis"><text:span text:style-name="Emphasis"><text:span text:style-name="T2">κατηγορεί </text:span></text:span></text:span><text:span text:style-name="T2">τους άλλους για τα προβλήματά του (π.χ. οι ρατσιστές οι λευκοί φταίνε!), κάτι που οδηγεί στην συνέχεια στην επιβεβαίωση ότι αποτελεί το θύμα. Έπειτα αυτή η εντύπωση γενικεύεται και μεταφράζεται σε αποτυχίες στην ζωή.</text:span></text:p>
      <text:p text:style-name="P9"><text:span text:style-name="T2">Στις ΗΠΑ έχουν επιβεβαιωθεί αρκετές φορές διαφορές στην απόδοση μεταξύ των λευκών και των έγχρωμων μαθητών από το νηπιαγωγείο, έως και το πανεπιστήμιο. Στα πανεπιστήμια το 70% των αφροαμερικανών τελειώνουν τις σπουδές τους καθυστερημένα, εκτός του προβλεπόμενου χρόνου αποπεράτωσης των σπουδών, ενώ το αντίστοιχο ποσοστό στους λευκούς φοιτητές είναι 42%. Επίσης, διάφορες έρευνες κατά τις δεκαετίες του 60′ και του 70′ έδειξαν πως οι αφροαμερικανοί τα πήγαιναν καλύτερα στα IQ τεστ όταν τους λέγανε ότι κάνανε τεστ άσχετα με τις νοητικές τους ικανότητες, αλλά και όταν πίστευαν ότι τα αποτελέσματά τους θα </text:span><text:span text:style-name="Emphasis"><text:span text:style-name="T2">συγκριθούν </text:span></text:span><text:span text:style-name="T2">με πληθυσμό αφροαμερικανών, παρά όταν νόμιζαν ότι θα συγκριθούν με λευκούς!</text:span></text:p>
      <text:p text:style-name="P5">Συμπερασματικά θα λέγαμε ότι όσο συνεχίζουμε να ανακυκλώνουμε τα στερεότυπα απέναντι σε οποιαδήποτε κοινωνική ομάδα, αυτόματα “αναγκάζουμε” την ομάδα αυτή να δεχτεί τις στερεοτυπικές αντιλήψεις ως πραγματικές, με αποτέλεσμα να διαιωνίζεται ο στιγματισμός της. Είναι ένας αέναος κύκλος. Εκτός και αν καταφέρουμε να σταματήσουμε να ανατροφοδοτούμε αυτόν τον περιορισμένο τρόπο κατηγοριοποίησης των ανθρώπων σε “Άλλες” ομάδες.</text:p>
      <text:p text:style-name="P5">(πηγή: http://psychologein.dagorastos.net/2007/09/24/stereotypa)</text:p>
      <text:p text:style-name="P8"/>
      <text:p text:style-name="P3"><text:span text:style-name="Strong_20_Emphasis"><text:span text:style-name="Emphasis"><text:span text:style-name="T2">Θέματα</text:span></text:span></text:span></text:p>
      <text:p text:style-name="P4"><text:soft-page-break/>Α. Να ενημερώσετε την τάξη σας για το περιεχόμενο του κειμένου παρουσιάζοντάς το περιληπτικά. (100 – 120 λέξεις)</text:p>
      <text:p text:style-name="P3"><text:span text:style-name="T2">Β1. Ο συγγραφέας του κειμένου καταλήγει στο συμπέρασμα ότι «… </text:span><text:span text:style-name="Emphasis"><text:span text:style-name="T2">όσο συνεχίζουμε να ανακυκλώνουμε τα στερεότυπα απέναντι σε οποιαδήποτε κοινωνική ομάδα, αυτόματα “αναγκάζουμε” την ομάδα αυτή να δεχτεί τις στερεοτυπικές αντιλήψεις ως πραγματικές, με αποτέλεσμα να διαιωνίζεται ο στιγματισμός της. Είναι ένας αέναος κύκλος.</text:span></text:span><text:span text:style-name="T2">» Σε ποια δεδομένα στηρίζεται το συμπέρασμα αυτό; Να τα γράψετε σε μία παράγραφο 60 – 80 λέξεων.</text:span></text:p>
      <text:p text:style-name="P4">Β2. Τι δηλώνουν οι παρακάτω διαρθρωτικές λέξεις ή φράσεις: κατά συνέπεια, δηλαδή, επίσης, παρά, συμπερασματικά;</text:p>
      <text:p text:style-name="P3"><text:span text:style-name="T2">Γ1. α. Να γράψετε ένα συνώνυμο για καθεμία από τις παρακάτω λέξεις: </text:span><text:span text:style-name="Strong_20_Emphasis"><text:span text:style-name="Emphasis"><text:span text:style-name="T2">παίζουν, αντιλαμβανόμαστε, εξηγήσω, ομάδα, ταιριάζει, ψάχνει, κατηγορεί.</text:span></text:span></text:span></text:p>
      <text:p text:style-name="P3"><text:span text:style-name="T2">β. </text:span><text:span text:style-name="Emphasis"><text:span text:style-name="T2">εκτίθεται</text:span></text:span><text:span text:style-name="T2">, </text:span><text:span text:style-name="Emphasis"><text:span text:style-name="T2">συγκριθούν: </text:span></text:span><text:span text:style-name="T2">1. Να αναλύσετε τις παραπάνω σύνθετες λέξεις στα δύο συνθετικά τους μέρη, 2. Να γράψετε ένα παράγωγο ουσιαστικό, απλό ή σύνθετο, από το β΄συνθετικό.</text:span></text:p>
      <text:p text:style-name="P4">Γ2. α. Να εντοπίσετε στις τρεις τελευταίες παραγράφους του κειμένου τρεις (3) λέξεις ειδικού λεξιλογίου.</text:p>
      <text:p text:style-name="P4">β. Να προτείνετε δύο τίτλους για το κείμενο, έναν χωρίς σχόλιο και έναν με σχόλιο.</text:p>
      <text:p text:style-name="P4">Δ. Διαβάσατε το παραπάνω κείμενο και σας προβλημάτισε γύρω από το θέμα. Γι’ αυτό αποφασίζετε να γράψετε στον υπουργό Παιδείας μία επιστολή (450 – 500 λέξεων) με την οποία θα εκθέτετε τις συνέπειες της ύπαρξης στερεοτύπων για τις στιγματισμένες ομάδες και θα του ζητάτε αλλαγές στην εκπαιδευτική διαδικασία και πολιτική, ώστε να μην συντηρούνται τα στερεότυπα.</text:p>
      <text:p text:style-name="P3"><text:a xlink:type="simple" xlink:href="https://www.schooltime.gr/2016/04/10/ekthesi-b-likeiou-stereotipa-kritirio-aksiologisis/#_ftnref1" office:name="_ftn1" text:style-name="Internet_20_link" text:visited-style-name="Visited_20_Internet_20_Link"><text:span text:style-name="T2">[1]</text:span></text:a><text:span text:style-name="T2">De facto: δεδομένο, πραγματικότητα</text:span></text:p>
      <text:p text:style-name="P3"><text:a xlink:type="simple" xlink:href="https://www.schooltime.gr/2016/04/10/ekthesi-b-likeiou-stereotipa-kritirio-aksiologisis/#_ftnref2" office:name="_ftn2" text:style-name="Internet_20_link" text:visited-style-name="Visited_20_Internet_20_Link"><text:span text:style-name="T2">[2]</text:span></text:a><text:span text:style-name="T2"> αυτοεκπληρούμενη προφητεία: άποψη σύμφωνα με την οποία η αρνητική προσδοκία που έχουμε <text:s/>για <text:s/>κάποιον <text:s/>ή <text:s text:c="2"/>κάτι <text:s/>οδηγεί τους εμπλεκόμενους σε <text:s/>υιοθέτηση συμπεριφορών που <text:s/>προκαλούν την <text:s/>επιβεβαίωση αυτής της ρνητικής <text:s/>προσδοκίας μας.</text:span></text:p>
      <text:p text:style-name="P3"><text:a xlink:type="simple" xlink:href="https://www.schooltime.gr/arthra-tis-gioulis-fourla/" text:style-name="Internet_20_link" text:visited-style-name="Visited_20_Internet_20_Link"><text:span text:style-name="Strong_20_Emphasis"><text:span text:style-name="Emphasis"><text:span text:style-name="T2">Γιούλη Φούρλα*</text:span></text:span></text:span></text:a><text:span text:style-name="T1"><text:line-break/></text:span><text:span text:style-name="Emphasis"><text:span text:style-name="T2">Φιλόλογος</text:span></text:span></text:p>
      <text:p text:style-name="P3"><text:a xlink:type="simple" xlink:href="https://www.schooltime.gr/" text:style-name="Internet_20_link" text:visited-style-name="Visited_20_Internet_20_Link"><text:span text:style-name="Strong_20_Emphasis"><text:span text:style-name="Emphasis"><text:span text:style-name="T2">© schooltime.gr </text:span></text:span></text:span></text: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00:22:22.230000000</meta:creation-date>
    <dc:date>2025-01-21T00:29:59.456000000</dc:date>
    <meta:editing-duration>PT7M45S</meta:editing-duration>
    <meta:editing-cycles>2</meta:editing-cycles>
    <meta:generator>LibreOffice/7.6.4.1$Windows_X86_64 LibreOffice_project/e19e193f88cd6c0525a17fb7a176ed8e6a3e2aa1</meta:generator>
    <meta:document-statistic meta:table-count="0" meta:image-count="0" meta:object-count="0" meta:page-count="3" meta:paragraph-count="25" meta:word-count="914" meta:character-count="6125" meta:non-whitespace-character-count="5223"/>
  </office:meta>
</office:document-meta>
</file>