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YouTube Noto" svg:font-family="'YouTube Noto', Roboto, 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weight="bold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1" fo:font-size="17pt" fo:font-weight="normal"/>
    </style:style>
    <style:style style:name="P6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 fo:keep-with-next="always" style:writing-mode="lr-tb"/>
      <style:text-properties fo:color="#000000" style:font-name="Arial1" fo:font-size="17pt" fo:font-weight="normal"/>
    </style:style>
    <style:style style:name="P7" style:family="paragraph" style:parent-style-name="Text_20_body" style:master-page-name="Standard">
      <style:paragraph-properties fo:margin-top="0cm" fo:margin-bottom="0.212cm" fo:orphans="2" fo:widows="2" style:page-number="auto">
        <style:tab-stops>
          <style:tab-stop style:position="9.001cm" style:type="center"/>
          <style:tab-stop style:position="13.912cm"/>
        </style:tab-stops>
      </style:paragraph-properties>
      <style:text-properties style:font-name="Cambria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ΑΝΘΟΚΟΜΙΑ</text:p>
      <text:p text:style-name="P1">ΚΟΥΚΟΥΝΙΤΣΑΣ ΝΙΚΟΛΑΟΣ</text:p>
      <text:p text:style-name="Text_20_body"/>
      <text:p text:style-name="Text_20_body"/>
      <text:p text:style-name="P2">ΑΓΑΠΗΤΟΙ ΜΟΥ ΜΑΘΗΤΕΣ</text:p>
      <text:p text:style-name="Text_20_body"/>
      <text:p text:style-name="P2">Σας στέλνω μερικούς συνδέσμους σχετικούς με το μάθημα που θα σας βοηθήσουν να κάνετε επανάληψη όλων όσων έχουμε κάνει στο σχολείο. </text:p>
      <text:p text:style-name="Text_20_body"><text:span text:style-name="T1">Αν πάτε με το ποντίκι επάνω στο μπλε σας βγάζει ένα παράθυρο που σας λέει να πατήσετε </text:span><text:span text:style-name="T2">ctrl</text:span> <text:span text:style-name="T1">+ κλικ για να πάτε στην σύνδεση.</text:span></text:p>
      <text:p text:style-name="Text_20_body"/>
      <text:p text:style-name="P3">ΚΑΛΗ ΜΕΛΕΤΗ</text:p>
      <text:p text:style-name="Text_20_body"/>
      <text:p text:style-name="Text_20_body"/>
      <text:h text:style-name="P5" text:outline-level="1" text:is-list-header="true">Αρωματικά φυτά και μυρωδικά σε γλάστρα - Τα Μυστικά του Κήπου</text:h>
      <text:p text:style-name="Text_20_body"/>
      <text:p text:style-name="Text_20_body"><text:a xlink:type="simple" xlink:href="https://www.youtube.com/watch?v=nFzmGHgGtj4">https://www.youtube.com/watch?v=nFzmGHgGtj4</text:a> </text:p>
      <text:p text:style-name="Text_20_body"/>
      <text:h text:style-name="P6" text:outline-level="1" text:is-list-header="true"><text:bookmark text:name="eow-title2"/>Τα Μυστικά της Καλλιέργειας της Ρίγανης, που θα Πρέπει να Ξέρετε πριν Φυτέψετε</text:h>
      <text:p text:style-name="Text_20_body"><text:a xlink:type="simple" xlink:href="https://www.youtube.com/watch?v=ndfDjPh0ubg">https://www.youtube.com/watch?v=ndfDjPh0ubg</text:a> </text:p>
      <text:p text:style-name="Text_20_body"/>
      <text:h text:style-name="P6" text:outline-level="1" text:is-list-header="true"><text:bookmark text:name="eow-title"/>Βασιλικός: 10 μυστικά για τη φροντίδα του - Τα Μυστικά του Κήπου</text:h>
      <text:p text:style-name="Text_20_body"><text:a xlink:type="simple" xlink:href="https://www.youtube.com/watch?v=suAk1jV7Dms">https://www.youtube.com/watch?v=suAk1jV7Dms</text:a> </text:p>
      <text:p text:style-name="Text_20_body"/>
      <text:h text:style-name="P6" text:outline-level="1" text:is-list-header="true"><text:bookmark text:name="eow-title1"/>Λεβάντα: 7 μυστικά για τη φροντίδα της - Τα Μυστικά του Κήπου</text:h>
      <text:p text:style-name="Text_20_body"><text:a xlink:type="simple" xlink:href="https://www.youtube.com/watch?v=yYPw57LZyn4">https://www.youtube.com/watch?v=yYPw57LZyn4</text:a> </text:p>
      <text:p text:style-name="Text_20_body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YouTube Noto" svg:font-family="'YouTube Noto', Roboto, 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letter-kerning="true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l" fo:country="GR" style:letter-kerning="true" style:font-name-asian="Calibri1" style:font-size-asian="10pt" style:language-asian="el" style:country-asian="G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itle" style:family="paragraph" style:next-style-name="Subtitle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/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2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Τίτλος_20_Char" style:display-name="Τίτλος Char" style:family="text">
      <style:text-properties style:font-name="Cambria" fo:font-size="16pt" fo:font-weight="bold" style:letter-kerning="true" style:font-name-asian="Times New Roman2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style="italic" style:font-size-asian="12pt" style:font-style-asian="italic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51cm" fo:margin-left="1.752cm" fo:margin-right="1.247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hina</meta:initial-creator>
    <dc:creator>nikos segre</dc:creator>
    <meta:editing-cycles>70</meta:editing-cycles>
    <meta:creation-date>2017-09-24T20:22:00</meta:creation-date>
    <dc:date>2020-05-20T15:13:00.95</dc:date>
    <meta:editing-duration>PT00H25M16S</meta:editing-duration>
    <meta:generator>OpenOffice.org/3.0$Win32 OpenOffice.org_project/300m9$Build-9358</meta:generator>
    <meta:document-statistic meta:table-count="0" meta:image-count="0" meta:object-count="0" meta:page-count="1" meta:paragraph-count="14" meta:word-count="106" meta:character-count="755"/>
    <meta:template xlink:type="simple" xlink:actuate="onRequest" xlink:title="Normal" xlink:href=""/>
  </office:meta>
</office:document-meta>
</file>