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center" style:position="3.5437in"/>
          <style:tab-stop style:type="left" style:position="5.477in"/>
        </style:tab-stops>
      </style:paragraph-properties>
    </style:style>
    <style:style style:name="T2" style:parent-style-name="Προεπιλεγμένηγραμματοσειρά" style:family="text">
      <style:text-properties style:font-name="Cambria" fo:font-size="14pt" style:font-size-asian="14pt" style:font-size-complex="14pt"/>
    </style:style>
    <style:style style:name="P3" style:parent-style-name="Textbody" style:family="paragraph">
      <style:text-properties fo:font-size="16pt" style:font-size-asian="16pt"/>
    </style:style>
    <style:style style:name="P4" style:parent-style-name="Textbody" style:family="paragraph">
      <style:text-properties fo:font-size="14pt" style:font-size-asian="14pt"/>
    </style:style>
    <style:style style:name="P5" style:parent-style-name="Textbody" style:family="paragraph">
      <style:text-properties fo:font-size="14pt" style:font-size-asian="14pt"/>
    </style:style>
    <style:style style:name="T6" style:parent-style-name="Προεπιλεγμένηγραμματοσειρά" style:family="text">
      <style:text-properties fo:font-size="14pt" style:font-size-asian="14pt"/>
    </style:style>
    <style:style style:name="T7" style:parent-style-name="Προεπιλεγμένηγραμματοσειρά" style:family="text">
      <style:text-properties fo:font-size="14pt" style:font-size-asian="14pt"/>
    </style:style>
    <style:style style:name="T8" style:parent-style-name="Προεπιλεγμένηγραμματοσειρά" style:family="text">
      <style:text-properties fo:font-size="14pt" style:font-size-asian="14pt" fo:language="en" fo:country="US"/>
    </style:style>
    <style:style style:name="T9" style:parent-style-name="Προεπιλεγμένηγραμματοσειρά" style:family="text">
      <style:text-properties fo:font-size="14pt" style:font-size-asian="14pt"/>
    </style:style>
    <style:style style:name="P10" style:parent-style-name="Textbody" style:family="paragraph">
      <style:text-properties fo:font-weight="bold" style:font-weight-asian="bold"/>
    </style:style>
    <style:style style:name="P11" style:parent-style-name="Επικεφαλίδα1" style:family="paragraph">
      <style:paragraph-properties fo:margin-top="0in" fo:margin-bottom="0in"/>
      <style:text-properties style:font-name="Arial" fo:font-weight="normal" style:font-weight-asian="normal" fo:color="#000000" fo:font-size="15pt" style:font-size-asian="15pt"/>
    </style:style>
    <style:style style:name="T12" style:parent-style-name="Προεπιλεγμένηγραμματοσειρά" style:family="text">
      <style:text-properties fo:color="#0070C0" fo:language="en" fo:country="US"/>
    </style:style>
    <style:style style:name="T13" style:parent-style-name="Προεπιλεγμένηγραμματοσειρά" style:family="text">
      <style:text-properties fo:color="#0070C0"/>
    </style:style>
    <style:style style:name="T14" style:parent-style-name="Προεπιλεγμένηγραμματοσειρά" style:family="text">
      <style:text-properties fo:color="#0070C0" fo:language="en" fo:country="US"/>
    </style:style>
    <style:style style:name="T15" style:parent-style-name="Προεπιλεγμένηγραμματοσειρά" style:family="text">
      <style:text-properties fo:color="#0070C0"/>
    </style:style>
    <style:style style:name="T16" style:parent-style-name="Προεπιλεγμένηγραμματοσειρά" style:family="text">
      <style:text-properties fo:color="#0070C0" fo:language="en" fo:country="US"/>
    </style:style>
    <style:style style:name="T17" style:parent-style-name="Προεπιλεγμένηγραμματοσειρά" style:family="text">
      <style:text-properties fo:color="#0070C0"/>
    </style:style>
    <style:style style:name="T18" style:parent-style-name="Προεπιλεγμένηγραμματοσειρά" style:family="text">
      <style:text-properties fo:color="#0070C0" fo:language="en" fo:country="US"/>
    </style:style>
    <style:style style:name="T19" style:parent-style-name="Προεπιλεγμένηγραμματοσειρά" style:family="text">
      <style:text-properties fo:color="#0070C0"/>
    </style:style>
    <style:style style:name="T20" style:parent-style-name="Προεπιλεγμένηγραμματοσειρά" style:family="text">
      <style:text-properties fo:color="#0070C0" fo:language="en" fo:country="US"/>
    </style:style>
    <style:style style:name="T21" style:parent-style-name="Προεπιλεγμένηγραμματοσειρά" style:family="text">
      <style:text-properties fo:color="#0070C0"/>
    </style:style>
    <style:style style:name="T22" style:parent-style-name="Προεπιλεγμένηγραμματοσειρά" style:family="text">
      <style:text-properties fo:color="#0070C0" fo:language="en" fo:country="US"/>
    </style:style>
    <style:style style:name="T23" style:parent-style-name="Προεπιλεγμένηγραμματοσειρά" style:family="text">
      <style:text-properties fo:color="#0070C0"/>
    </style:style>
    <style:style style:name="T24" style:parent-style-name="Προεπιλεγμένηγραμματοσειρά" style:family="text">
      <style:text-properties fo:color="#0070C0" fo:language="en" fo:country="US"/>
    </style:style>
    <style:style style:name="T25" style:parent-style-name="Προεπιλεγμένηγραμματοσειρά" style:family="text">
      <style:text-properties fo:color="#0070C0"/>
    </style:style>
    <style:style style:name="T26" style:parent-style-name="Προεπιλεγμένηγραμματοσειρά" style:family="text">
      <style:text-properties fo:color="#0070C0" fo:language="en" fo:country="US"/>
    </style:style>
    <style:style style:name="P27" style:parent-style-name="Επικεφαλίδα1" style:family="paragraph">
      <style:paragraph-properties fo:margin-top="0in" fo:margin-bottom="0in"/>
      <style:text-properties style:font-name="Arial" fo:font-weight="normal" style:font-weight-asian="normal" fo:color="#000000" fo:font-size="15pt" style:font-size-asian="15pt"/>
    </style:style>
    <style:style style:name="T28" style:parent-style-name="Προεπιλεγμένηγραμματοσειρά" style:family="text">
      <style:text-properties fo:color="#0070C0"/>
    </style:style>
    <style:style style:name="P29" style:parent-style-name="Επικεφαλίδα1" style:family="paragraph">
      <style:paragraph-properties fo:margin-top="0in" fo:margin-bottom="0in"/>
      <style:text-properties style:font-name="Arial" fo:font-weight="normal" style:font-weight-asian="normal" fo:color="#000000" fo:font-size="15pt" style:font-size-asian="15pt"/>
    </style:style>
    <style:style style:name="T30" style:parent-style-name="Προεπιλεγμένηγραμματοσειρά" style:family="text">
      <style:text-properties fo:color="#0070C0" fo:language="en" fo:country="US"/>
    </style:style>
    <style:style style:name="T31" style:parent-style-name="Προεπιλεγμένηγραμματοσειρά" style:family="text">
      <style:text-properties fo:color="#0070C0"/>
    </style:style>
    <style:style style:name="T32" style:parent-style-name="Προεπιλεγμένηγραμματοσειρά" style:family="text">
      <style:text-properties fo:color="#0070C0" fo:language="en" fo:country="US"/>
    </style:style>
    <style:style style:name="T33" style:parent-style-name="Προεπιλεγμένηγραμματοσειρά" style:family="text">
      <style:text-properties fo:color="#0070C0"/>
    </style:style>
    <style:style style:name="T34" style:parent-style-name="Προεπιλεγμένηγραμματοσειρά" style:family="text">
      <style:text-properties fo:color="#0070C0" fo:language="en" fo:country="US"/>
    </style:style>
    <style:style style:name="T35" style:parent-style-name="Προεπιλεγμένηγραμματοσειρά" style:family="text">
      <style:text-properties fo:color="#0070C0"/>
    </style:style>
    <style:style style:name="T36" style:parent-style-name="Προεπιλεγμένηγραμματοσειρά" style:family="text">
      <style:text-properties fo:color="#0070C0" fo:language="en" fo:country="US"/>
    </style:style>
    <style:style style:name="T37" style:parent-style-name="Προεπιλεγμένηγραμματοσειρά" style:family="text">
      <style:text-properties fo:color="#0070C0"/>
    </style:style>
    <style:style style:name="T38" style:parent-style-name="Προεπιλεγμένηγραμματοσειρά" style:family="text">
      <style:text-properties fo:color="#0070C0" fo:language="en" fo:country="US"/>
    </style:style>
    <style:style style:name="T39" style:parent-style-name="Προεπιλεγμένηγραμματοσειρά" style:family="text">
      <style:text-properties fo:color="#0070C0"/>
    </style:style>
    <style:style style:name="T40" style:parent-style-name="Προεπιλεγμένηγραμματοσειρά" style:family="text">
      <style:text-properties fo:color="#0070C0" fo:language="en" fo:country="US"/>
    </style:style>
    <style:style style:name="T41" style:parent-style-name="Προεπιλεγμένηγραμματοσειρά" style:family="text">
      <style:text-properties fo:color="#0070C0"/>
    </style:style>
    <style:style style:name="T42" style:parent-style-name="Προεπιλεγμένηγραμματοσειρά" style:family="text">
      <style:text-properties fo:color="#0070C0" fo:language="en" fo:country="US"/>
    </style:style>
    <style:style style:name="T43" style:parent-style-name="Προεπιλεγμένηγραμματοσειρά" style:family="text">
      <style:text-properties fo:color="#0070C0"/>
    </style:style>
    <style:style style:name="T44" style:parent-style-name="Προεπιλεγμένηγραμματοσειρά" style:family="text">
      <style:text-properties fo:color="#0070C0" fo:language="en" fo:country="US"/>
    </style:style>
  </office:automatic-styles>
  <office:body>
    <office:text text:use-soft-page-breaks="true">
      <text:p text:style-name="P1"><text:span text:style-name="T2">ΑΝΘΟΚΟΜΙΑ</text:span></text:p>
      <text:p text:style-name="P3">ΚΟΥΚΟΥΝΙΤΣΑΣ ΝΙΚΟΛΑΟΣ</text:p>
      <text:p text:style-name="Textbody"/>
      <text:p text:style-name="Textbody"/>
      <text:p text:style-name="P4">ΑΓΑΠΗΤΟΙ ΜΟΥ ΜΑΘΗΤΕΣ</text:p>
      <text:p text:style-name="Textbody"/>
      <text:p text:style-name="P5">Σας στέλνω μερικούς συνδέσμους σχετικούς με το μάθημα που θα σας βοηθήσουν να κάνετε επανάληψη όλων όσων έχουμε κάνει στο σχολείο.</text:p>
      <text:p text:style-name="Textbody"><text:span text:style-name="T6">Αν πάτε με το ποντίκι επάνω στο μπλε σας<text:s/></text:span><text:span text:style-name="T7">βγάζει ένα παράθυρο που σας λέει να πατήσετε<text:s/></text:span><text:span text:style-name="T8">ctrl</text:span><text:s/><text:span text:style-name="T9">+ κλικ για να πάτε στην σύνδεση.</text:span></text:p>
      <text:p text:style-name="Textbody"/>
      <text:p text:style-name="P10">ΚΑΛΗ ΜΕΛΕΤΗ</text:p>
      <text:p text:style-name="Textbody"/>
      <text:p text:style-name="Textbody"/>
      <text:h text:style-name="P11" text:outline-level="1">Τα φυτά</text:h>
      <text:p text:style-name="Textbody"/>
      <text:p text:style-name="Textbody"><text:a xlink:href="https://www.youtube.com/watch?v=UWQT4CUQApo" office:target-frame-name="_top" xlink:show="replace"><text:span text:style-name="T12">https</text:span></text:a><text:a xlink:href="https://www.youtube.com/watch?v=UWQT4CUQApo" office:target-frame-name="_top" xlink:show="replace"><text:span text:style-name="T13">://</text:span></text:a><text:a xlink:href="https://www.youtube.com/watch?v=UWQT4CUQApo" office:target-frame-name="_top" xlink:show="replace"><text:span text:style-name="T14">www</text:span></text:a><text:a xlink:href="https://www.youtube.com/watch?v=UWQT4CUQApo" office:target-frame-name="_top" xlink:show="replace"><text:span text:style-name="T15">.</text:span></text:a><text:a xlink:href="https://www.youtube.com/watch?v=UWQT4CUQApo" office:target-frame-name="_top" xlink:show="replace"><text:span text:style-name="T16">youtube</text:span></text:a><text:a xlink:href="https://www.youtube.com/watch?v=UWQT4CUQApo" office:target-frame-name="_top" xlink:show="replace"><text:span text:style-name="T17">.</text:span></text:a><text:a xlink:href="https://www.youtube.com/watch?v=UWQT4CUQApo" office:target-frame-name="_top" xlink:show="replace"><text:span text:style-name="T18">com</text:span></text:a><text:a xlink:href="https://www.youtube.com/watch?v=UWQT4CUQApo" office:target-frame-name="_top" xlink:show="replace"><text:span text:style-name="T19">/</text:span></text:a><text:a xlink:href="https://www.youtube.com/watch?v=UWQT4CUQApo" office:target-frame-name="_top" xlink:show="replace"><text:span text:style-name="T20">watch</text:span></text:a><text:a xlink:href="https://www.youtube.com/watch?v=UWQT4CUQApo" office:target-frame-name="_top" xlink:show="replace"><text:span text:style-name="T21">?</text:span></text:a><text:a xlink:href="https://www.youtube.com/watch?v=UWQT4CUQApo" office:target-frame-name="_top" xlink:show="replace"><text:span text:style-name="T22">v</text:span></text:a><text:a xlink:href="https://www.youtube.com/watch?v=UWQT4CUQApo" office:target-frame-name="_top" xlink:show="replace"><text:span text:style-name="T23">=</text:span></text:a><text:a xlink:href="https://www.youtube.com/watch?v=UWQT4CUQApo" office:target-frame-name="_top" xlink:show="replace"><text:span text:style-name="T24">UWQT</text:span></text:a><text:a xlink:href="https://www.youtube.com/watch?v=UWQT4CUQApo" office:target-frame-name="_top" xlink:show="replace"><text:span text:style-name="T25">4</text:span></text:a><text:a xlink:href="https://www.youtube.com/watch?v=UWQT4CUQApo" office:target-frame-name="_top" xlink:show="replace"><text:span text:style-name="T26">CUQApo</text:span></text:a></text:p>
      <text:p text:style-name="Textbody"/>
      <text:p text:style-name="Textbody"/>
      <text:h text:style-name="P27" text:outline-level="1">Τα μέρη του φυτού</text:h>
      <text:p text:style-name="Textbody"/>
      <text:p text:style-name="Textbody"><text:a xlink:href="https://www.youtube.com/watch?v=iD8ZziPbGbI" office:target-frame-name="_top" xlink:show="replace"><text:span text:style-name="T28">https://www.youtube.com/watch?v=iD8ZziPbGbI</text:span></text:a></text:p>
      <text:p text:style-name="Textbody"/>
      <text:p text:style-name="Textbody"/>
      <text:h text:style-name="P29" text:outline-level="1">Πως τρέφονται τα φυτά; (επιστήμη)</text:h>
      <text:p text:style-name="Textbody"/>
      <text:p text:style-name="Textbody"><text:a xlink:href="https://www.youtube.com/watch?v=5u5GYwppRJc" office:target-frame-name="_top" xlink:show="replace"><text:span text:style-name="T30">https</text:span></text:a><text:a xlink:href="https://www.youtube.com/watch?v=5u5GYwppRJc" office:target-frame-name="_top" xlink:show="replace"><text:span text:style-name="T31">://</text:span></text:a><text:a xlink:href="https://www.youtube.com/watch?v=5u5GYwppRJc" office:target-frame-name="_top" xlink:show="replace"><text:span text:style-name="T32">www</text:span></text:a><text:a xlink:href="https://www.youtube.com/watch?v=5u5GYwppRJc" office:target-frame-name="_top" xlink:show="replace"><text:span text:style-name="T33">.</text:span></text:a><text:a xlink:href="https://www.youtube.com/watch?v=5u5GYwppRJc" office:target-frame-name="_top" xlink:show="replace"><text:span text:style-name="T34">youtube</text:span></text:a><text:a xlink:href="https://www.youtube.com/watch?v=5u5GYwppRJc" office:target-frame-name="_top" xlink:show="replace"><text:span text:style-name="T35">.</text:span></text:a><text:a xlink:href="https://www.youtube.com/watch?v=5u5GYwppRJc" office:target-frame-name="_top" xlink:show="replace"><text:span text:style-name="T36">com</text:span></text:a><text:a xlink:href="https://www.youtube.com/watch?v=5u5GYwppRJc" office:target-frame-name="_top" xlink:show="replace"><text:span text:style-name="T37">/</text:span></text:a><text:a xlink:href="https://www.youtube.com/watch?v=5u5GYwppRJc" office:target-frame-name="_top" xlink:show="replace"><text:span text:style-name="T38">watch</text:span></text:a><text:a xlink:href="https://www.youtube.com/watch?v=5u5GYwppRJc" office:target-frame-name="_top" xlink:show="replace"><text:span text:style-name="T39">?</text:span></text:a><text:a xlink:href="https://www.youtube.com/watch?v=5u5GYwppRJc" office:target-frame-name="_top" xlink:show="replace"><text:span text:style-name="T40">v</text:span></text:a><text:a xlink:href="https://www.youtube.com/watch?v=5u5GYwppRJc" office:target-frame-name="_top" xlink:show="replace"><text:span text:style-name="T41">=5</text:span></text:a><text:a xlink:href="https://www.youtube.com/watch?v=5u5GYwppRJc" office:target-frame-name="_top" xlink:show="replace"><text:span text:style-name="T42">u</text:span></text:a><text:a xlink:href="https://www.youtube.com/watch?v=5u5GYwppRJc" office:target-frame-name="_top" xlink:show="replace"><text:span text:style-name="T43">5</text:span></text:a><text:a xlink:href="https://www.youtube.com/watch?v=5u5GYwppRJc" office:target-frame-name="_top" xlink:show="replace"><text:span text:style-name="T44">GYwppRJc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Heading" style:next-style-name="Textbody" style:default-outline-level="1">
      <style:text-properties style:font-name="Times New Roman" style:font-name-asian="Arial" fo:font-weight="bold" style:font-weight-asian="bold" style:font-weight-complex="bold" fo:font-size="24pt" style:font-size-asian="24pt" style:font-size-complex="24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Tahoma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Παράγραφοςλίστας" style:display-name="Παράγραφος λίστας" style:family="paragraph">
      <style:paragraph-properties fo:margin-left="0.5in">
        <style:tab-stops/>
      </style:paragraph-properties>
      <style:text-properties fo:hyphenate="false"/>
    </style:style>
    <style:style style:name="Τίτλος" style:display-name="Τίτλος" style:family="paragraph" style:next-style-name="Υπότιτλος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Υπότιτλος" style:display-name="Υπότιτλο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ΚανονικόWeb" style:display-name="Κανονικό (Web)" style:family="paragraph">
      <style:text-properties fo:hyphenate="false"/>
    </style:style>
    <style:style style:name="Έμφαση" style:display-name="Έμφαση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ΤίτλοςChar" style:display-name="Τίτλος Char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689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hina</meta:initial-creator>
    <dc:creator>Moca</dc:creator>
    <meta:creation-date>2020-05-07T20:22:00Z</meta:creation-date>
    <dc:date>2020-05-07T20:22:00Z</dc:date>
    <meta:template xlink:href="Normal" xlink:type="simple"/>
    <meta:editing-cycles>2</meta:editing-cycles>
    <meta:editing-duration>PT60S</meta:editing-duration>
    <meta:document-statistic meta:page-count="1" meta:paragraph-count="4" meta:word-count="360" meta:character-count="2412" meta:row-count="17" meta:non-whitespace-character-count="2056"/>
  </office:meta>
</office:document-meta>
</file>