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C000002DD8D8D73FA09DA1152.png" manifest:media-type="image/png"/>
  <manifest:file-entry manifest:full-path="Pictures/100000000000043300000208223D1E10D4000C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Εικόνα1" text:anchor-type="char" svg:x="3.281cm" svg:y="1.741cm" svg:width="11.243cm" svg:height="7.491cm" draw:z-index="0"><draw:image xlink:href="Pictures/100000000000044C000002DD8D8D73FA09DA1152.png" xlink:type="simple" xlink:show="embed" xlink:actuate="onLoad" loext:mime-type="image/png"/></draw:frame><draw:frame draw:style-name="fr1" draw:name="Εικόνα2" text:anchor-type="char" svg:x="3.411cm" svg:y="10.689cm" svg:width="10.927cm" svg:height="5.285cm" draw:z-index="1"><draw:image xlink:href="Pictures/100000000000043300000208223D1E10D4000CB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3-07T10:09:46.566000000</dc:date>
    <meta:editing-duration>PT5M1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