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leObj6"/>
  <manifest:file-entry manifest:media-type="" manifest:full-path="ObjectReplacements/OleObj6"/>
  <manifest:file-entry manifest:media-type="" manifest:full-path="ObjectReplacements/OleObj1"/>
  <manifest:file-entry manifest:media-type="" manifest:full-path="ObjectReplacements/OleObj2"/>
  <manifest:file-entry manifest:media-type="" manifest:full-path="ObjectReplacements/OleObj3"/>
  <manifest:file-entry manifest:media-type="" manifest:full-path="ObjectReplacements/OleObj4"/>
  <manifest:file-entry manifest:media-type="" manifest:full-path="ObjectReplacements/OleObj5"/>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application/octet-stream" manifest:full-path="OleObj2"/>
  <manifest:file-entry manifest:media-type="text/xml" manifest:full-path="styles.xml"/>
  <manifest:file-entry manifest:media-type="application/rdf+xml" manifest:full-path="manifest.rdf"/>
  <manifest:file-entry manifest:media-type="application/octet-stream" manifest:full-path="OleObj3"/>
  <manifest:file-entry manifest:media-type="text/xml" manifest:full-path="meta.xml"/>
  <manifest:file-entry manifest:media-type="application/octet-stream" manifest:full-path="OleObj4"/>
  <manifest:file-entry manifest:media-type="application/octet-stream" manifest:full-path="OleObj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alibri" svg:font-family="Calibri"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fo:text-align="start" style:justify-single-word="false" fo:background-color="#ffffcc">
        <style:background-image/>
      </style:paragraph-properties>
      <style:text-properties style:use-window-font-color="true" style:font-name="Calibri1" fo:font-size="11pt" fo:font-weight="normal" fo:background-color="transparent" style:font-name-asian="Calibri1" style:font-name-complex="Calibri1"/>
    </style:style>
    <style:style style:name="P2" style:family="paragraph" style:parent-style-name="Standard">
      <style:paragraph-properties fo:margin-top="0cm" fo:margin-bottom="0.353cm" fo:line-height="100%" fo:text-align="start" style:justify-single-word="false" fo:background-color="#ffffcc">
        <style:background-image/>
      </style:paragraph-properties>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cm" fo:margin-bottom="0.353cm" fo:line-height="100%" fo:text-align="start" style:justify-single-word="false" fo:background-color="#ffffcc">
        <style:background-image/>
      </style:paragraph-properties>
    </style:style>
    <style:style style:name="P4" style:family="paragraph" style:parent-style-name="Standard">
      <style:paragraph-properties fo:margin-top="0cm" fo:margin-bottom="0.353cm" fo:line-height="115%" fo:text-align="start" style:justify-single-word="false" fo:background-color="#ffffcc">
        <style:background-image/>
      </style:paragraph-properties>
    </style:style>
    <style:style style:name="T1" style:family="text">
      <style:text-properties style:use-window-font-color="true" style:font-name="Calibri1" fo:font-size="11pt" fo:font-weight="normal" fo:background-color="transparent" style:font-name-asian="Calibri1" style:font-name-complex="Calibri1"/>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Η χελώνα Καρέττα Καρέττα</text:p>
      <text:p text:style-name="P1"/>
      <text:p text:style-name="P1">ΚΑΡΕΤΤΑ ΚΑΡΕΤΤΑ</text:p>
      <text:p text:style-name="P3"><draw:frame draw:style-name="fr1" draw:name="1" text:anchor-type="as-char" svg:width="5.239cm" style:rel-width="scale" svg:height="4.683cm" style:rel-height="scale" draw:z-index="0"><draw:object-ole xlink:href="./OleObj1" xlink:type="simple" xlink:show="embed" xlink:actuate="onLoad"/><draw:image xlink:href="./ObjectReplacements/OleObj1" xlink:type="simple" xlink:show="embed" xlink:actuate="onLoad"/></draw:frame></text:p>
      <text:p text:style-name="P2"/>
      <text:p text:style-name="P1"/>
      <text:p text:style-name="P1">Η θαλάσσια χελώνα είναι ερπετό. Ζει στη θάλασσα εδώ και εκατομμύρια χρόνια, από την εποχή των δεινοσαύρων. Το καβούκι της έχει σχήμα καρδιάς. Τρώει καβούρια, αστερίες, μέδουσες, αχινούς σφουγγάρια και καλαμαράκια.</text:p>
      <text:p text:style-name="P3"><draw:frame draw:style-name="fr1" draw:name="2" text:anchor-type="as-char" svg:width="6.112cm" style:rel-width="scale" svg:height="5.159cm" style:rel-height="scale" draw:z-index="1"><draw:object-ole xlink:href="./OleObj2" xlink:type="simple" xlink:show="embed" xlink:actuate="onLoad"/><draw:image xlink:href="./ObjectReplacements/OleObj2" xlink:type="simple" xlink:show="embed" xlink:actuate="onLoad"/></draw:frame></text:p>
      <text:p text:style-name="P1"/>
      <text:p text:style-name="P1"/>
      <text:p text:style-name="P1">Από το τέλος του Μαΐου και μετά οι θηλυκές χελώνες βγαίνουν στη στεριά μόνο για να γεννήσουν. Γεννούν πάντα στην παραλία που γεννήθηκαν και οι ίδιες.</text:p>
      <text:p text:style-name="P3"><draw:frame draw:style-name="fr1" draw:name="3" text:anchor-type="as-char" svg:width="6.297cm" style:rel-width="scale" svg:height="3.969cm" style:rel-height="scale" draw:z-index="2"><draw:object-ole xlink:href="./OleObj3" xlink:type="simple" xlink:show="embed" xlink:actuate="onLoad"/><draw:image xlink:href="./ObjectReplacements/OleObj3" xlink:type="simple" xlink:show="embed" xlink:actuate="onLoad"/></draw:frame></text:p>
      <text:p text:style-name="P1"/>
      <text:p text:style-name="P1"><text:soft-page-break/></text:p>
      <text:p text:style-name="P1"/>
      <text:p text:style-name="P1">Οι χελώνες βγαίνουν από τη θάλασσα τη νύχτα, ανοίγουν τρύπες στην άμμο, γεννούν εκεί τα αυγά τους και τα σκεπάζουν.</text:p>
      <text:p text:style-name="P1"/>
      <text:p text:style-name="P1"/>
      <text:p text:style-name="P1"/>
      <text:p text:style-name="P1">Σε κάθε τρύπα αφήνουν περίπου 120 αυγά. Μένουν θαμμένα στην άμμο δύο μήνες και τα ζεσταίνει ο ήλιος. Οι χελώνες κρύβουν τα αυγά τους καλά, για να μην τα βρει κάποιο ζώο και τα φάει. </text:p>
      <text:p text:style-name="P4"><draw:frame draw:style-name="fr1" draw:name="4" text:anchor-type="as-char" svg:width="3.757cm" style:rel-width="scale" svg:height="5.027cm" style:rel-height="scale" draw:z-index="3"><draw:object-ole xlink:href="./OleObj4" xlink:type="simple" xlink:show="embed" xlink:actuate="onLoad"/><draw:image xlink:href="./ObjectReplacements/OleObj4" xlink:type="simple" xlink:show="embed" xlink:actuate="onLoad"/></draw:frame></text:p>
      <text:p text:style-name="P3"><draw:frame draw:style-name="fr1" draw:name="5" text:anchor-type="as-char" svg:width="6.191cm" style:rel-width="scale" svg:height="4.419cm" style:rel-height="scale" draw:z-index="4"><draw:object-ole xlink:href="./OleObj5" xlink:type="simple" xlink:show="embed" xlink:actuate="onLoad"/><draw:image xlink:href="./ObjectReplacements/OleObj5" xlink:type="simple" xlink:show="embed" xlink:actuate="onLoad"/></draw:frame></text:p>
      <text:p text:style-name="P1">Μόλις τα χελωνάκια βγουν από τα αυγά, τρέχουν προς τη θάλασσα. Πολλά δεν προλαβαίνουν να φτάσουν στο νερό, γιατί τα τρώνε τα θαλασσοπούλια. Όμως κι αυτά που φτάνουν στο νερό κινδυνεύουν από τα μεγάλα ψάρια. Ελάχιστα μικρά καταφέρνουν να γίνουν μεγάλες χελώνες.</text:p>
      <text:p text:style-name="P1">Οι κίνδυνοι για τις θαλάσσιες χελώνες είναι πολλοί. Πιάνονται στα μεγάλα δίχτυα και πνίγονται, επειδή δεν μπορούν να πάρουν αέρα. Τρώνε πλαστικές σακούλες, γιατί νομίζουν ότι είναι μέδουσες</text:p>
      <text:p text:style-name="P1">και πεθαίνουν. Αν οι παραλίες</text:p>
      <text:p text:style-name="P1">έχουν φώτα και φασαρία, δεν</text:p>
      <text:p text:style-name="P1">μπορούν να γεννήσουν.</text:p>
      <text:p text:style-name="P3"><text:soft-page-break/><draw:frame draw:style-name="fr1" draw:name="6" text:anchor-type="as-char" svg:width="4.868cm" style:rel-width="scale" svg:height="3.519cm" style:rel-height="scale" draw:z-index="5"><draw:object-ole xlink:href="./OleObj6" xlink:type="simple" xlink:show="embed" xlink:actuate="onLoad"/><draw:image xlink:href="./ObjectReplacements/OleObj6" xlink:type="simple" xlink:show="embed" xlink:actuate="onLoad"/></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alibri" svg:font-family="Calibri"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6" meta:page-count="3" meta:paragraph-count="17" meta:word-count="201" meta:character-count="1230"/>
    <dc:date>2021-04-19T13:52:01.36</dc:date>
    <meta:generator>OpenOffice/4.1.7$Win32 OpenOffice.org_project/417m1$Build-9800</meta:generator>
  </office:meta>
</office:document-meta>
</file>