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25DA68F30D5C25DCD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095cm, 0cm, 0.42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x="0.06cm" svg:y="-1.337cm" svg:width="14.501cm" svg:height="12.675cm" draw:z-index="0"><draw:image xlink:href="Pictures/10000000000001D30000025DA68F30D5C25DCDD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3:36:55.462000000</meta:creation-date>
    <dc:date>2022-03-02T13:38:01.183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