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460000030B51802FC9535E695E.png" manifest:media-type="image/png"/>
  <manifest:file-entry manifest:full-path="Pictures/10000000000003DA000003E23A2C51DBD9146DE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Εικόνα1" text:anchor-type="char" svg:x="-1.323cm" svg:y="-1.558cm" svg:width="19.283cm" svg:height="13.809cm" draw:z-index="0"><draw:image xlink:href="Pictures/10000000000003460000030B51802FC9535E695E.png" xlink:type="simple" xlink:show="embed" xlink:actuate="onLoad" draw:mime-type="image/png"/></draw:frame><draw:frame draw:style-name="fr1" draw:name="Εικόνα2" text:anchor-type="char" svg:x="-1.323cm" svg:y="12.25cm" svg:width="19.249cm" svg:height="15.316cm" draw:z-index="1"><draw:image xlink:href="Pictures/10000000000003DA000003E23A2C51DBD9146DE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8T13:02:05.292000000</meta:creation-date>
    <meta:print-date>2022-03-28T13:05:59.312000000</meta:print-date>
    <dc:date>2022-03-28T13:08:09.754000000</dc:date>
    <meta:editing-duration>PT6M7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7.1.6.2$Windows_X86_64 LibreOffice_project/0e133318fcee89abacd6a7d077e292f1145735c3</meta:generator>
  </office:meta>
</office:document-meta>
</file>