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40047BBEA92300BE2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21cm, 0.699cm, 2.295cm, 0.5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x="-0.549cm" svg:y="-0.093cm" svg:width="18.205cm" svg:height="12.815cm" draw:z-index="0"><draw:image xlink:href="Pictures/10000000000005000000040047BBEA92300BE207.png" xlink:type="simple" xlink:show="embed" xlink:actuate="onLoad" draw:mime-type="image/png"/></draw:frame><draw:frame draw:style-name="fr1" draw:name="Εικόνα2" text:anchor-type="char" svg:x="-0.628cm" svg:y="14.459cm" svg:width="18.205cm" svg:height="12.709cm" draw:z-index="1"><draw:image xlink:href="Pictures/10000000000005000000040047BBEA92300BE20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0:52:11.571000000</meta:creation-date>
    <meta:print-date>2022-03-10T10:53:16.754000000</meta:print-date>
    <dc:date>2022-03-10T10:58:19.058000000</dc:date>
    <meta:editing-duration>PT6M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1.6.2$Windows_X86_64 LibreOffice_project/0e133318fcee89abacd6a7d077e292f1145735c3</meta:generator>
  </office:meta>
</office:document-meta>
</file>