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7E00000387E2B427F421050ABA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>
      <style:text-properties style:font-name="Arial Black" fo:font-size="18pt" style:font-size-asian="18pt" style:font-size-complex="18pt"/>
    </style:style>
    <style:style style:name="P2" style:family="paragraph">
      <loext:graphic-properties draw:fill="none" draw:fill-color="#ffffff"/>
      <style:text-properties style:font-name="Arial Black" fo:font-size="18pt" style:font-size-asian="18pt" style:font-size-complex="18pt"/>
    </style:style>
    <style:style style:name="P3" style:family="paragraph">
      <style:text-properties style:font-name="Arial Black" fo:font-size="18pt" fo:font-weight="bold" style:font-size-asian="18pt" style:font-weight-asian="bold" style:font-size-complex="18pt" style:font-weight-complex="bold"/>
    </style:style>
    <style:style style:name="P4" style:family="paragraph">
      <loext:graphic-properties draw:fill="none" draw:fill-color="#ffffff"/>
      <style:text-properties style:font-name="Arial Black" fo:font-size="18pt" fo:font-weight="bold" style:font-size-asian="18pt" style:font-weight-asian="bold" style:font-size-complex="18pt" style:font-weight-complex="bold"/>
    </style:style>
    <style:style style:name="P5" style:family="paragraph">
      <style:text-properties style:font-name="Arial" fo:font-size="18pt" fo:font-weight="bold" style:font-size-asian="18pt" style:font-weight-asian="bold" style:font-size-complex="18pt" style:font-weight-complex="bold"/>
    </style:style>
    <style:style style:name="P6" style:family="paragraph">
      <loext:graphic-properties draw:fill="none" draw:fill-color="#ffffff"/>
      <style:text-properties style:font-name="Arial" fo:font-size="18pt" fo:font-weight="bold" style:font-size-asian="18pt" style:font-weight-asian="bold" style:font-size-complex="18pt" style:font-weight-complex="bold"/>
    </style:style>
    <style:style style:name="T1" style:family="text">
      <style:text-properties style:font-name="Arial Black" fo:font-size="18pt" style:font-size-asian="18pt" style:font-size-complex="18pt"/>
    </style:style>
    <style:style style:name="T2" style:family="text">
      <style:text-properties style:font-name="Arial Black" fo:font-size="18pt" fo:font-weight="bold" style:font-size-asian="18pt" style:font-weight-asian="bold" style:font-size-complex="18pt" style:font-weight-complex="bold"/>
    </style:style>
    <style:style style:name="T3" style:family="text">
      <style:text-properties style:font-name="Arial" fo:font-size="18pt" fo:font-weight="bold" style:font-size-asian="18pt" style:font-weight-asian="bold" style:font-size-complex="18pt" style:font-weight-complex="bold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.37cm, 13.002cm, 1.455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0.926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2" style:family="graphic">
      <style:graphic-properties draw:stroke="none" svg:stroke-color="#000000" draw:fill="none" draw:fill-color="#ffffff" fo:min-height="0.741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text:anchor-type="paragraph" draw:z-index="1" draw:name="Σχήμα1" draw:style-name="gr2" draw:text-style-name="P6" svg:width="2.752cm" svg:height="0.899cm" svg:x="2.203cm" svg:y="3.082cm"><draw:text-box><text:p text:style-name="P5"><text:span text:style-name="T2">τσίρκο</text:span><text:span text:style-name="T3"> </text:span></text:p></draw:text-box></draw:frame><draw:frame text:anchor-type="paragraph" draw:z-index="2" draw:name="Σχήμα2" draw:style-name="gr1" draw:text-style-name="P2" svg:width="4.075cm" svg:height="0.927cm" svg:x="1.542cm" svg:y="4.748cm"><draw:text-box><text:p text:style-name="P1"><text:span text:style-name="T1">κατσαρίδα</text:span></text:p></draw:text-box></draw:frame><draw:frame text:anchor-type="paragraph" draw:z-index="3" draw:name="Σχήμα2_0" draw:style-name="gr1" draw:text-style-name="P2" svg:width="4.075cm" svg:height="0.927cm" svg:x="6.516cm" svg:y="4.299cm"><draw:text-box><text:p text:style-name="P1"><text:span text:style-name="T1">πίτσα </text:span></text:p></draw:text-box></draw:frame><draw:frame text:anchor-type="paragraph" draw:z-index="4" draw:name="Σχήμα2_1" draw:style-name="gr1" draw:text-style-name="P2" svg:width="4.075cm" svg:height="0.927cm" svg:x="2.732cm" svg:y="8.505cm"><draw:text-box><text:p text:style-name="P1"><text:span text:style-name="T1">τσίχλα </text:span></text:p></draw:text-box></draw:frame><draw:frame text:anchor-type="paragraph" draw:z-index="5" draw:name="Σχήμα2_2" draw:style-name="gr1" draw:text-style-name="P2" svg:width="4.075cm" svg:height="0.927cm" svg:x="7.23cm" svg:y="5.833cm"><draw:text-box><text:p text:style-name="P1"><text:span text:style-name="T1">καρότσι </text:span></text:p></draw:text-box></draw:frame><draw:frame text:anchor-type="paragraph" draw:z-index="6" draw:name="Σχήμα2_3" draw:style-name="gr1" draw:text-style-name="P2" svg:width="4.075cm" svg:height="0.927cm" svg:x="0.96cm" svg:y="6.336cm"><draw:text-box><text:p text:style-name="P1"><text:span text:style-name="T1">κατσίκα</text:span></text:p></draw:text-box></draw:frame><draw:frame text:anchor-type="paragraph" draw:z-index="7" draw:name="Σχήμα2_4" draw:style-name="gr1" draw:text-style-name="P4" svg:width="4.075cm" svg:height="0.927cm" svg:x="6.198cm" svg:y="2.896cm"><draw:text-box><text:p text:style-name="P3"><text:span text:style-name="T2">τσουλήθρα</text:span></text:p></draw:text-box></draw:frame><draw:frame text:anchor-type="paragraph" draw:z-index="8" draw:name="Σχήμα2_5" draw:style-name="gr1" draw:text-style-name="P2" svg:width="4.075cm" svg:height="0.927cm" svg:x="5.722cm" svg:y="6.997cm"><draw:text-box><text:p text:style-name="P1"><text:span text:style-name="T1">τσιπούρα</text:span></text:p></draw:text-box></draw:frame><draw:frame draw:style-name="fr1" draw:name="Εικόνα1" text:anchor-type="char" svg:x="-1.554cm" svg:y="-1.667cm" svg:width="19.073cm" svg:height="13.797cm" draw:z-index="0"><draw:image xlink:href="Pictures/100000000000027E00000387E2B427F421050ABA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l" fo:country="G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l" fo:country="G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3-10T10:49:20.511000000</meta:creation-date>
    <meta:print-date>2022-03-10T11:22:37.489000000</meta:print-date>
    <dc:date>2022-03-10T11:23:04.916000000</dc:date>
    <meta:editing-duration>PT16M49S</meta:editing-duration>
    <meta:editing-cycles>2</meta:editing-cycles>
    <meta:generator>LibreOffice/7.1.6.2$Windows_X86_64 LibreOffice_project/0e133318fcee89abacd6a7d077e292f1145735c3</meta:generator>
    <meta:document-statistic meta:table-count="0" meta:image-count="1" meta:object-count="0" meta:page-count="1" meta:paragraph-count="0" meta:word-count="0" meta:character-count="0" meta:non-whitespace-character-count="0"/>
  </office:meta>
</office:document-meta>
</file>